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fill-color="#ffffff" fo:min-height="13.365cm"/>
    </style:style>
    <style:style style:name="pr3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adrão_20_1-notes">
      <style:graphic-properties draw:fill-color="#ffffff" fo:min-height="13.365cm"/>
    </style:style>
    <style:style style:name="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0000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Subtítulo 2" presentation:style-name="pr1" draw:text-style-name="P3" draw:layer="layout" svg:width="17.779cm" svg:height="14.201cm" svg:x="3.81cm" svg:y="2.524cm" presentation:class="subtitle" presentation:user-transformed="true">
          <draw:text-box>
            <text:p text:style-name="P1"><text:span text:style-name="T1"/></text:p>
            <text:p text:style-name="P2"><text:span text:style-name="T1">Núcleo: Umuarama</text:span></text:p>
            <text:p text:style-name="P2"><text:span text:style-name="T1">Colégio: Estadual Tiradentes </text:span></text:p>
            <text:p text:style-name="P2"><text:span text:style-name="T1">Nome do docente: Eder Cordeiro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frame draw:name="Espaço Reservado para Conteúdo 2" presentation:style-name="pr3" draw:text-style-name="P3" draw:layer="layout" svg:width="22.859cm" svg:height="14.492cm" svg:x="1.099cm" svg:y="2.124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list text:style-name="L2">
              <text:list-item>
                <text:p text:style-name="P4"><text:span text:style-name="T2"><text:s/></text:span><text:span text:style-name="T3">Conteúdo Estruturante: Universo Simbólico Religioso </text:span></text:p>
              </text:list-item>
              <text:list-item>
                <text:p text:style-name="P4"><text:span text:style-name="T3">Conteúdo Básico: Ritos</text:span></text:p>
              </text:list-item>
              <text:list-item>
                <text:p text:style-name="P4"><text:span text:style-name="T3">Tema: A importância da água para as diferentes religiões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Padrão_20_1" presentation:presentation-page-layout-name="AL2T11">
        <draw:frame draw:name="Título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4">Objetivos</text:span></text:p>
          </draw:text-box>
        </draw:frame>
        <draw:frame draw:name="Espaço Reservado para Conteúdo 2" presentation:style-name="pr3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Objetivo Geral:</text:span></text:p>
              </text:list-item>
              <text:list-item>
                <text:p text:style-name="P4"><text:span text:style-name="T2"><text:s text:c="2"/></text:span><text:span text:style-name="T2">Mostrar como as religiões utilizam a água nos seus rituais.</text:span></text:p>
              </text:list-item>
              <text:list-item>
                <text:p text:style-name="P4"><text:span text:style-name="T3">Objetivo Específico:</text:span></text:p>
              </text:list-item>
              <text:list-item>
                <text:p text:style-name="P4"><text:span text:style-name="T2"><text:s text:c="2"/></text:span><text:span text:style-name="T2">Demostrar como o <text:s/>cristão, o espírita, a umbanda, o indígena entre outras religiões utilizam a água em <text:s/>seus rituai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draw:frame draw:name="Espaço Reservado para Conteúdo 2" presentation:style-name="pr3" draw:text-style-name="P3" draw:layer="layout" svg:width="22.859cm" svg:height="17.601cm" svg:x="1.27cm" svg:y="0.924cm" presentation:class="outline" presentation:user-transformed="true">
          <draw:text-box>
            <text:list text:style-name="L2">
              <text:list-item>
                <text:p text:style-name="P4"><text:span text:style-name="T3">Desenvolvimento/Metodologia:</text:span></text:p>
              </text:list-item>
              <text:list-item>
                <text:p text:style-name="P4"><text:span text:style-name="T2"><text:s text:c="2"/></text:span><text:span text:style-name="T2">No primeiro momento será abordado a questão da <text:s/>água <text:s/>presente nos textos sagrados escritos e orais, e <text:s/>em seguida os alunos serão questionados <text:s/>como a mesma é utilizada nas religiões em que conhecem.</text:span></text:p>
              </text:list-item>
              <text:list-item>
                <text:p text:style-name="P4"><text:span text:style-name="T2"><text:s text:c="2"/></text:span><text:span text:style-name="T2">Em seguida será passado um vídeo para que os alunos visualizem a utilização da água nas diversas religiões. Após a apresentação será entregue um texto para os alunos lerem e debaterem <text:s/>sobre o texto e vídeo pontuando <text:s/>a importância do uso da água nas diversas religiões.</text:span></text:p>
              </text:list-item>
              <text:list-item>
                <text:p text:style-name="P4"><text:span text:style-name="T2"><text:s text:c="2"/></text:span><text:span text:style-name="T2">Fazer um paralelo com as religiões locais e com <text:s/>as <text:s text:c="2"/>estudadas, onde <text:s/>os alunos irão fazer uma síntese <text:s/>em grupo e apresentar aos demais colegas na sala. <text:s/>Podendo colocar um fundo musical ( Vale das borboletas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frame draw:name="Espaço Reservado para Conteúdo 2" presentation:style-name="pr3" draw:text-style-name="P3" draw:layer="layout" svg:width="22.859cm" svg:height="15.492cm" svg:x="1.27cm" svg:y="1.524cm" presentation:class="outline" presentation:user-transformed="true">
          <draw:text-box>
            <text:list text:style-name="L2">
              <text:list-item>
                <text:p text:style-name="P4"><text:span text:style-name="T3">Recursos:</text:span></text:p>
              </text:list-item>
              <text:list-item>
                <text:p text:style-name="P4"><text:span text:style-name="T2">TV Multimídia vídeo: </text:span><text:span text:style-name="T3">Lenda das Cataratas do Iguaçu</text:span></text:p>
              </text:list-item>
              <text:list-item>
                <text:p text:style-name="P4"><text:span text:style-name="T2">Texto: </text:span><text:span text:style-name="T3">O significado da água nas religiões</text:span><text:span text:style-name="T2"> <text:s/>(anexo)</text:span></text:p>
              </text:list-item>
              <text:list-item>
                <text:p text:style-name="P4"><text:span text:style-name="T2">Música: </text:span><text:span text:style-name="T3">Vale das borboletas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Espaço Reservado para Conteúdo 2" presentation:style-name="pr3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Critérios de Avaliação:</text:span></text:p>
              </text:list-item>
              <text:list-item>
                <text:p text:style-name="P4"><text:span text:style-name="T2"><text:s/></text:span><text:span text:style-name="T2">Debate e produção de texto destacando <text:s/>a utilização da água nos rituais sagrados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draw:name="Espaço Reservado para Conteúdo 2" presentation:style-name="pr3" draw:text-style-name="P3" draw:layer="layout" svg:width="22.859cm" svg:height="17.801cm" svg:x="1.27cm" svg:y="0.724cm" presentation:class="outline" presentation:user-transformed="true">
          <draw:text-box>
            <text:list text:style-name="L2">
              <text:list-item>
                <text:p text:style-name="P4"><text:span text:style-name="T3">Referências bibliográficas</text:span></text:p>
              </text:list-item>
              <text:list-item>
                <text:p text:style-name="P4"><text:span text:style-name="T2">O Alcorão" - tradução de Mansour Challita ISBN 978-8-7799-168-6 -Ed. 1ª - Jan.2010</text:span></text:p>
              </text:list-item>
              <text:list-item>
                <text:p text:style-name="P4"><text:span text:style-name="T2">BACHELARD, Gaston. (1989) A água e os sonhos. São Paulo: Martins Fontes.</text:span></text:p>
              </text:list-item>
              <text:list-item>
                <text:p text:style-name="P4"><text:span text:style-name="T2">Bíblia Sagrada. (1951) 4a edição. São Paulo, Pia Sociedade de São Paulo.</text:span></text:p>
              </text:list-item>
              <text:list-item>
                <text:p text:style-name="P4"><text:span text:style-name="T2">CHEVALIER, Jean &amp; GHEERBRANT, Alain. (1991) Dicionário de símbolos. Rio de</text:span></text:p>
              </text:list-item>
              <text:list-item>
                <text:p text:style-name="P4"><text:span text:style-name="T2">Janeiro: José Olympio.</text:span></text:p>
              </text:list-item>
              <text:list-item>
                <text:p text:style-name="P4"><text:span text:style-name="T2">DIEL, Paul. (1966) Le symbolisme dans la mythologie grècque. Paris: Payot.</text:span></text:p>
              </text:list-item>
              <text:list-item>
                <text:p text:style-name="P4"><text:span text:style-name="T2">ELIADE, Mircea. (1964) Shamanism. Archaic techniques of ectasy. New York:</text:span></text:p>
              </text:list-item>
              <text:list-item>
                <text:p text:style-name="P4"><text:span text:style-name="T2">Bollingen Foundation.</text:span></text:p>
              </text:list-item>
              <text:list-item>
                <text:p text:style-name="P4"><text:span text:style-name="T2">Enciclopédia Delta Universal. (1986) Rio de Janeiro: Ed. Delta S.A., vol. 1.</text:span></text:p>
              </text:list-item>
              <text:list-item>
                <text:p text:style-name="P4"><text:span text:style-name="T2">Grande Enciclopédia Delta-Larousse. (1978) Rio de Janeiro: Ed. Delta S.A., <text:s/>vol. 1.</text:span></text:p>
              </text:list-item>
              <text:list-item>
                <text:p text:style-name="P4"><text:span text:style-name="T2">FEUERBACH, Ludwig. (1988) A essência do cristianismo. Campinas: Papirus.</text:span></text:p>
              </text:list-item>
              <text:list-item>
                <text:p text:style-name="P4"><text:span text:style-name="T2">KARDEC, Allan. O Evangelho segundo o Espiritismo. Editora FEB, 1864.</text:span></text:p>
              </text:list-item>
              <text:list-item>
                <text:p text:style-name="P4"><text:span text:style-name="T2">HEGEL, G. W. F. (1973) Crítica moderna 1. In: SOUZA, José Cavalcanti de (org.). <text:s/>Os pré-socráticos. Col. Os Pensadores, 1a ed., São Paulo: Abril Cul- tural, p.15-16.</text:span></text:p>
              </text:list-item>
              <text:list-item>
                <text:p text:style-name="P4"><text:span text:style-name="T2">NIETZSCHE, F. (1925) Also sprach Zarathustra. München, Musarion.</text:span></text:p>
              </text:list-item>
              <text:list-item>
                <text:p text:style-name="P4"><text:span text:style-name="T2"><text:s/></text:span><text:span text:style-name="T2">______ . (1973) Crítica moderna 2. In: SOUZA, José Cavalcanti de (org.). Os</text:span></text:p>
              </text:list-item>
              <text:list-item>
                <text:p text:style-name="P4"><text:span text:style-name="T2"><text:s text:c="10"/></text:span><text:span text:style-name="T2">pré-socráticos. Col. Os Pensadores, 1a ed., São Paulo: Abril Cultu- ral, p. 16-18.</text:span></text:p>
              </text:list-item>
              <text:list-item>
                <text:p text:style-name="P4"><text:span text:style-name="T2">SERRES, Michel. (1991) O contrato natural. Rio de Janeiro: Nova Fronteira.</text:span></text:p>
              </text:list-item>
              <text:list-item>
                <text:p text:style-name="P4"><text:span text:style-name="T2">PARANÁ. Diretrizes Curriculares da Educação Básica. Ensino Religioso. Curitiba, 2008</text:span></text:p>
              </text:list-item>
              <text:list-item>
                <text:p text:style-name="P4"><text:span text:style-name="T2">SECRETARIA DE ESTADO DA EDUCAÇÃO. Caderno Pedagógico de Ensino Religioso.O Sagrado no Ensino Religioso, Curitiba, 2008.</text:span></text:p>
              </text:list-item>
              <text:list-item>
                <text:p text:style-name="P4"><text:span text:style-name="T2">The Mahabharata of Krishna-Dwaipayana Vyasa, tradução inglesa por Kisari Mohan Ganguli, primeira edição em 1883 e 1896, reedição de 1997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4f81bd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4f81bd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f81b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º Nível da estrutura de tópicos</text:span></text:p>
                  <text:list>
                    <text:list-item>
                      <text:p text:style-name="MP9"><text:span text:style-name="MT3">3º Nível da estrutura de tópicos</text:span></text:p>
                      <text:list>
                        <text:list-item>
                          <text:p text:style-name="MP9"><text:span text:style-name="MT3">4º Nível da estrutura de tópicos</text:span></text:p>
                          <text:list>
                            <text:list-item>
                              <text:p text:style-name="MP9"><text:span text:style-name="MT3">5º Nível da estrutura de tópicos</text:span></text:p>
                              <text:list>
                                <text:list-item>
                                  <text:p text:style-name="MP9"><text:span text:style-name="MT3">6º Nível da estrutura de tópicos</text:span></text:p>
                                  <text:list>
                                    <text:list-item>
                                      <text:p text:style-name="MP9"><text:span text:style-name="MT3">7º Nível da estrutura de tópicos</text:span></text:p>
                                      <text:list>
                                        <text:list-item>
                                          <text:p text:style-name="MP9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54"/>
    <meta:generator>OpenOffice.org/3.2$Linux OpenOffice.org_project/320m19$Build-9505</meta:generator>
  </office:meta>
</office:document-meta>
</file>