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803ACE8127.jpg"/>
  <manifest:file-entry manifest:media-type="image/png" manifest:full-path="Pictures/100002010000005E0000005E6F04E0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169cm" fo:margin-bottom="0.5cm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.127cm" fo:margin-bottom="0cm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.127cm" fo:margin-bottom="0cm" fo:text-align="justify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.169cm" fo:margin-bottom="0.5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onstant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465e9c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'Franklin Gothic Book'" fo:font-size="144pt" fo:letter-spacing="normal" fo:font-style="normal" style:text-underline-style="solid" style:text-underline-width="auto" style:text-underline-color="font-color" fo:font-weight="bold" style:font-size-asian="144pt" style:font-style-asian="normal" style:font-weight-asian="bold" style:font-size-complex="144pt" style:font-style-complex="normal" style:font-weight-complex="bold"/>
    </style:style>
    <style:style style:name="T4" style:family="text">
      <style:text-properties fo:color="#000000" style:text-line-through-style="none" fo:font-family="'Franklin Gothic Book'" fo:font-size="144pt" fo:letter-spacing="normal" fo:font-style="normal" style:text-underline-style="none" fo:font-weight="normal" style:font-size-asian="144pt" style:font-style-asian="normal" style:font-weight-asian="normal" style:font-size-complex="144pt" style:font-style-complex="normal" style:font-weight-complex="normal"/>
    </style:style>
    <style:style style:name="T5" style:family="text">
      <style:text-properties fo:color="#000000" style:text-line-through-style="none" fo:font-family="'Franklin Gothic Book'" fo:font-size="70pt" fo:letter-spacing="normal" fo:font-style="normal" style:text-underline-style="none" fo:font-weight="normal" style:font-size-asian="70pt" style:font-style-asian="normal" style:font-weight-asian="normal" style:font-size-complex="70pt" style:font-style-complex="normal" style:font-weight-complex="normal"/>
    </style:style>
    <style:style style:name="T6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'Franklin Gothic Book'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fo:font-family="'Franklin Gothic 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'Franklin Gothic Book'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'Franklin Gothic Book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fo:font-family="'Franklin Gothic Book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aa2b1e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18.801cm" svg:height="6.139cm" svg:x="3.299cm" svg:y="3.924cm" presentation:class="title" presentation:user-transformed="true">
          <draw:text-box>
            <text:p text:style-name="P1"><text:span text:style-name="T1">TEMPORALIDADE </text:span><text:span text:style-name="T1"><text:line-break/></text:span><text:span text:style-name="T1">E O </text:span><text:span text:style-name="T1"><text:line-break/></text:span><text:span text:style-name="T1">CALENDÁRIO MAIA</text:span></text:p>
          </draw:text-box>
        </draw:frame>
        <draw:frame draw:name="Subtítulo 2" presentation:style-name="pr2" draw:text-style-name="P2" draw:layer="layout" svg:width="15.866cm" svg:height="4.832cm" svg:x="4.699cm" svg:y="10.725cm" presentation:class="subtitle" presentation:user-transformed="true">
          <draw:text-box>
            <text:p text:style-name="P3"><text:span text:style-name="T2">NRE PONTA GROSSA</text:span></text:p>
            <text:p text:style-name="P3"><text:span text:style-name="T2">PROF. YARA AP.ANTUNES MARTINS</text:span></text:p>
            <text:p text:style-name="P3"><text:span text:style-name="T2">CONTEÚDO BÁSICO TEMPORALIDADE SAGRAD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draw:frame draw:name="Espaço Reservado para Conteúdo 2" presentation:style-name="pr4" draw:text-style-name="P2" draw:layer="layout" svg:width="19.601cm" svg:height="13.4cm" svg:x="3.099cm" svg:y="3.524cm" presentation:class="outline" presentation:user-transformed="true">
          <draw:text-box>
            <text:list text:style-name="L3">
              <text:list-item>
                <text:p text:style-name="P4"><text:span text:style-name="T3">Objetivo</text:span><text:span text:style-name="T4">:</text:span></text:p>
              </text:list-item>
            </text:list>
            <text:p text:style-name="P4"><text:span text:style-name="T5"/></text:p>
            <text:p text:style-name="P4"><text:span text:style-name="T4"><text:s text:c="3"/></text:span><text:span text:style-name="T4">Compreender as diferenças entre as formas de calendários e de contagem do tempo dentro das diversas culturas, abordando especialmente as profecias e teorias de fim de mundo oriundas da interpretação do Calendário Maia.</text:span></text:p>
            <text:p text:style-name="P4"><text:span text:style-name="T5"/></text:p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draw:custom-shape draw:name="Retângulo 3" draw:style-name="gr2" draw:text-style-name="P2" draw:layer="layout" svg:width="18.001cm" svg:height="8.887cm" svg:x="3.499cm" svg:y="2.724cm">
          <text:p text:style-name="P6"><text:span text:style-name="T7">Temporalidade</text:span><text:span text:style-name="T8">: </text:span></text:p>
          <text:p text:style-name="P7"><text:span text:style-name="T8"/></text:p>
          <text:p text:style-name="P7"><text:span text:style-name="T8">De acordo com o dicionário significa característica que existe no tempo.</text:span></text:p>
          <text:p text:style-name="P7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draw:custom-shape draw:name="Retângulo 3" draw:style-name="gr2" draw:text-style-name="P2" draw:layer="layout" svg:width="17.401cm" svg:height="15.666cm" svg:x="3.899cm" svg:y="2.724cm">
          <text:list text:style-name="L6">
            <text:list-item>
              <text:p text:style-name="P8"><text:span text:style-name="T9">Exemplos:</text:span></text:p>
            </text:list-item>
          </text:list>
          <text:p text:style-name="P8"><text:span text:style-name="T9"/></text:p>
          <text:list text:continue-numbering="true" text:style-name="L6">
            <text:list-item>
              <text:p text:style-name="P8"><text:span text:style-name="T9">Tempo Sagrado</text:span><text:span text:style-name="T10">: </text:span></text:p>
            </text:list-item>
          </text:list>
          <text:p text:style-name="P8"><text:span text:style-name="T10"/></text:p>
          <text:p text:style-name="P9"><text:span text:style-name="T10"><text:s text:c="3"/></text:span><text:span text:style-name="T10">É o tempo mítico, ou seja, primordial, o tempo da origem das coisas que se torna presente. </text:span></text:p>
          <text:p text:style-name="P9"><text:span text:style-name="T9"/></text:p>
          <text:list text:continue-numbering="true" text:style-name="L6">
            <text:list-item>
              <text:p text:style-name="P9"><text:span text:style-name="T9">Tempo Profano</text:span><text:span text:style-name="T10">: </text:span></text:p>
            </text:list-item>
          </text:list>
          <text:p text:style-name="P9"><text:span text:style-name="T10"/></text:p>
          <text:p text:style-name="P9"><text:span text:style-name="T10"><text:s text:c="3"/></text:span><text:span text:style-name="T10">É o tempo que está fora do tempo sagrado, é o tempo material, que é marcado por continuidades e descontinuidades, que fornece elementos para análise histórica como os fatores econômicos, sociais, políticos e geológicos que influenciam sua construção e concepçã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frame draw:name="Espaço Reservado para Conteúdo 2" presentation:style-name="pr4" draw:text-style-name="P2" draw:layer="layout" svg:width="17.211cm" svg:height="10.01cm" svg:x="4.064cm" svg:y="3.124cm" presentation:class="outline" presentation:user-transformed="true">
          <draw:text-box>
            <text:p text:style-name="P10"><text:span text:style-name="T7">Calendário</text:span><text:span text:style-name="T8">: </text:span></text:p>
            <text:p text:style-name="P5"><text:span text:style-name="T8"/></text:p>
            <text:p text:style-name="P4"><text:span text:style-name="T8">De acordo com o dicionário significa <text:s text:c="5"/>sistema de divisão de temp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Espaço Reservado para Conteúdo 2" presentation:style-name="pr4" draw:text-style-name="P2" draw:layer="layout" svg:width="17.211cm" svg:height="13.21cm" svg:x="4.099cm" svg:y="2.724cm" presentation:class="outline" presentation:user-transformed="true">
          <draw:text-box>
            <text:list text:style-name="L3">
              <text:list-item>
                <text:p text:style-name="P4"><text:span text:style-name="T7">Exemplos</text:span><text:span text:style-name="T8">:</text:span></text:p>
              </text:list-item>
            </text:list>
            <text:p text:style-name="P4"><text:span text:style-name="T8"/></text:p>
            <text:list text:continue-numbering="true" text:style-name="L3">
              <text:list-item>
                <text:p text:style-name="P4"><text:span text:style-name="T7">Calendário Judaico ou hebraico</text:span><text:span text:style-name="T8">: baseado na observação lunar, ou seja, é formado por doze ou treze meses de acordo com a variação das fases da lua.</text:span></text:p>
              </text:list-item>
            </text:list>
            <text:p text:style-name="P4"><text:span text:style-name="T8"/></text:p>
            <text:list text:continue-numbering="true" text:style-name="L3">
              <text:list-item>
                <text:p text:style-name="P4"><text:span text:style-name="T7">Calendário Islâmico ou muçulmano</text:span><text:span text:style-name="T8">: o sentido das festas religiosas é algo sagrado e não banal. Momento de união e caridade obrigatória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draw:frame draw:name="Espaço Reservado para Conteúdo 2" presentation:style-name="pr4" draw:text-style-name="P2" draw:layer="layout" svg:width="17.211cm" svg:height="11.6cm" svg:x="4.064cm" svg:y="3.124cm" presentation:class="outline" presentation:user-transformed="true">
          <draw:text-box>
            <text:list text:style-name="L3">
              <text:list-item>
                <text:p text:style-name="P4"><text:span text:style-name="T9">Calendário gregoriano adotado no Brasil</text:span><text:span text:style-name="T10">: </text:span></text:p>
              </text:list-item>
            </text:list>
            <text:p text:style-name="P4"><text:span text:style-name="T10"><text:s text:c="2"/></text:span></text:p>
            <text:p text:style-name="P4"><text:span text:style-name="T10">Enumera o tempo em anos organizado em meses e dias.</text:span></text:p>
            <text:p text:style-name="P4"><text:span text:style-name="T9"/></text:p>
            <text:list text:continue-numbering="true" text:style-name="L3">
              <text:list-item>
                <text:p text:style-name="P4"><text:span text:style-name="T9">Calendário indígena</text:span><text:span text:style-name="T10">: </text:span></text:p>
              </text:list-item>
            </text:list>
            <text:p text:style-name="P4"><text:span text:style-name="T10"/></text:p>
            <text:p text:style-name="P4"><text:span text:style-name="T10"><text:s text:c="2"/></text:span><text:span text:style-name="T10">A ideia de tempo dos povos Tupi eram baseadas na observação das variações dos fenômenos da natureza e das estações como os ventos, as chuvas, etc. Para os indígenas Tupinambás a noção tempo era feita a partir das fases da lua.</text:span></text:p>
            <text:p text:style-name="P4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2T11">
        <draw:frame draw:name="Espaço Reservado para Conteúdo 2" presentation:style-name="pr4" draw:text-style-name="P2" draw:layer="layout" svg:width="19.401cm" svg:height="12.6cm" svg:x="2.899cm" svg:y="2.524cm" presentation:class="outline" presentation:user-transformed="true">
          <draw:text-box>
            <text:p text:style-name="P10"><text:span text:style-name="T7">O Calendário Maia</text:span><text:span text:style-name="T8"> </text:span></text:p>
            <text:p text:style-name="P4"><text:span text:style-name="T8"><text:s text:c="4"/></text:span><text:span text:style-name="T8">Para os maias seu calendário era sagrado e por meio dele podiam potencializar sua energia pessoal (kin) e manifestar seu talento. O calendário Maia possuía duas formas de contagem:</text:span></text:p>
            <text:p text:style-name="P4"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2T11">
        <draw:custom-shape draw:name="Retângulo 3" draw:style-name="gr2" draw:text-style-name="P2" draw:layer="layout" svg:width="16.35cm" svg:height="15.491cm" svg:x="4.35cm" svg:y="2.724cm">
          <text:p text:style-name="P7"><text:span text:style-name="T11">O haab :</text:span><text:span text:style-name="T12"> </text:span><text:span text:style-name="T6">de 365 dias e mais um pequeno mês com <text:s/>5 dias, que corresponde à duração de um ano, dividido em 18 meses (uinals) com 20 dias cada e regia a agricultura e as coisas.</text:span></text:p>
          <text:p text:style-name="P7"><text:span text:style-name="T6"/></text:p>
          <text:p text:style-name="P7"><text:span text:style-name="T13"/></text:p>
          <text:p text:style-name="P7"><text:span text:style-name="T11">O tzolk’in:</text:span><text:span text:style-name="T12"> </text:span><text:span text:style-name="T6">com 265 correspondente ao ciclo biológico humano desde a fecundação até o nascimento. O tzolk’in regia a vida das pessoas, a partir de seu aniversário, fornecendo-lhes preceitos e pressági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1" presentation:presentation-page-layout-name="AL2T11">
        <draw:frame draw:name="Espaço Reservado para Conteúdo 2" presentation:style-name="pr4" draw:text-style-name="P2" draw:layer="layout" svg:width="17.211cm" svg:height="13.61cm" svg:x="4.099cm" svg:y="2.324cm" presentation:class="outline" presentation:user-transformed="true">
          <draw:text-box>
            <text:p text:style-name="P4"><text:span text:style-name="T6"/></text:p>
            <text:list text:style-name="L3">
              <text:list-item>
                <text:p text:style-name="P4"><text:span text:style-name="T8">Vídeo da History Channel denominado “Profecias Maias”</text:span></text:p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10"><text:span text:style-name="T6"><text:a xlink:href="../../../../jornada%20pedagogica/MATERIAL_JORNADA_ENSINO_RELIGIOSO/APRESENTACAO_TRABALHO/grupo6/21_temporalidade_sagrada_yara/Calendário%20Maia.wmv">Calendário Maia.wmv</text:a></text:span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_20_1" presentation:presentation-page-layout-name="AL2T11">
        <draw:frame draw:name="Espaço Reservado para Conteúdo 2" presentation:style-name="pr4" draw:text-style-name="P2" draw:layer="layout" svg:width="17.211cm" svg:height="13.372cm" svg:x="4.064cm" svg:y="2.524cm" presentation:class="outline" presentation:user-transformed="true">
          <draw:text-box>
            <text:p text:style-name="P4"><text:span text:style-name="T6"/></text:p>
            <text:list text:style-name="L3">
              <text:list-item>
                <text:p text:style-name="P4"><text:span text:style-name="T8">Atividade com os alunos:</text:span></text:p>
              </text:list-item>
            </text:list>
            <text:p text:style-name="P4"><text:span text:style-name="T8"/></text:p>
            <text:list text:continue-numbering="true" text:style-name="L3">
              <text:list-item>
                <text:p text:style-name="P4"><text:span text:style-name="T8">Após a leitura com a interpretação dos textos e do vídeo, elaborar cartazes para exposição na escola com painéis explicativos desmistificando a teoria do final do mund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_20_1" presentation:presentation-page-layout-name="AL2T11">
        <draw:frame draw:name="Espaço Reservado para Conteúdo 2" presentation:style-name="pr4" draw:text-style-name="P2" draw:layer="layout" svg:width="17.211cm" svg:height="14.401cm" svg:x="4.299cm" svg:y="2.124cm" presentation:class="outline" presentation:user-transformed="true">
          <draw:text-box>
            <text:list text:style-name="L3">
              <text:list-item>
                <text:p text:style-name="P5"><text:span text:style-name="T14">Recursos: textos e vídeos</text:span></text:p>
              </text:list-item>
              <text:list-item>
                <text:p text:style-name="P5"><text:span text:style-name="T14">Critérios de avaliação: os alunos deverão ser capazes de compreender as diferentes formas de temporalidade, diferenciar tempo profano de tempo sagrado e as interpretações sobre o calendário maia e a teoria de fim de mundo.</text:span></text:p>
              </text:list-item>
            </text:list>
            <text:p text:style-name="P5"><text:span text:style-name="T14"/></text:p>
            <text:list text:continue-numbering="true" text:style-name="L3">
              <text:list-item>
                <text:p text:style-name="P5"><text:span text:style-name="T14">Referências: </text:span></text:p>
              </text:list-item>
              <text:list-item>
                <text:p text:style-name="P5"><text:span text:style-name="T14">Diretrizes Curriculares da Educação Básica</text:span></text:p>
              </text:list-item>
              <text:list-item>
                <text:p text:style-name="P5"><text:span text:style-name="T14">Informativo da ASSINTEC nº 31</text:span></text:p>
              </text:list-item>
              <text:list-item>
                <text:p text:style-name="P5"><text:span text:style-name="T14">Site www.youtube.com</text:span></text:p>
              </text:list-item>
            </text:list>
            <text:p text:style-name="P5"><text:span text:style-name="T6"/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ellipsoid" draw:cx="30%" draw:cy="70%" draw:start-color="#fefefe" draw:end-color="#010101" draw:start-intensity="100%" draw:end-intensity="100%" draw:angle="900" draw:border="0%"/>
    <draw:gradient draw:name="Gradient_20_8" draw:display-name="Gradient 8" draw:style="ellipsoid" draw:cx="70%" draw:cy="70%" draw:start-color="#fefefe" draw:end-color="#010101" draw:start-intensity="100%" draw:end-intensity="100%" draw:angle="900" draw:border="0%"/>
    <draw:gradient draw:name="Gradient_20_9" draw:display-name="Gradient 9" draw:style="ellipsoid" draw:cx="50%" draw:cy="50%" draw:start-color="#010101" draw:end-color="#010101" draw:start-intensity="100%" draw:end-intensity="100%" draw:angle="2700" draw:border="0%"/>
    <draw:fill-image draw:name="Bitmape_20_1" draw:display-name="Bitmape 1" xlink:href="Pictures/1000000000000080000000803ACE812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24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24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stroke="none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465e9c" style:text-line-through-style="none" fo:font-family="'Rage Italic'" style:font-family-generic="scrip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465e9c" style:text-line-through-style="none" fo:font-family="'Rage Italic'" style:font-family-generic="scrip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fo:color="#aa2b1e" fo:font-size="8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fo:color="#aa2b1e" fo:font-size="85%"/>
      </text:list-level-style-bullet>
      <text:list-level-style-bullet text:level="5" text:bullet-char="O">
        <style:list-level-properties text:space-before="3.938cm" text:min-label-width="0.634cm"/>
        <style:text-properties fo:font-family="'Brush Script MT'" style:font-family-generic="script" fo:color="#aa2b1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polygon draw:name="Freeform 9" draw:style-name="Mgr5" draw:text-style-name="MP4" draw:layer="backgroundobjects" svg:width="7955.279cm" svg:height="495.299cm" draw:transform="rotate (3.1415926535892) translate (23.7490027780715cm 18.3514999998995cm)" svg:viewBox="0 0 7955280 495300" draw:points="0,458597 169546,-36703 3966210,58547 7785734,-36703 7955280,458597">
        <text:p/>
      </draw:polygon>
      <draw:custom-shape draw:name="Rectangle 10" draw:style-name="Mgr6" draw:text-style-name="MP3" draw:layer="backgroundobjects" svg:width="21.377cm" svg:height="15.874cm" svg:x="2.032cm" svg:y="1.598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2cm" svg:y="1.6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5" draw:layer="backgroundobjects" svg:width="1.576cm" svg:height="1.576cm" draw:transform="rotate (-0.417657290003351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5" draw:layer="backgroundobjects" svg:width="1.574cm" svg:height="1.574cm" draw:transform="rotate (-1.19153628033749) translate (23.769cm 0.593cm)">
        <draw:image xlink:href="Pictures/100002010000005E0000005E6F04E0BE.png" xlink:type="simple" xlink:show="embed" xlink:actuate="onLoad">
          <text:p/>
        </draw:image>
      </draw:frame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polygon draw:name="Freeform 9" draw:style-name="Mgr5" draw:text-style-name="MP4" draw:layer="backgroundobjects" svg:width="7955.279cm" svg:height="495.299cm" draw:transform="rotate (3.1415926535892) translate (22.985433333627cm 17.0971777776772cm)" svg:viewBox="0 0 7955280 495300" draw:points="0,461106 169546,-34194 3966210,61056 7785734,-34194 7955280,461106">
        <text:p/>
      </draw:polygon>
      <draw:custom-shape draw:name="Rectangle 10" draw:style-name="Mgr6" draw:text-style-name="MP3" draw:layer="backgroundobjects" svg:width="19.943cm" svg:height="13.42cm" svg:x="2.75cm" svg:y="2.825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19.943cm" svg:height="13.42cm" svg:x="2.752cm" svg:y="2.805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5" draw:layer="backgroundobjects" svg:width="1.576cm" svg:height="1.576cm" draw:transform="rotate (-0.417657290003351) translate (2.525cm 1.698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5" draw:layer="backgroundobjects" svg:width="1.574cm" svg:height="1.574cm" draw:transform="rotate (-1.19153628033749) translate (23.048cm 1.847cm)">
        <draw:image xlink:href="Pictures/100002010000005E0000005E6F04E0BE.png" xlink:type="simple" xlink:show="embed" xlink:actuate="onLoad">
          <text:p/>
        </draw:image>
      </draw:frame>
      <draw:frame draw:name="Title 1" presentation:style-name="Mpr1" draw:text-style-name="MP3" draw:layer="backgroundobjects" svg:width="15.898cm" svg:height="5.077cm" svg:x="4.798cm" svg:y="4.986cm" presentation:class="title" presentation:user-transformed="true">
        <draw:text-box>
          <text:p text:style-name="MP6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8" draw:layer="backgroundobjects" svg:width="3.371cm" svg:height="1.013cm" svg:x="18.807cm" svg:y="14.882cm" presentation:class="date-time" presentation:user-transformed="true">
        <draw:text-box>
          <text:p text:style-name="MP7"><text:span text:style-name="MT2"><text:date style:data-style-name="D1" text:date-value="2012-11-07">07/11/12</text:date></text:span></text:p>
        </draw:text-box>
      </draw:frame>
      <draw:frame draw:name="Footer Placeholder 4" presentation:style-name="Mpr2" draw:text-style-name="MP9" draw:layer="backgroundobjects" svg:width="13.985cm" svg:height="1.013cm" svg:x="3.261cm" svg:y="14.8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538cm" svg:height="1.013cm" svg:x="17.261cm" svg:y="14.882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polygon draw:name="Freeform 9" draw:style-name="Mgr5" draw:text-style-name="MP4" draw:layer="backgroundobjects" svg:width="7955.279cm" svg:height="495.299cm" draw:transform="rotate (3.1415926535892) translate (23.7490027780715cm 18.3514999998995cm)" svg:viewBox="0 0 7955280 495300" draw:points="0,458597 169546,-36703 3966210,58547 7785734,-36703 7955280,458597">
        <text:p/>
      </draw:polygon>
      <draw:custom-shape draw:name="Rectangle 10" draw:style-name="Mgr6" draw:text-style-name="MP3" draw:layer="backgroundobjects" svg:width="21.377cm" svg:height="15.874cm" svg:x="2.032cm" svg:y="1.598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2cm" svg:y="1.6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5" draw:layer="backgroundobjects" svg:width="1.576cm" svg:height="1.576cm" draw:transform="rotate (-0.417657290003351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5" draw:layer="backgroundobjects" svg:width="1.574cm" svg:height="1.574cm" draw:transform="rotate (-1.19153628033749) translate (23.769cm 0.593cm)">
        <draw:image xlink:href="Pictures/100002010000005E0000005E6F04E0BE.png" xlink:type="simple" xlink:show="embed" xlink:actuate="onLoad">
          <text:p/>
        </draw:image>
      </draw:frame>
      <draw:frame draw:name="Title 1" presentation:style-name="Mpr5" draw:text-style-name="MP3" draw:layer="backgroundobjects" svg:width="19.347cm" svg:height="3.339cm" svg:x="3.042cm" svg:y="2.271cm" presentation:class="title" presentation:user-transformed="true">
        <draw:text-box>
          <text:p text:style-name="MP6"><text:span text:style-name="MT4">Clique para editar o formato do texto do títuloClique para editar o título mestre</text:span></text:p>
        </draw:text-box>
      </draw:frame>
      <draw:frame draw:name="Content Placeholder 2" presentation:style-name="Mpr6" draw:text-style-name="MP3" draw:layer="backgroundobjects" svg:width="17.211cm" svg:height="10.01cm" svg:x="4.064cm" svg:y="5.887cm" presentation:class="outline" presentation:user-transformed="true">
        <draw:text-box>
          <text:list text:style-name="ML4">
            <text:list-item>
              <text:p text:style-name="MP11"><text:span text:style-name="MT5">Clique para editar o formato do texto da estrutura de tópicos</text:span></text:p>
              <text:list>
                <text:list-item>
                  <text:p text:style-name="MP11"><text:span text:style-name="MT5">2º Nível da estrutura de tópicos</text:span></text:p>
                  <text:list>
                    <text:list-item>
                      <text:p text:style-name="MP11"><text:span text:style-name="MT5">3º Nível da estrutura de tópicos</text:span></text:p>
                      <text:list>
                        <text:list-item>
                          <text:p text:style-name="MP11"><text:span text:style-name="MT5">4º Nível da estrutura de tópicos</text:span></text:p>
                          <text:list>
                            <text:list-item>
                              <text:p text:style-name="MP11"><text:span text:style-name="MT5">5º Nível da estrutura de tópicos</text:span></text:p>
                              <text:list>
                                <text:list-item>
                                  <text:p text:style-name="MP11"><text:span text:style-name="MT5">6º Nível da estrutura de tópicos</text:span></text:p>
                                  <text:list>
                                    <text:list-item>
                                      <text:p text:style-name="MP11"><text:span text:style-name="MT5">7º Nível da estrutura de tópicos</text:span></text:p>
                                      <text:list>
                                        <text:list-item>
                                          <text:p text:style-name="MP11"><text:span text:style-name="MT5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9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4"><text:span text:style-name="MT7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3.371cm" svg:height="1.013cm" svg:x="17.929cm" svg:y="16.137cm" presentation:class="date-time" presentation:user-transformed="true">
        <draw:text-box>
          <text:p text:style-name="MP7"><text:span text:style-name="MT2"><text:date style:data-style-name="D1" text:date-value="2012-11-07">07/11/12</text:date></text:span></text:p>
        </draw:text-box>
      </draw:frame>
      <draw:frame draw:name="Footer Placeholder 4" presentation:style-name="Mpr7" draw:text-style-name="MP9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538cm" svg:height="1.013cm" svg:x="21.306cm" svg:y="16.13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93"/>
    <meta:generator>OpenOffice.org/3.2$Linux OpenOffice.org_project/320m19$Build-9505</meta:generator>
  </office:meta>
</office:document-meta>
</file>