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6000000345D6A9C5E.png"/>
  <manifest:file-entry manifest:media-type="image/png" manifest:full-path="Pictures/100000000000001400000016412E3ADF.png"/>
  <manifest:file-entry manifest:media-type="image/png" manifest:full-path="Pictures/100000000000001400000016432F1D61.png"/>
  <manifest:file-entry manifest:media-type="" manifest:full-path="Pictures/2000001A00001339000012EA5C26FF34.wmf"/>
  <manifest:file-entry manifest:media-type="image/png" manifest:full-path="Pictures/1000000000000014000000166929AC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stroke="none" draw:fill="none" draw:fill-color="#d5b781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000000"/>
    </style:style>
    <style:style style:name="pr2" style:family="presentation" style:parent-style-name="Padrão-subtitle">
      <style:graphic-properties draw:stroke="none" draw:fill="none" draw:fill-color="#d5b781" draw:textarea-horizontal-align="justify" draw:textarea-vertical-align="top" draw:auto-grow-height="true" draw:auto-grow-width="false" fo:min-height="9.544cm" fo:min-width="0cm" fo:padding-top="0.13cm" fo:padding-bottom="0.13cm" fo:padding-left="0.25cm" fo:padding-right="0.25cm" fo:wrap-option="wrap" draw:shadow-color="#000000"/>
    </style:style>
    <style:style style:name="pr3" style:family="presentation" style:parent-style-name="Padrão-notes">
      <style:graphic-properties draw:fill-color="#ffffff" fo:min-height="11.43cm"/>
    </style:style>
    <style:style style:name="pr4" style:family="presentation" style:parent-style-name="Padrão-outline1">
      <style:graphic-properties draw:stroke="none" draw:fill="none" draw:fill-color="#d5b781" draw:textarea-horizontal-align="justify" draw:textarea-vertical-align="top" draw:auto-grow-height="false" draw:auto-grow-width="false" draw:fit-to-size="shrink-to-fit" fo:min-height="8.344cm" fo:min-width="0cm" fo:padding-top="0.13cm" fo:padding-bottom="0.13cm" fo:padding-left="0.25cm" fo:padding-right="0.25cm" fo:wrap-option="wrap" draw:shadow-color="#000000"/>
    </style:style>
    <style:style style:name="pr5" style:family="presentation" style:parent-style-name="Padrão-outline1">
      <style:graphic-properties draw:stroke="none" draw:fill="none" draw:fill-color="#d5b781" draw:textarea-horizontal-align="justify" draw:textarea-vertical-align="top" draw:auto-grow-height="false" draw:auto-grow-width="false" draw:fit-to-size="shrink-to-fit" fo:min-height="12.233cm" fo:min-width="0cm" fo:padding-top="0.13cm" fo:padding-bottom="0.13cm" fo:padding-left="0.25cm" fo:padding-right="0.25cm" fo:wrap-option="wrap" draw:shadow-color="#000000"/>
    </style:style>
    <style:style style:name="pr6" style:family="presentation" style:parent-style-name="Padrão-outline1">
      <style:graphic-properties draw:stroke="none" draw:fill="none" draw:fill-color="#d5b781" draw:textarea-horizontal-align="justify" draw:textarea-vertical-align="top" draw:auto-grow-height="false" draw:auto-grow-width="false" draw:fit-to-size="shrink-to-fit" fo:min-height="12.234cm" fo:min-width="0cm" fo:padding-top="0.13cm" fo:padding-bottom="0.13cm" fo:padding-left="0.25cm" fo:padding-right="0.25cm" fo:wrap-option="wrap" draw:shadow-color="#000000"/>
    </style:style>
    <style:style style:name="pr7" style:family="presentation" style:parent-style-name="Padrão-title">
      <style:graphic-properties draw:stroke="none" draw:fill="none" draw:fill-color="#d5b781" draw:textarea-horizontal-align="justify" draw:textarea-vertical-align="middle" draw:auto-grow-height="true" draw:auto-grow-width="false" fo:min-height="2.236cm" fo:min-width="0cm" fo:padding-top="0.13cm" fo:padding-bottom="0.13cm" fo:padding-left="0.25cm" fo:padding-right="0.25cm" fo:wrap-option="wrap" draw:shadow-color="#000000"/>
    </style:style>
    <style:style style:name="pr8" style:family="presentation" style:parent-style-name="Padrão-outline1">
      <style:graphic-properties draw:stroke="none" draw:fill="none" draw:fill-color="#d5b781" draw:textarea-horizontal-align="justify" draw:textarea-vertical-align="top" draw:auto-grow-height="false" draw:auto-grow-width="false" draw:fit-to-size="shrink-to-fit" fo:min-height="13.433cm" fo:min-width="0cm" fo:padding-top="0.13cm" fo:padding-bottom="0.13cm" fo:padding-left="0.25cm" fo:padding-right="0.25cm" fo:wrap-option="wrap" draw:shadow-color="#000000"/>
    </style:style>
    <style:style style:name="pr9" style:family="presentation" style:parent-style-name="Padrão-title">
      <style:graphic-properties draw:stroke="none" draw:fill="none" draw:fill-color="#d5b781" draw:textarea-horizontal-align="justify" draw:textarea-vertical-align="middle" draw:auto-grow-height="true" draw:auto-grow-width="false" fo:min-height="0.036cm" fo:min-width="0cm" fo:padding-top="0.13cm" fo:padding-bottom="0.13cm" fo:padding-left="0.25cm" fo:padding-right="0.25cm" fo:wrap-option="wrap" draw:shadow-color="#000000"/>
    </style:style>
    <style:style style:name="pr10" style:family="presentation" style:parent-style-name="Padrão-outline1">
      <style:graphic-properties draw:stroke="none" draw:fill="none" draw:fill-color="#d5b781" draw:textarea-horizontal-align="justify" draw:textarea-vertical-align="top" draw:auto-grow-height="false" draw:auto-grow-width="false" draw:fit-to-size="shrink-to-fit" fo:min-height="14.95cm" fo:min-width="0cm" fo:padding-top="0.13cm" fo:padding-bottom="0.13cm" fo:padding-left="0.25cm" fo:padding-right="0.25cm" fo:wrap-option="wrap" draw:shadow-color="#000000"/>
    </style:style>
    <style:style style:name="pr11" style:family="presentation" style:parent-style-name="Padrão-outline1">
      <style:graphic-properties draw:stroke="none" draw:fill="none" draw:fill-color="#d5b781" draw:textarea-horizontal-align="justify" draw:textarea-vertical-align="top" draw:auto-grow-height="false" draw:auto-grow-width="false" draw:fit-to-size="shrink-to-fit" fo:min-height="15.435cm" fo:min-width="0cm" fo:padding-top="0.13cm" fo:padding-bottom="0.13cm" fo:padding-left="0.25cm" fo:padding-right="0.25cm" fo:wrap-option="wrap" draw:shadow-color="#000000"/>
    </style:style>
    <style:style style:name="pr12" style:family="presentation" style:parent-style-name="Padrão-title">
      <style:graphic-properties draw:stroke="none" draw:fill="none" draw:fill-color="#d5b781" draw:textarea-horizontal-align="justify" draw:textarea-vertical-align="middle" draw:auto-grow-height="true" draw:auto-grow-width="false" fo:min-height="0cm" fo:min-width="0cm" fo:padding-top="0.13cm" fo:padding-bottom="0.13cm" fo:padding-left="0.25cm" fo:padding-right="0.25cm" fo:wrap-option="wrap" draw:shadow-color="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76cm" fo:margin-bottom="0cm" fo:line-height="100%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.952cm" fo:margin-right="0cm" fo:margin-top="0.317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317cm" fo:margin-bottom="0cm" fo:line-height="90%" fo:text-indent="-0.952cm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paragraph-properties fo:margin-left="1.693cm" fo:margin-right="0cm" fo:margin-top="0.246cm" fo:margin-bottom="0cm" fo:line-height="90%" fo:text-indent="-1.693cm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0cm" fo:margin-right="0cm" fo:margin-top="0.176cm" fo:margin-bottom="0cm" fo:line-height="80%" fo:text-indent="0cm"/>
    </style:style>
    <style:style style:name="P11" style:family="paragraph">
      <style:paragraph-properties fo:margin-left="0.952cm" fo:margin-right="0cm" fo:margin-top="0.282cm" fo:margin-bottom="0cm" fo:text-indent="-0.952cm"/>
    </style:style>
    <style:style style:name="P12" style:family="paragraph">
      <style:paragraph-properties fo:margin-left="0.952cm" fo:margin-right="0cm" fo:margin-top="0.141cm" fo:margin-bottom="0cm" fo:text-indent="-0.952cm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0cm" fo:margin-right="0cm" fo:margin-top="0.158cm" fo:margin-bottom="0cm" fo:text-indent="0cm"/>
    </style:style>
    <style:style style:name="P15" style:family="paragraph">
      <style:paragraph-properties fo:margin-left="0.952cm" fo:margin-right="0cm" fo:margin-top="0.158cm" fo:margin-bottom="0cm" fo:text-indent="-0.952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family="'Segoe Script'" style:font-family-generic="swiss" style:font-pitch="variable" fo:font-size="54pt" style:font-size-asian="54pt" style:font-size-complex="54pt"/>
    </style:style>
    <style:style style:name="T3" style:family="text">
      <style:text-properties fo:font-family="'Book Antiqua'" style:font-family-generic="roman" style:font-pitch="variable" fo:font-size="44pt" style:font-size-asian="44pt" style:font-size-complex="4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family="'Book Antiqua'" style:font-family-generic="roman" style:font-pitch="variable" fo:font-size="36pt" style:font-size-asian="36pt" style:font-size-complex="36pt"/>
    </style:style>
    <style:style style:name="T6" style:family="text">
      <style:text-properties fo:font-family="'Book Antiqua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family="'Book Antiqua'" style:font-family-generic="roman" style:font-pitch="variable" fo:font-size="28pt" style:font-size-asian="28pt" style:font-size-complex="28pt"/>
    </style:style>
    <style:style style:name="T8" style:family="text">
      <style:text-properties fo:font-family="'Book Antiqua'" style:font-family-generic="roman" style:font-pitch="variable" fo:font-size="24pt" style:font-size-asian="24pt" style:font-size-complex="24pt"/>
    </style:style>
    <style:style style:name="T9" style:family="text">
      <style:text-properties fo:font-family="'Book Antiqua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family="'Book Antiqua'" style:font-family-generic="roman" style:font-pitch="variable" fo:font-size="20pt" style:font-size-asian="20pt" style:font-size-complex="20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language="pt" fo:country="BR"/>
    </style:style>
    <style:style style:name="T13" style:family="text">
      <style:text-properties fo:font-size="18pt" fo:language="pt" fo:country="BR" style:font-size-asian="18pt" style:font-size-complex="18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20pt" fo:language="pt" fo:country="BR" style:font-size-asian="20pt" style:font-size-complex="20pt"/>
    </style:style>
    <style:style style:name="T16" style:family="text">
      <style:text-properties fo:font-size="20pt" fo:language="pt" fo:country="BR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f7d47d" fo:font-size="100%"/>
      </text:list-level-style-number>
    </text:list-style>
    <text:list-style style:name="L2">
      <text:list-level-style-number text:level="1" style:num-format="">
        <style:list-level-properties/>
        <style:text-properties fo:color="#2f1311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2f1311" fo:font-size="8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1311" fo:font-size="7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2f1311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2f1311" fo:font-size="100%"/>
      </text:list-level-style-bullet>
    </text:list-style>
    <text:list-style style:name="L3">
      <text:list-level-style-number text:level="1" style:num-format="">
        <style:list-level-properties/>
        <style:text-properties fo:color="#f7d47d" fo:font-size="100%"/>
      </text:list-level-style-number>
    </text:list-style>
    <text:list-style style:name="L4">
      <text:list-level-style-number text:level="1" style:num-format="">
        <style:list-level-properties/>
        <style:text-properties fo:color="#2f1311" fo:font-size="100%"/>
      </text:list-level-style-number>
      <text:list-level-style-image text:level="2" xlink:href="Pictures/100000000000001400000016432F1D61.png" xlink:type="simple" xlink:show="embed" xlink:actuate="onLoad">
        <style:list-level-properties text:space-before="1.27cm" text:min-label-width="0.793cm" style:vertical-pos="middle" style:vertical-rel="line" fo:width="0.517cm" fo:height="0.569cm"/>
      </text:list-level-style-image>
      <text:list-level-style-image text:level="3" xlink:href="Pictures/100000000000001400000016412E3ADF.png" xlink:type="simple" xlink:show="embed" xlink:actuate="onLoad">
        <style:list-level-properties text:space-before="2.54cm" text:min-label-width="0.635cm" style:vertical-pos="middle" style:vertical-rel="line" fo:width="0.388cm" fo:height="0.427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</text:list-style>
    <text:list-style style:name="L5">
      <text:list-level-style-number text:level="1" style:num-format="">
        <style:list-level-properties/>
        <style:text-properties fo:color="#2f1311" fo:font-size="100%"/>
      </text:list-level-style-number>
      <text:list-level-style-image text:level="2" xlink:href="Pictures/100000000000001400000016432F1D61.png" xlink:type="simple" xlink:show="embed" xlink:actuate="onLoad">
        <style:list-level-properties text:space-before="1.27cm" text:min-label-width="0.793cm" style:vertical-pos="middle" style:vertical-rel="line" fo:width="0.517cm" fo:height="0.569cm"/>
      </text:list-level-style-image>
      <text:list-level-style-image text:level="3" xlink:href="Pictures/100000000000001400000016412E3ADF.png" xlink:type="simple" xlink:show="embed" xlink:actuate="onLoad">
        <style:list-level-properties text:space-before="2.54cm" text:min-label-width="0.635cm" style:vertical-pos="middle" style:vertical-rel="line" fo:width="0.388cm" fo:height="0.427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</text:list-style>
    <text:list-style style:name="L6">
      <text:list-level-style-number text:level="1" style:num-suffix=")" style:num-format="a">
        <style:list-level-properties text:min-label-width="1.693cm"/>
        <style:text-properties fo:color="#2f1311" fo:font-size="100%"/>
      </text:list-level-style-number>
      <text:list-level-style-image text:level="2" xlink:href="Pictures/100000000000001400000016432F1D61.png" xlink:type="simple" xlink:show="embed" xlink:actuate="onLoad">
        <style:list-level-properties text:space-before="1.27cm" text:min-label-width="0.793cm" style:vertical-pos="middle" style:vertical-rel="line" fo:width="0.517cm" fo:height="0.569cm"/>
      </text:list-level-style-image>
      <text:list-level-style-image text:level="3" xlink:href="Pictures/100000000000001400000016412E3ADF.png" xlink:type="simple" xlink:show="embed" xlink:actuate="onLoad">
        <style:list-level-properties text:space-before="2.54cm" text:min-label-width="0.635cm" style:vertical-pos="middle" style:vertical-rel="line" fo:width="0.388cm" fo:height="0.427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</text:list-style>
    <text:list-style style:name="L7">
      <text:list-level-style-image text:level="1" xlink:href="Pictures/1000000000000014000000166929AC31.png" xlink:type="simple" xlink:show="embed" xlink:actuate="onLoad">
        <style:list-level-properties text:min-label-width="0.952cm" style:vertical-pos="middle" style:vertical-rel="line" fo:width="0.554cm" fo:height="0.61cm"/>
      </text:list-level-style-image>
      <text:list-level-style-image text:level="2" xlink:href="Pictures/100000000000001400000016432F1D61.png" xlink:type="simple" xlink:show="embed" xlink:actuate="onLoad">
        <style:list-level-properties text:space-before="1.27cm" text:min-label-width="0.793cm" style:vertical-pos="middle" style:vertical-rel="line" fo:width="0.517cm" fo:height="0.569cm"/>
      </text:list-level-style-image>
      <text:list-level-style-image text:level="3" xlink:href="Pictures/100000000000001400000016412E3ADF.png" xlink:type="simple" xlink:show="embed" xlink:actuate="onLoad">
        <style:list-level-properties text:space-before="2.54cm" text:min-label-width="0.635cm" style:vertical-pos="middle" style:vertical-rel="line" fo:width="0.388cm" fo:height="0.427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</text:list-style>
    <text:list-style style:name="L8">
      <text:list-level-style-image text:level="1" xlink:href="Pictures/1000000000000014000000166929AC31.png" xlink:type="simple" xlink:show="embed" xlink:actuate="onLoad">
        <style:list-level-properties text:min-label-width="0.952cm" style:vertical-pos="middle" style:vertical-rel="line" fo:width="0.739cm" fo:height="0.813cm"/>
      </text:list-level-style-image>
      <text:list-level-style-image text:level="2" xlink:href="Pictures/100000000000001400000016432F1D61.png" xlink:type="simple" xlink:show="embed" xlink:actuate="onLoad">
        <style:list-level-properties text:space-before="1.27cm" text:min-label-width="0.793cm" style:vertical-pos="middle" style:vertical-rel="line" fo:width="0.517cm" fo:height="0.569cm"/>
      </text:list-level-style-image>
      <text:list-level-style-image text:level="3" xlink:href="Pictures/100000000000001400000016412E3ADF.png" xlink:type="simple" xlink:show="embed" xlink:actuate="onLoad">
        <style:list-level-properties text:space-before="2.54cm" text:min-label-width="0.635cm" style:vertical-pos="middle" style:vertical-rel="line" fo:width="0.388cm" fo:height="0.427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2f1311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19">
        <draw:frame presentation:style-name="pr1" draw:text-style-name="P2" draw:layer="layout" svg:width="20.769cm" svg:height="3.309cm" svg:x="0.608cm" svg:y="0.564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6.338cm" svg:height="9.881cm" svg:x="2.5cm" svg:y="3.522cm">
          <draw:text-box>
            <text:list text:style-name="L2">
              <text:list-header>
                <text:p text:style-name="P3"><text:span text:style-name="T2">“</text:span><text:span text:style-name="T2">Os Cemitérios como </text:span></text:p>
                <text:p text:style-name="P3"><text:span text:style-name="T2">lugar de Religiosidade”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text-style-name="P2" draw:layer="layout" svg:width="20.769cm" svg:height="3.176cm" svg:x="0.608cm" svg:y="0.63cm" presentation:class="title" presentation:user-transformed="true">
          <draw:text-box>
            <text:list text:style-name="L3">
              <text:list-header>
                <text:p text:style-name="P4"><text:span text:style-name="T3">Apresentação</text:span></text:p>
              </text:list-header>
            </text:list>
          </draw:text-box>
        </draw:frame>
        <draw:frame presentation:style-name="pr4" draw:text-style-name="P2" draw:layer="layout" svg:width="20.518cm" svg:height="8.603cm" svg:x="0.732cm" svg:y="5.723cm" presentation:class="outline" presentation:user-transformed="true">
          <draw:text-box>
            <text:list text:style-name="L4">
              <text:list-header>
                <text:p text:style-name="P5"><text:span text:style-name="T4"><text:tab/></text:span><text:span text:style-name="T5">Núcleo: Ponta Grossa</text:span><text:span text:style-name="T5"><text:line-break/></text:span><text:span text:style-name="T5">Docente: </text:span><text:span text:style-name="T6">Sabrina Silva de Souza</text:span><text:span text:style-name="T6"><text:line-break/></text:span><text:span text:style-name="T5">Conteúdo Estruturante: Paisagem Religiosa</text:span><text:span text:style-name="T5"><text:line-break/></text:span><text:span text:style-name="T5">Conteúdo Básico: Lugares Sagrados</text:span></text:p>
              </text:list-header>
            </text:list>
            <text:list text:style-name="L5">
              <text:list-header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1" draw:text-style-name="P2" draw:layer="layout" svg:width="20.769cm" svg:height="3.176cm" svg:x="0.608cm" svg:y="0.63cm" presentation:class="title" presentation:user-transformed="true">
          <draw:text-box>
            <text:list text:style-name="L3">
              <text:list-header>
                <text:p text:style-name="P4"><text:span text:style-name="T3">Objetivos:</text:span></text:p>
              </text:list-header>
            </text:list>
          </draw:text-box>
        </draw:frame>
        <draw:frame presentation:style-name="pr5" draw:text-style-name="P2" draw:layer="layout" svg:width="20.518cm" svg:height="12.492cm" svg:x="0.732cm" svg:y="4.441cm" presentation:class="outline" presentation:user-transformed="true">
          <draw:text-box>
            <text:list text:style-name="L6">
              <text:list-item text:start-value="1">
                <text:p text:style-name="P7"><text:span text:style-name="T7">Apresentar as diferentes formas de religiosidade presentes no cemitério.</text:span></text:p>
              </text:list-item>
              <text:list-item>
                <text:p text:style-name="P7"><text:span text:style-name="T7">Identificar o cemitério como lugar sagrado, percebendo as transformações que ocorreram neste espaço ao longo do tempo.</text:span></text:p>
              </text:list-item>
              <text:list-item>
                <text:p text:style-name="P7"><text:span text:style-name="T7">Reconhecer os diferentes símbolos religiosos que estão presentes nos cemitérios e como as religiões lidam com a morte.</text:span></text:p>
              </text:list-item>
            </text:list>
            <text:list text:style-name="L5">
              <text:list-header>
                <text:p text:style-name="P8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1" draw:text-style-name="P2" draw:layer="layout" svg:width="20.769cm" svg:height="3.176cm" svg:x="0.608cm" svg:y="0.63cm" presentation:class="title" presentation:user-transformed="true">
          <draw:text-box>
            <text:list text:style-name="L3">
              <text:list-header>
                <text:p text:style-name="P4"><text:span text:style-name="T3">Proposta de Atividade:</text:span></text:p>
              </text:list-header>
            </text:list>
          </draw:text-box>
        </draw:frame>
        <draw:frame presentation:style-name="pr6" draw:text-style-name="P2" draw:layer="layout" svg:width="20.518cm" svg:height="12.493cm" svg:x="0.697cm" svg:y="4.523cm" presentation:class="outline" presentation:user-transformed="true">
          <draw:text-box>
            <text:list text:style-name="L7">
              <text:list-item>
                <text:p text:style-name="P9"><text:span text:style-name="T8">Turmas de 7° ano.</text:span></text:p>
              </text:list-item>
              <text:list-item>
                <text:p text:style-name="P9"><text:span text:style-name="T8">Segundo as Diretrizes Curriculares da Disciplina “</text:span><text:span text:style-name="T9">O que torna um lugar Sagrado é a identificação e o valor atribuído a ele, ou seja, onde ocorreram manifestações culturais religiosas. Assim, os Lugares Sagrados são simbolicamente onde o Sagrado se manifesta</text:span><text:span text:style-name="T8">.”</text:span></text:p>
              </text:list-item>
              <text:list-item>
                <text:p text:style-name="P9"><text:span text:style-name="T8">A partir deste ponto de partida foram estabelecidas as seguintes etapas para serem desenvolvidas com os alunos:</text:span></text:p>
                <text:p text:style-name="P9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7" draw:text-style-name="P2" draw:layer="layout" svg:width="20.769cm" svg:height="2.496cm" svg:x="0.608cm" svg:y="0.63cm" presentation:class="title" presentation:user-transformed="true">
          <draw:text-box>
            <text:list text:style-name="L3">
              <text:list-header>
                <text:p text:style-name="P4"><text:span text:style-name="T3">Etapas:</text:span></text:p>
              </text:list-header>
            </text:list>
          </draw:text-box>
        </draw:frame>
        <draw:frame presentation:style-name="pr8" draw:text-style-name="P2" draw:layer="layout" svg:width="20.518cm" svg:height="13.692cm" svg:x="0.697cm" svg:y="3.325cm" presentation:class="outline" presentation:user-transformed="true">
          <draw:text-box>
            <text:list text:style-name="L6">
              <text:list-item text:start-value="1">
                <text:p text:style-name="P10"><text:span text:style-name="T10">Apresentar o assunto dentro de um contexto maior, já anteriormente trabalhado sobre os lugares sagrados.</text:span></text:p>
              </text:list-item>
              <text:list-item>
                <text:p text:style-name="P10"><text:span text:style-name="T10">Questionar aos alunos sobre suas visões de cemitérios, a partir desse primeiro levantamento procurar desmistificar as visões apresentadas sobre esse lugar sagrado.</text:span></text:p>
              </text:list-item>
              <text:list-item>
                <text:p text:style-name="P10"><text:span text:style-name="T10">Descrever as origens históricas dos enterramentos, resgatando as diferentes formas de percepção da morte.</text:span></text:p>
              </text:list-item>
              <text:list-item>
                <text:p text:style-name="P10"><text:span text:style-name="T10">Apresentar, através de imagens, os principais símbolos existentes nos Cemitérios brasileiros e dos locais lá existentes. </text:span></text:p>
              </text:list-item>
              <text:list-item>
                <text:p text:style-name="P10"><text:span text:style-name="T10">Descrever o roteiro de visitação para a turma e o relatório que irão realizar.</text:span></text:p>
              </text:list-item>
              <text:list-item>
                <text:p text:style-name="P10"><text:span text:style-name="T10">Realizar a visitação e a coleta (registro/fotográfico) das <text:s/>informações in loco.</text:span></text:p>
              </text:list-item>
              <text:list-item>
                <text:p text:style-name="P10"><text:span text:style-name="T10">Analisar as descrições da visitação e coordenar na turma um momento de relato oral sobre a atividade.</text:span></text:p>
                <text:p text:style-name="P10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1" draw:text-style-name="P2" draw:layer="layout" svg:width="20.769cm" svg:height="3.176cm" svg:x="0.608cm" svg:y="0.63cm" presentation:class="title" presentation:user-transformed="true">
          <draw:text-box>
            <text:list text:style-name="L1">
              <text:list-header>
                <text:p text:style-name="P1">Definições:</text:p>
              </text:list-header>
            </text:list>
          </draw:text-box>
        </draw:frame>
        <draw:frame presentation:style-name="pr5" draw:text-style-name="P2" draw:layer="layout" svg:width="20.518cm" svg:height="12.492cm" svg:x="0.732cm" svg:y="4.441cm" presentation:class="outline" presentation:user-transformed="true">
          <draw:text-box>
            <text:list text:style-name="L4">
              <text:list-header>
                <text:p text:style-name="P11">Cemitério/Campo santo/necrópole:</text:p>
                <text:p text:style-name="P12"><text:span text:style-name="T11"/></text:p>
                <text:p text:style-name="P12"><text:span text:style-name="T11">“</text:span><text:span text:style-name="T11">Lugar onde se enterram os mortos.”</text:span></text:p>
                <text:p text:style-name="P12"><text:span text:style-name="T11">Sentido figurado: lugar deserto e silencioso.</text:span></text:p>
                <text:p text:style-name="P11"/>
                <text:p text:style-name="P11"/>
                <text:p text:style-name="P11"/>
                <text:p text:style-name="P11"/>
                <text:p text:style-name="P11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9" draw:text-style-name="P2" draw:layer="layout" svg:width="20.769cm" svg:height="1.785cm" svg:x="0.608cm" svg:y="-0.115cm" presentation:class="title" presentation:user-transformed="true">
          <draw:text-box>
            <text:list text:style-name="L1">
              <text:list-header>
                <text:p text:style-name="P1"/>
              </text:list-header>
            </text:list>
          </draw:text-box>
        </draw:frame>
        <draw:frame presentation:style-name="pr10" draw:text-style-name="P2" draw:layer="layout" svg:width="20.518cm" svg:height="15.209cm" svg:x="0.732cm" svg:y="1.723cm" presentation:class="outline" presentation:user-transformed="true">
          <draw:text-box>
            <text:list text:style-name="L4">
              <text:list-header>
                <text:p text:style-name="P11">Túmulo: <text:span text:style-name="T11">Monumento funerário que se erige em memória de alguém, no lugar onde está enterrado; o mesmo que sepultura (tumba/jazigo ).</text:span> </text:p>
                <text:p text:style-name="P11"/>
                <text:p text:style-name="P11"/>
                <text:p text:style-name="P11"/>
                <text:p text:style-name="P11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9" draw:text-style-name="P2" draw:layer="layout" svg:width="20.769cm" svg:height="1.785cm" svg:x="0.608cm" svg:y="-0.115cm" presentation:class="title" presentation:user-transformed="true">
          <draw:text-box>
            <text:list text:style-name="L1">
              <text:list-header>
                <text:p text:style-name="P1"/>
              </text:list-header>
            </text:list>
          </draw:text-box>
        </draw:frame>
        <draw:frame presentation:style-name="pr11" draw:text-style-name="P2" draw:layer="layout" svg:width="20.518cm" svg:height="15.694cm" svg:x="0.697cm" svg:y="1.323cm" presentation:class="outline" presentation:user-transformed="true">
          <draw:text-box>
            <text:list text:style-name="L8">
              <text:list-item>
                <text:p text:style-name="P13"><text:span text:style-name="T12">Lápide: </text:span><text:span text:style-name="T13">Pedra com uma inscrição comemorativa.</text:span><text:span text:style-name="T13"><text:line-break/></text:span><text:span text:style-name="T13">Laje tumular ( laje, lousa)</text:span><text:span text:style-name="T12">.</text:span></text:p>
              </text:list-item>
              <text:list-item>
                <text:p text:style-name="P14"><text:span text:style-name="T12">Mausoléu:</text:span><text:span text:style-name="T13"> Tumba grandiosa. “Mausolo de Halicarnasso mandou construir um grande monumento funerário.” (séc. IV a.C)</text:span></text:p>
                <text:p text:style-name="P14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9" draw:text-style-name="P2" draw:layer="layout" svg:width="20.769cm" svg:height="1.785cm" svg:x="0.608cm" svg:y="-0.115cm" presentation:class="title" presentation:user-transformed="true">
          <draw:text-box>
            <text:list text:style-name="L1">
              <text:list-header>
                <text:p text:style-name="P1"/>
              </text:list-header>
            </text:list>
          </draw:text-box>
        </draw:frame>
        <draw:frame presentation:style-name="pr11" draw:text-style-name="P2" draw:layer="layout" svg:width="20.518cm" svg:height="15.694cm" svg:x="0.697cm" svg:y="1.323cm" presentation:class="outline" presentation:user-transformed="true">
          <draw:text-box>
            <text:list text:style-name="L4">
              <text:list-header>
                <text:p text:style-name="P15">Catacumba: <text:span text:style-name="T14">sepultura subterrânea.</text:span></text:p>
                <text:p text:style-name="P15"><text:span text:style-name="T14"/></text:p>
                <text:p text:style-name="P15">Epitáfio: <text:span text:style-name="T14">inscrição tumular. Pequeno texto literário/poético sobre o morto (qualidades/saudades).</text:span></text:p>
                <text:p text:style-name="P15"><text:span text:style-name="T14"/></text:p>
                <text:p text:style-name="P11">Gavetas Horizontais:</text:p>
                <text:p text:style-name="P11"/>
                <text:p text:style-name="P11"/>
                <text:p text:style-name="P11"/>
                <text:p text:style-name="P11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12" draw:text-style-name="P2" draw:layer="layout" svg:width="20.77cm" svg:height="1.785cm" svg:x="0.498cm" svg:y="0.733cm" presentation:class="title" presentation:user-transformed="true">
          <draw:text-box>
            <text:list text:style-name="L1">
              <text:list-header>
                <text:p text:style-name="P1"/>
              </text:list-header>
            </text:list>
          </draw:text-box>
        </draw:frame>
        <draw:frame presentation:style-name="pr5" draw:text-style-name="P2" draw:layer="layout" svg:width="20.518cm" svg:height="12.492cm" svg:x="0.732cm" svg:y="4.441cm" presentation:class="outline" presentation:user-transformed="true">
          <draw:text-box>
            <text:list text:style-name="L8">
              <text:list-item>
                <text:p text:style-name="P14">Cruz das Almas: <text:span text:style-name="T14">cruz erguida no meio do cemitério. Lugar reservado para acender velas.</text:span></text:p>
                <text:p text:style-name="P14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1" draw:text-style-name="P2" draw:layer="layout" svg:width="20.769cm" svg:height="3.176cm" svg:x="0.608cm" svg:y="0.63cm" presentation:class="title" presentation:user-transformed="true">
          <draw:text-box>
            <text:list text:style-name="L1">
              <text:list-header>
                <text:p text:style-name="P1">Bibliografia:</text:p>
              </text:list-header>
            </text:list>
          </draw:text-box>
        </draw:frame>
        <draw:frame presentation:style-name="pr5" draw:text-style-name="P2" draw:layer="layout" svg:width="20.518cm" svg:height="12.492cm" svg:x="0.732cm" svg:y="4.441cm" presentation:class="outline" presentation:user-transformed="true">
          <draw:text-box>
            <text:list text:style-name="L8">
              <text:list-item>
                <text:p text:style-name="P10"><text:span text:style-name="T15">ÁRIES, Phillippe. </text:span><text:span text:style-name="T16">História da Morte no Ocidente</text:span><text:span text:style-name="T15">. </text:span><text:span text:style-name="T16">Da Idade Média aos Nossos dias.</text:span><text:span text:style-name="T15"> Rio de Janeiro, Francisco Alves, 1977.</text:span></text:p>
              </text:list-item>
              <text:list-item>
                <text:p text:style-name="P10"><text:span text:style-name="T15"> </text:span></text:p>
              </text:list-item>
              <text:list-item>
                <text:p text:style-name="P10"><text:span text:style-name="T15">BELLOMO, Harry (org.) </text:span><text:span text:style-name="T16">Cemitérios do Rio Grande do Sul: arte, sociedade e ideologia</text:span><text:span text:style-name="T15">. Porto Alegre: EDIPUCRS, 2000.</text:span></text:p>
              </text:list-item>
              <text:list-item>
                <text:p text:style-name="P10"><text:span text:style-name="T15"> </text:span></text:p>
              </text:list-item>
              <text:list-item>
                <text:p text:style-name="P10"><text:span text:style-name="T15">Caderno pedagógico de ensino religioso - SEED/PR</text:span></text:p>
              </text:list-item>
              <text:list-item>
                <text:p text:style-name="P10"><text:span text:style-name="T15"> </text:span></text:p>
              </text:list-item>
              <text:list-item>
                <text:p text:style-name="P10"><text:span text:style-name="T15">Diretrizes Curriculares da Educação Básica – SEED/PR - 2008</text:span></text:p>
              </text:list-item>
              <text:list-item>
                <text:p text:style-name="P10"><text:span text:style-name="T15"> </text:span></text:p>
              </text:list-item>
              <text:list-item>
                <text:p text:style-name="P10"><text:span text:style-name="T15">MORIN, Edgard. </text:span><text:span text:style-name="T16">O Homem e a Morte</text:span><text:span text:style-name="T15">. São Paulo: Imago, 1997.</text:span></text:p>
              </text:list-item>
              <text:list-item>
                <text:p text:style-name="P10"><text:span text:style-name="T15"> 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fae3b7" draw:end-color="#fbe4ae" draw:start-intensity="100%" draw:end-intensity="100%" draw:angle="0" draw:border="0%"/>
    <draw:gradient draw:name="Gradient_20_11" draw:display-name="Gradient 11" draw:style="axial" draw:start-color="#dc893e" draw:end-color="#f0b854" draw:start-intensity="100%" draw:end-intensity="100%" draw:angle="2700" draw:border="0%"/>
    <draw:gradient draw:name="Gradient_20_12" draw:display-name="Gradient 12" draw:style="axial" draw:start-color="#375039" draw:end-color="#79af7d" draw:start-intensity="100%" draw:end-intensity="100%" draw:angle="2700" draw:border="0%"/>
    <draw:gradient draw:name="Gradient_20_13" draw:display-name="Gradient 13" draw:style="linear" draw:start-color="#c16059" draw:end-color="#dc893e" draw:start-intensity="100%" draw:end-intensity="100%" draw:angle="2700" draw:border="0%"/>
    <draw:gradient draw:name="Gradient_20_14" draw:display-name="Gradient 14" draw:style="axial" draw:start-color="#c16059" draw:end-color="#dc893e" draw:start-intensity="100%" draw:end-intensity="100%" draw:angle="2700" draw:border="0%"/>
    <draw:gradient draw:name="Gradient_20_15" draw:display-name="Gradient 15" draw:style="linear" draw:start-color="#000000" draw:end-color="#c16059" draw:start-intensity="100%" draw:end-intensity="100%" draw:angle="2700" draw:border="0%"/>
    <draw:gradient draw:name="Gradient_20_7" draw:display-name="Gradient 7" draw:style="linear" draw:start-color="#000000" draw:end-color="#c16059" draw:start-intensity="100%" draw:end-intensity="100%" draw:angle="0" draw:border="0%"/>
    <draw:gradient draw:name="Gradient_20_8" draw:display-name="Gradient 8" draw:style="linear" draw:start-color="#000000" draw:end-color="#c16059" draw:start-intensity="100%" draw:end-intensity="100%" draw:angle="0" draw:border="0%"/>
    <draw:gradient draw:name="Gradient_20_9" draw:display-name="Gradient 9" draw:style="axial" draw:start-color="#d5b781" draw:end-color="#b39a6c" draw:start-intensity="100%" draw:end-intensity="100%" draw:angle="0" draw:border="0%"/>
    <draw:fill-image draw:name="Bitmape_20_1" draw:display-name="Bitmape 1" xlink:href="Pictures/1000000000000046000000345D6A9C5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2f1311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f131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f131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1311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c16059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image text:level="1" xlink:href="Pictures/1000000000000014000000166929AC31.png" xlink:type="simple" xlink:show="embed" xlink:actuate="onLoad">
            <style:list-level-properties text:min-label-width="0.952cm" style:vertical-pos="middle" style:vertical-rel="line" fo:width="0.739cm" fo:height="0.813cm"/>
          </text:list-level-style-image>
          <text:list-level-style-image text:level="2" xlink:href="Pictures/100000000000001400000016432F1D61.png" xlink:type="simple" xlink:show="embed" xlink:actuate="onLoad">
            <style:list-level-properties text:space-before="1.27cm" text:min-label-width="0.793cm" style:vertical-pos="middle" style:vertical-rel="line" fo:width="0.517cm" fo:height="0.569cm"/>
          </text:list-level-style-image>
          <text:list-level-style-image text:level="3" xlink:href="Pictures/100000000000001400000016412E3ADF.png" xlink:type="simple" xlink:show="embed" xlink:actuate="onLoad">
            <style:list-level-properties text:space-before="2.54cm" text:min-label-width="0.635cm" style:vertical-pos="middle" style:vertical-rel="line" fo:width="0.388cm" fo:height="0.427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1311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image text:level="2" xlink:href="Pictures/100000000000001400000016432F1D61.png" xlink:type="simple" xlink:show="embed" xlink:actuate="onLoad">
            <style:list-level-properties text:space-before="1.27cm" text:min-label-width="0.793cm" style:vertical-pos="middle" style:vertical-rel="line" fo:width="0.517cm" fo:height="0.569cm"/>
          </text:list-level-style-image>
          <text:list-level-style-image text:level="3" xlink:href="Pictures/100000000000001400000016412E3ADF.png" xlink:type="simple" xlink:show="embed" xlink:actuate="onLoad">
            <style:list-level-properties text:space-before="2.54cm" text:min-label-width="0.635cm" style:vertical-pos="middle" style:vertical-rel="line" fo:width="0.388cm" fo:height="0.427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f1311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f1311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2f1311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f1311" fo:font-size="8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f1311" fo:font-size="7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1311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f7d4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7d47d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c16059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auto-grow-height="false" draw:fit-to-size="shrink-to-fit">
        <text:list-style style:name="Título1-outline1">
          <text:list-level-style-image text:level="1" xlink:href="Pictures/1000000000000014000000166929AC31.png" xlink:type="simple" xlink:show="embed" xlink:actuate="onLoad">
            <style:list-level-properties text:min-label-width="0.952cm" style:vertical-pos="middle" style:vertical-rel="line" fo:width="0.739cm" fo:height="0.813cm"/>
          </text:list-level-style-image>
          <text:list-level-style-image text:level="2" xlink:href="Pictures/100000000000001400000016432F1D61.png" xlink:type="simple" xlink:show="embed" xlink:actuate="onLoad">
            <style:list-level-properties text:space-before="1.27cm" text:min-label-width="0.793cm" style:vertical-pos="middle" style:vertical-rel="line" fo:width="0.517cm" fo:height="0.569cm"/>
          </text:list-level-style-image>
          <text:list-level-style-image text:level="3" xlink:href="Pictures/100000000000001400000016412E3ADF.png" xlink:type="simple" xlink:show="embed" xlink:actuate="onLoad">
            <style:list-level-properties text:space-before="2.54cm" text:min-label-width="0.635cm" style:vertical-pos="middle" style:vertical-rel="line" fo:width="0.388cm" fo:height="0.427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1311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image text:level="2" xlink:href="Pictures/100000000000001400000016432F1D61.png" xlink:type="simple" xlink:show="embed" xlink:actuate="onLoad">
            <style:list-level-properties text:space-before="1.27cm" text:min-label-width="0.793cm" style:vertical-pos="middle" style:vertical-rel="line" fo:width="0.517cm" fo:height="0.569cm"/>
          </text:list-level-style-image>
          <text:list-level-style-image text:level="3" xlink:href="Pictures/100000000000001400000016412E3ADF.png" xlink:type="simple" xlink:show="embed" xlink:actuate="onLoad">
            <style:list-level-properties text:space-before="2.54cm" text:min-label-width="0.635cm" style:vertical-pos="middle" style:vertical-rel="line" fo:width="0.388cm" fo:height="0.427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f1311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f1311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2f1311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f1311" fo:font-size="8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f1311" fo:font-size="7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1311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7d4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7d47d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1605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c16059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Mgr4" style:family="graphic">
      <style:graphic-properties draw:stroke="none" draw:fill="gradient" draw:fill-color="#c16059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Mgr5" style:family="graphic">
      <style:graphic-properties draw:stroke="none" draw:fill="gradient" draw:fill-color="#d5b781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Mgr6" style:family="graphic">
      <style:graphic-properties draw:stroke="none" draw:fill="solid" draw:fill-color="#e7d6b7" draw:opacity="100%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000000" draw:shadow-opacity="100%"/>
    </style:style>
    <style:style style:name="Mgr7" style:family="graphic">
      <style:graphic-properties draw:stroke="none" draw:fill="solid" draw:fill-color="#e7d6b7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8" style:family="graphic" style:parent-style-name="standard">
      <style:graphic-properties draw:stroke="none" draw:fill="none" draw:fill-color="#d5b781" draw:textarea-horizontal-align="left" draw:textarea-vertical-align="top" draw:auto-grow-height="false" fo:padding-top="0.13cm" fo:padding-bottom="0.13cm" fo:padding-left="0.25cm" fo:padding-right="0.25cm" fo:wrap-option="wrap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>
      <style:graphic-properties draw:stroke="none" draw:fill="gradient" draw:fill-color="#fbe4ae" draw:fill-gradient-name="Gradient_20_10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000000" draw:shadow-opacity="100%"/>
    </style:style>
    <style:style style:name="Mgr10" style:family="graphic">
      <style:graphic-properties draw:stroke="none" draw:fill="gradient" draw:fill-color="#f0b854" draw:fill-gradient-name="Gradient_20_11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000000" draw:shadow-opacity="100%"/>
    </style:style>
    <style:style style:name="Mgr11" style:family="graphic">
      <style:graphic-properties draw:stroke="none" draw:fill="gradient" draw:fill-color="#79af7d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12" style:family="graphic">
      <style:graphic-properties draw:stroke="none" draw:fill="bitmap" draw:fill-color="#898b5b" draw:fill-image-name="Bitmape_20_1" draw:fill-image-width="0cm" draw:fill-image-height="0cm" style:repeat="repeat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000000" draw:shadow-opacity="100%"/>
    </style:style>
    <style:style style:name="Mgr13" style:family="graphic">
      <style:graphic-properties draw:stroke="none" draw:fill="gradient" draw:fill-color="#dc893e" draw:fill-gradient-name="Gradient_20_13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000000" draw:shadow-opacity="100%"/>
    </style:style>
    <style:style style:name="Mgr14" style:family="graphic">
      <style:graphic-properties draw:stroke="none" draw:fill="gradient" draw:fill-color="#fbe4ae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15" style:family="graphic">
      <style:graphic-properties draw:stroke="none" draw:fill="gradient" draw:fill-color="#f0b854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16" style:family="graphic">
      <style:graphic-properties draw:stroke="none" draw:fill="gradient" draw:fill-color="#fbe4ae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Mgr17" style:family="graphic">
      <style:graphic-properties draw:stroke="none" draw:fill="gradient" draw:fill-color="#dc893e" draw:fill-gradient-name="Gradient_20_14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000000" draw:shadow-opacity="100%"/>
    </style:style>
    <style:style style:name="Mgr18" style:family="graphic">
      <style:graphic-properties draw:stroke="none" draw:fill="gradient" draw:fill-color="#c16059" draw:fill-gradient-name="Gradient_20_15" draw:textarea-horizontal-align="center" draw:textarea-vertical-align="justify" draw:auto-grow-height="false" fo:padding-top="0.13cm" fo:padding-bottom="0.13cm" fo:padding-left="0.25cm" fo:padding-right="0.25cm" fo:wrap-option="no-wrap" draw:shadow-color="#000000"/>
      <style:paragraph-properties style:writing-mode="tb-rl"/>
    </style:style>
    <style:style style:name="Mpr1" style:family="presentation" style:parent-style-name="Padrão-backgroundobjects">
      <style:graphic-properties draw:stroke="none" draw:fill="none" draw:fill-color="#d5b781" draw:auto-grow-height="false" draw:auto-grow-width="false" fo:min-height="1.321cm" fo:min-width="0cm" fo:wrap-option="wrap"/>
    </style:style>
    <style:style style:name="Mpr2" style:family="presentation" style:parent-style-name="Padrão-backgroundobjects">
      <style:graphic-properties draw:stroke="none" draw:fill="none" draw:fill-color="#d5b781" draw:auto-grow-height="false" draw:auto-grow-width="false" fo:min-height="1.32cm" fo:min-width="0cm" fo:wrap-option="wrap"/>
    </style:style>
    <style:style style:name="Mpr3" style:family="presentation" style:parent-style-name="Título1-backgroundobjects">
      <style:graphic-properties draw:stroke="none" draw:fill="none" draw:fill-color="#d5b781" draw:auto-grow-height="false" draw:auto-grow-width="false" fo:min-height="1.321cm" fo:min-width="0cm" fo:wrap-option="wrap"/>
    </style:style>
    <style:style style:name="Mpr4" style:family="presentation" style:parent-style-name="Título1-backgroundobjects">
      <style:graphic-properties draw:stroke="none" draw:fill="none" draw:fill-color="#d5b781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style:writing-mode="tb-rl" style:font-independent-line-spacing="true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pt" fo:country="BR"/>
    </style:style>
    <style:style style:name="MT2" style:family="text">
      <style:text-properties fo:color="#2f1311" fo:font-size="10pt" fo:language="pt" fo:country="BR" style:font-size-asian="10pt" style:font-size-complex="10pt"/>
    </style:style>
    <text:list-style style:name="ML1">
      <text:list-level-style-number text:level="1" style:num-format="">
        <style:list-level-properties/>
        <style:text-properties fo:color="#2f131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131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1311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1311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1311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g>
        <draw:custom-shape draw:style-name="Mgr3" draw:text-style-name="MP3" draw:layer="backgroundobjects" svg:width="22.441cm" svg:height="0.626cm" svg:x="0cm" svg:y="18.459cm">
          <text:list text:style-name="ML1">
            <text:list-header>
              <text:p text:style-name="MP8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2.441cm" svg:height="0.556cm" svg:x="0cm" svg:y="0cm">
          <text:list text:style-name="ML1">
            <text:list-header>
              <text:p text:style-name="MP8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3.342cm" svg:height="19.05cm" svg:x="22.093cm" svg:y="0cm">
          <text:list text:style-name="ML1">
            <text:list-header>
              <text:p text:style-name="MP8"/>
            </text:list-header>
          </text:list>
          <draw:enhanced-geometry svg:viewBox="0 0 21600 21600" draw:type="rectangle" draw:enhanced-path="M 0 0 L 21600 0 21600 21600 0 21600 0 0 Z N"/>
        </draw:custom-shape>
        <draw:g>
          <draw:g>
            <draw:g>
              <draw:g>
                <draw:custom-shape draw:style-name="Mgr6" draw:text-style-name="MP3" draw:layer="backgroundobjects" svg:width="0.559cm" svg:height="0.776cm" draw:transform="rotate (1.5707963267946) translate (24.179cm 0.563cm)">
                  <text:p/>
                  <draw:enhanced-geometry svg:viewBox="0 0 1231 2560" draw:type="non-primitive" draw:enhanced-path="M 307 367  C 317 336 326 303 337 283  C 348 263 360 275 373 247  C 386 219 400 147 415 115  C 430 83 435 73 463 55  C 491 37 536 14 583 7  C 630 0 693 4 745 13  C 797 22 852 34 895 61  C 938 88 977 127 1003 175  C 1029 223 1044 287 1051 349  C 1058 411 1057 477 1045 547  C 1033 617 995 712 979 769  C 963 826 955 860 949 889  C 943 918 936 925 943 943  C 950 961 964 975 991 997  C 1018 1019 1069 1033 1105 1075  C 1141 1117 1186 1174 1207 1249  C 1228 1324 1231 1441 1231 1525  C 1231 1609 1225 1679 1207 1753  C 1189 1827 1153 1917 1123 1969  C 1093 2021 1063 2047 1027 2065  C 991 2083 951 2079 907 2077  C 863 2075 794 2056 763 2053  C 732 2050 733 2050 721 2059  C 709 2068 702 2075 691 2107  C 680 2139 665 2205 655 2251  C 645 2297 652 2337 631 2383  C 610 2429 574 2498 529 2527  C 484 2556 414 2560 361 2557  C 308 2554 256 2537 211 2509  C 166 2481 121 2436 91 2389  C 61 2342 46 2275 31 2227  C 16 2179 2 2144 1 2101  C 0 2058 13 2018 25 1969  C 37 1920 53 1860 73 1807  C 93 1754 122 1698 145 1651  C 168 1604 192 1548 211 1525  C 230 1502 249 1502 259 1513  C 269 1524 278 1555 271 1591  C 264 1627 242 1682 217 1729  C 192 1776 145 1824 121 1873  C 97 1922 76 1970 73 2023  C 70 2076 87 2141 103 2191  C 119 2241 140 2285 169 2323  C 198 2361 232 2401 277 2419  C 322 2437 395 2440 439 2431  C 483 2422 515 2399 541 2365  C 567 2331 583 2280 595 2227  C 607 2174 616 2117 613 2047  C 610 1977 589 1871 577 1807  C 565 1743 555 1709 541 1663  C 527 1617 502 1561 493 1531  C 484 1501 480 1495 487 1483  C 494 1471 519 1455 535 1459  C 551 1463 568 1478 583 1507  C 598 1536 610 1583 625 1633  C 640 1683 657 1757 673 1807  C 689 1857 697 1905 721 1933  C 745 1961 776 1970 817 1975  C 858 1980 926 1980 967 1963  C 1008 1946 1035 1919 1063 1873  C 1091 1827 1122 1761 1135 1687  C 1148 1613 1144 1498 1141 1429  C 1138 1360 1140 1325 1117 1273  C 1094 1221 1042 1153 1003 1117  C 964 1081 919 1064 883 1057  C 847 1050 821 1063 787 1075  C 753 1087 706 1117 679 1129  C 652 1141 642 1149 625 1147  C 608 1145 584 1130 577 1117  C 570 1104 576 1083 583 1069  C 590 1055 599 1043 619 1033  C 639 1023 671 1025 703 1009  C 735 993 780 965 811 937  C 842 909 866 895 889 841  C 912 787 939 696 949 613  C 959 530 960 416 949 343  C 938 270 914 215 883 175  C 852 135 807 115 763 103  C 719 91 665 90 619 103  C 573 116 525 139 487 181  C 449 223 412 301 391 355  C 370 409 359 437 361 505  C 363 573 399 691 403 763  C 407 835 395 906 385 937  C 375 968 356 957 343 949  C 330 941 316 933 307 889  C 298 845 294 755 289 685  C 284 615 273 523 277 469  C 281 415 297 398 307 367  Z N"/>
                </draw:custom-shape>
                <draw:custom-shape draw:style-name="Mgr6" draw:text-style-name="MP3" draw:layer="backgroundobjects" svg:width="0.393cm" svg:height="0.628cm" draw:transform="rotate (1.5707963267946) translate (24.195cm 0.772cm)">
                  <text:p/>
                  <draw:enhanced-geometry svg:viewBox="0 0 865 2071" draw:type="non-primitive" draw:enhanced-path="M 785 530  C 783 491 784 404 797 350  C 810 296 861 228 863 206  C 865 184 828 216 809 218  C 790 220 770 235 749 218  C 728 201 706 147 683 116  C 660 85 640 51 611 32  C 582 13 543 4 509 2  C 475 0 445 8 407 20  C 369 32 320 43 281 74  C 242 105 200 151 173 206  C 146 261 126 340 119 404  C 112 468 122 527 131 590  C 140 653 162 733 173 782  C 184 831 198 850 197 884  C 196 918 189 946 167 986  C 145 1026 90 1072 65 1124  C 40 1176 27 1227 17 1298  C 7 1369 0 1475 5 1550  C 10 1625 26 1690 47 1748  C 68 1806 89 1858 131 1898  C 173 1938 250 1974 299 1988  C 348 2002 397 1981 425 1982  C 453 1983 455 1980 467 1994  C 479 2008 492 2071 497 2066  C 502 2061 487 2012 497 1964  C 507 1916 537 1829 557 1778  C 577 1727 613 1671 617 1658  C 621 1645 598 1673 581 1700  C 564 1727 544 1786 515 1820  C 486 1854 448 1891 407 1904  C 366 1917 307 1913 269 1898  C 231 1883 205 1857 179 1814  C 153 1771 125 1710 113 1640  C 101 1570 103 1469 107 1394  C 111 1319 121 1244 137 1190  C 153 1136 172 1098 203 1070  C 234 1042 272 1021 323 1022  C 374 1023 461 1059 509 1076  C 557 1093 585 1120 611 1124  C 637 1128 657 1113 665 1100  C 673 1087 668 1062 659 1046  C 650 1030 638 1015 611 1004  C 584 993 545 998 497 980  C 449 962 367 946 323 896  C 279 846 252 760 233 680  C 214 600 195 501 209 416  C 223 331 271 221 317 170  C 363 119 435 111 485 110  C 535 109 580 134 617 164  C 654 194 687 246 707 290  C 727 334 726 376 737 428  C 748 480 761 576 773 602  C 785 628 807 597 809 584  C 811 571 787 569 785 530  Z N"/>
                </draw:custom-shape>
              </draw:g>
              <draw:custom-shape draw:style-name="Mgr7" draw:text-style-name="MP3" draw:layer="backgroundobjects" svg:width="0.076cm" svg:height="0.074cm" draw:transform="rotate (1.5707963267946) translate (24.514cm 0.435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Mgr6" draw:text-style-name="MP3" draw:layer="backgroundobjects" svg:width="0.12cm" svg:height="0.158cm" draw:transform="rotate (1.5707963267946) translate (24.305cm 0.346cm)">
                <text:p/>
                <draw:enhanced-geometry svg:viewBox="0 0 266 521" draw:type="non-primitive" draw:enhanced-path="M 3 483  C 0 445 9 346 27 273  C 45 200 85 90 111 45  C 137 0 162 4 183 3  C 204 2 224 18 237 39  C 250 60 266 90 261 129  C 256 168 233 215 207 273  C 181 331 132 439 105 477  C 78 515 61 501 45 501  C 29 501 6 521 3 483  Z N"/>
              </draw:custom-shape>
              <draw:custom-shape draw:style-name="Mgr6" draw:text-style-name="MP3" draw:layer="backgroundobjects" svg:width="0.178cm" svg:height="0.103cm" draw:transform="rotate (1.5707963267946) translate (24.564cm 0.311cm)">
                <text:p/>
                <draw:enhanced-geometry svg:viewBox="0 0 392 340" draw:type="non-primitive" draw:enhanced-path="M 100 201  C 62 163 32 113 16 87  C 0 61 2 59 4 45  C 6 31 7 6 28 3  C 49 0 93 15 130 27  C 167 39 211 53 250 75  C 289 97 341 126 364 159  C 387 192 392 244 388 273  C 384 302 364 326 340 333  C 316 340 282 336 244 315  C 206 294 138 239 100 201  Z N"/>
              </draw:custom-shape>
              <draw:custom-shape draw:style-name="Mgr6" draw:text-style-name="MP3" draw:layer="backgroundobjects" svg:width="0.068cm" svg:height="0.169cm" draw:transform="rotate (1.5707963267946) translate (24.666cm 0.429cm)">
                <text:p/>
                <draw:enhanced-geometry svg:viewBox="0 0 151 558" draw:type="non-primitive" draw:enhanced-path="M 18 165  C 25 119 34 66 42 39  C 50 12 55 5 66 3  C 77 1 96 0 108 27  C 120 54 132 99 138 165  C 144 231 151 360 144 423  C 137 486 116 528 96 543  C 76 558 40 551 24 513  C 8 475 0 372 0 315  C 0 258 11 211 18 165  Z N"/>
              </draw:custom-shape>
              <draw:custom-shape draw:style-name="Mgr6" draw:text-style-name="MP3" draw:layer="backgroundobjects" svg:width="0.178cm" svg:height="0.076cm" draw:transform="rotate (1.5707963267946) translate (24.563cm 0.659cm)">
                <text:p/>
                <draw:enhanced-geometry svg:viewBox="0 0 392 253" draw:type="non-primitive" draw:enhanced-path="M 175 61  C 219 45 275 28 307 19  C 339 10 354 0 367 7  C 380 14 392 40 385 61  C 378 82 357 106 325 133  C 293 160 241 204 193 223  C 145 242 69 253 37 247  C 5 241 0 209 1 187  C 2 165 15 136 43 115  C 71 94 131 77 175 61  Z N"/>
              </draw:custom-shape>
              <draw:custom-shape draw:style-name="Mgr6" draw:text-style-name="MP3" draw:layer="backgroundobjects" svg:width="0.108cm" svg:height="0.117cm" draw:transform="rotate (1.5707963267946) translate (24.363cm 0.574cm)">
                <text:p/>
                <draw:enhanced-geometry svg:viewBox="0 0 238 386" draw:type="non-primitive" draw:enhanced-path="M 78 270  C 54 243 37 221 24 192  C 11 163 0 126 0 96  C 0 66 4 24 24 12  C 44 0 94 4 120 24  C 146 44 161 85 180 132  C 199 179 230 265 234 306  C 238 347 215 370 204 378  C 193 386 190 372 168 354  C 146 336 102 297 78 270  Z N"/>
              </draw:custom-shape>
            </draw:g>
            <draw:frame draw:style-name="Mgr8" draw:text-style-name="MP4" draw:layer="backgroundobjects" svg:width="0.821cm" svg:height="0.807cm" svg:x="23.283cm" svg:y="0.63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0.63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3.918cm" svg:y="1.48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707cm" svg:y="2.54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2.328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13cm" svg:y="3.387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4.44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5.503cm">
              <draw:image xlink:href="Pictures/2000001A00001339000012EA5C26FF34.wmf" xlink:type="simple" xlink:show="embed" xlink:actuate="onLoad">
                <text:p/>
              </draw:image>
            </draw:frame>
          </draw:g>
          <draw:g>
            <draw:frame draw:style-name="Mgr8" draw:text-style-name="MP4" draw:layer="backgroundobjects" svg:width="0.821cm" svg:height="0.807cm" svg:x="22.648cm" svg:y="4.44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86cm" svg:y="5.29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648cm" svg:y="6.98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3.283cm" svg:y="7.6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225cm" svg:y="8.043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437cm" svg:y="8.89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3.283cm" svg:y="9.10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072cm" svg:y="10.37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9.737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0.79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648cm" svg:y="11.43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072cm" svg:y="6.138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1.802cm" svg:y="12.06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3.547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072cm" svg:y="14.60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5.028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437cm" svg:y="15.663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6.72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86cm" svg:y="16.298cm">
              <draw:image xlink:href="Pictures/2000001A00001339000012EA5C26FF34.wmf" xlink:type="simple" xlink:show="embed" xlink:actuate="onLoad">
                <text:p/>
              </draw:image>
            </draw:frame>
          </draw:g>
        </draw:g>
        <draw:custom-shape draw:style-name="Mgr9" draw:text-style-name="MP3" draw:layer="backgroundobjects" svg:width="3.307cm" svg:height="5.389cm" svg:x="22.093cm" svg:y="13.635cm">
          <text:p/>
          <draw:enhanced-geometry svg:viewBox="0 0 750 1222" draw:type="non-primitive" draw:enhanced-path="M 372 154  C 309 193 388 317 378 412  C 368 507 352 638 312 724  C 272 810 190 886 138 928  C 86 970 23 927 0 976  L 0 1222  L 750 1222  L 750 178  C 687 0 451 159 372 154  Z N"/>
        </draw:custom-shape>
        <draw:custom-shape draw:style-name="Mgr10" draw:text-style-name="MP3" draw:layer="backgroundobjects" svg:width="3.387cm" svg:height="5.556cm" svg:x="22.053cm" svg:y="13.494cm">
          <text:p/>
          <draw:enhanced-geometry svg:viewBox="0 0 768 1260" draw:type="non-primitive" draw:enhanced-path="M 0 1260  L 0 1134  L 210 1032  L 324 918  L 414 714  L 450 456  L 438 258  L 684 0  L 768 18  L 768 1254  L 0 1260  Z N"/>
        </draw:custom-shape>
        <draw:custom-shape draw:style-name="Mgr11" draw:text-style-name="MP3" draw:layer="backgroundobjects" svg:width="3.422cm" svg:height="11.214cm" svg:x="22.022cm" svg:y="7.827cm">
          <text:p/>
          <draw:enhanced-geometry svg:viewBox="0 0 776 2543" draw:type="non-primitive" draw:enhanced-path="M 550 115  C 502 0 502 394 460 529  C 418 664 362 802 298 925  C 234 1048 125 1198 76 1267  C 27 1336 0 1325 4 1339  C 8 1353 53 1341 100 1351  C 147 1361 237 1370 286 1399  C 335 1428 362 1474 394 1525  C 426 1576 464 1631 478 1705  C 492 1779 496 1876 478 1969  C 460 2062 429 2178 370 2263  C 311 2348 238 2428 124 2479  C 66 2521 10 2506 22 2515  C 34 2524 135 2543 196 2533  C 257 2523 337 2494 388 2455  C 439 2416 467 2342 502 2299  C 537 2256 566 2214 598 2197  C 630 2180 670 2191 694 2197  C 718 2203 739 2240 742 2230  C 745 2220 725 2207 712 2137  C 699 2067 671 1903 664 1807  C 657 1711 661 1630 670 1561  C 679 1492 705 1450 718 1393  C 731 1336 776 1427 748 1219  C 720 1011 598 230 550 115  Z N"/>
        </draw:custom-shape>
        <draw:custom-shape draw:style-name="Mgr12" draw:text-style-name="MP3" draw:layer="backgroundobjects" svg:width="2.721cm" svg:height="6.068cm" svg:x="22.251cm" svg:y="9.829cm">
          <text:p/>
          <draw:enhanced-geometry svg:viewBox="0 0 617 1376" draw:type="non-primitive" draw:enhanced-path="M 486 3  C 452 6 447 252 402 381  C 357 510 283 654 216 777  C 149 900 19 1065 0 1119  C 48 1119 55 1101 102 1101  C 149 1101 236 1105 282 1119  C 328 1133 353 1160 378 1185  C 403 1210 421 1239 432 1269  C 443 1299 433 1376 444 1365  C 455 1354 478 1293 498 1203  C 518 1113 546 965 564 825  C 582 685 617 496 606 363  C 595 230 520 0 486 3  Z N"/>
        </draw:custom-shape>
        <draw:custom-shape draw:style-name="Mgr12" draw:text-style-name="MP3" draw:layer="backgroundobjects" svg:width="2.54cm" svg:height="14.023cm" svg:x="22.9cm" svg:y="1.186cm">
          <text:p/>
          <draw:enhanced-geometry svg:viewBox="0 0 576 3180" draw:type="non-primitive" draw:enhanced-path="M 42 61  C 66 122 115 362 156 517  C 197 672 245 838 288 991  C 331 1144 366 1299 414 1435  C 462 1571 549 1537 576 1807  L 576 3055  C 549 3180 468 2772 414 2557  C 360 2342 300 2031 252 1765  C 204 1499 166 1230 126 961  C 86 692 24 299 12 151  C 0 3 18 0 42 61  Z N"/>
        </draw:custom-shape>
        <draw:custom-shape draw:style-name="Mgr13" draw:text-style-name="MP3" draw:layer="backgroundobjects" svg:width="2.527cm" svg:height="8.532cm" svg:x="22.917cm" svg:y="0.728cm">
          <text:p/>
          <draw:enhanced-geometry svg:viewBox="0 0 573 1935" draw:type="non-primitive" draw:enhanced-path="M 69 63  C 101 126 155 376 207 549  C 259 722 320 930 381 1101  C 442 1272 541 1436 573 1575  L 573 1935  C 531 1914 392 1655 321 1449  C 250 1243 198 912 147 699  C 96 486 30 274 15 171  C 0 68 37 0 69 63  Z N"/>
        </draw:custom-shape>
        <draw:custom-shape draw:style-name="Mgr14" draw:text-style-name="MP3" draw:layer="backgroundobjects" svg:width="1.601cm" svg:height="9.313cm" svg:x="22.066cm" svg:y="0cm">
          <text:p/>
          <draw:enhanced-geometry svg:viewBox="0 0 363 2112" draw:type="non-primitive" draw:enhanced-path="M 0 2094  C 54 2112 41 2097 66 1992  C 91 1887 122 1683 150 1464  C 178 1245 205 922 234 678  C 263 434 363 113 324 0  L 0 0  C 0 0 0 2094 0 2094  Z N"/>
        </draw:custom-shape>
        <draw:custom-shape draw:style-name="Mgr15" draw:text-style-name="MP3" draw:layer="backgroundobjects" svg:width="0.834cm" svg:height="9.314cm" svg:x="22.066cm" svg:y="0.004cm">
          <text:p/>
          <draw:enhanced-geometry svg:viewBox="0 0 363 2112" draw:type="non-primitive" draw:enhanced-path="M 0 2094  C 54 2112 41 2097 66 1992  C 91 1887 122 1683 150 1464  C 178 1245 205 922 234 678  C 263 434 363 113 324 0  L 0 0  C 0 0 0 2094 0 2094  Z N"/>
        </draw:custom-shape>
        <draw:custom-shape draw:style-name="Mgr16" draw:text-style-name="MP3" draw:layer="backgroundobjects" svg:width="0.247cm" svg:height="19.05cm" svg:x="21.85cm" svg:y="0.004cm">
          <text:list text:style-name="ML1">
            <text:list-header>
              <text:p text:style-name="MP8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7" draw:text-style-name="MP3" draw:layer="backgroundobjects" svg:width="3.237cm" svg:height="1.72cm" svg:x="22.106cm" svg:y="17.304cm">
          <text:p/>
          <draw:enhanced-geometry svg:viewBox="0 0 692 378" draw:type="non-primitive" draw:enhanced-path="M 1 357  C 0 351 69 350 109 341  C 149 332 200 327 241 305  C 282 283 322 245 353 209  C 384 173 406 121 429 89  C 452 57 468 32 493 17  C 518 2 554 0 577 1  C 600 2 613 10 629 21  C 645 32 666 46 673 65  C 680 84 692 110 673 137  C 654 164 602 198 561 225  C 520 252 478 275 425 297  C 372 319 297 344 245 357  C 193 370 156 376 113 377  C 70 378 2 363 1 357  Z N"/>
        </draw:custom-shape>
        <draw:custom-shape draw:style-name="Mgr18" draw:text-style-name="MP5" draw:layer="backgroundobjects" svg:width="19.05cm" svg:height="0.626cm" draw:transform="rotate (-1.57079632679579) translate (21.85cm 0cm)">
          <text:list text:style-name="ML1">
            <text:list-header>
              <text:p text:style-name="MP8"/>
            </text:list-header>
          </text:list>
          <draw:enhanced-geometry draw:text-rotate-angle="-180" svg:viewBox="0 0 21600 21600" draw:glue-points="?f6 10800 10800 21600 ?f5 10800 10800 0" draw:text-areas="?f3 ?f3 ?f4 ?f4" draw:type="trapezoid" draw:modifiers="60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</draw:g>
      <draw:frame presentation:style-name="Padrão-title" draw:layer="backgroundobjects" svg:width="20.769cm" svg:height="3.647cm" svg:x="0.608cm" svg:y="0.395cm" presentation:class="title" presentation:placeholder="true">
        <draw:text-box/>
      </draw:frame>
      <draw:frame presentation:style-name="Padrão-outline1" draw:layer="backgroundobjects" svg:width="20.518cm" svg:height="12.492cm" svg:x="0.732cm" svg:y="4.441cm" presentation:class="outline" presentation:placeholder="true">
        <draw:text-box/>
      </draw:frame>
      <draw:frame presentation:style-name="Mpr1" draw:layer="backgroundobjects" svg:width="4.952cm" svg:height="1.32cm" svg:x="0.838cm" svg:y="17.338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9.6cm" svg:height="1.319cm" svg:x="6.271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2" draw:layer="backgroundobjects" svg:width="4.877cm" svg:height="1.319cm" svg:x="16.297cm" svg:y="17.357cm" presentation:class="page-number">
        <draw:text-box>
          <text:list text:style-name="ML2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adrão-title" draw:layer="backgroundobjects" svg:width="0cm" svg:height="0cm" svg:x="0cm" svg:y="1.93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1" style:page-layout-name="PM1" draw:style-name="Mdp1">
      <draw:g>
        <draw:custom-shape draw:style-name="Mgr3" draw:text-style-name="MP3" draw:layer="backgroundobjects" svg:width="22.441cm" svg:height="0.626cm" svg:x="0cm" svg:y="18.459cm">
          <text:list text:style-name="ML1">
            <text:list-header>
              <text:p text:style-name="MP8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2.441cm" svg:height="0.556cm" svg:x="0cm" svg:y="0cm">
          <text:list text:style-name="ML1">
            <text:list-header>
              <text:p text:style-name="MP8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3.342cm" svg:height="19.05cm" svg:x="22.093cm" svg:y="0cm">
          <text:list text:style-name="ML1">
            <text:list-header>
              <text:p text:style-name="MP8"/>
            </text:list-header>
          </text:list>
          <draw:enhanced-geometry svg:viewBox="0 0 21600 21600" draw:type="rectangle" draw:enhanced-path="M 0 0 L 21600 0 21600 21600 0 21600 0 0 Z N"/>
        </draw:custom-shape>
        <draw:g>
          <draw:g>
            <draw:g>
              <draw:g>
                <draw:custom-shape draw:style-name="Mgr6" draw:text-style-name="MP3" draw:layer="backgroundobjects" svg:width="0.559cm" svg:height="0.776cm" draw:transform="rotate (1.5707963267946) translate (24.179cm 0.563cm)">
                  <text:p/>
                  <draw:enhanced-geometry svg:viewBox="0 0 1231 2560" draw:type="non-primitive" draw:enhanced-path="M 307 367  C 317 336 326 303 337 283  C 348 263 360 275 373 247  C 386 219 400 147 415 115  C 430 83 435 73 463 55  C 491 37 536 14 583 7  C 630 0 693 4 745 13  C 797 22 852 34 895 61  C 938 88 977 127 1003 175  C 1029 223 1044 287 1051 349  C 1058 411 1057 477 1045 547  C 1033 617 995 712 979 769  C 963 826 955 860 949 889  C 943 918 936 925 943 943  C 950 961 964 975 991 997  C 1018 1019 1069 1033 1105 1075  C 1141 1117 1186 1174 1207 1249  C 1228 1324 1231 1441 1231 1525  C 1231 1609 1225 1679 1207 1753  C 1189 1827 1153 1917 1123 1969  C 1093 2021 1063 2047 1027 2065  C 991 2083 951 2079 907 2077  C 863 2075 794 2056 763 2053  C 732 2050 733 2050 721 2059  C 709 2068 702 2075 691 2107  C 680 2139 665 2205 655 2251  C 645 2297 652 2337 631 2383  C 610 2429 574 2498 529 2527  C 484 2556 414 2560 361 2557  C 308 2554 256 2537 211 2509  C 166 2481 121 2436 91 2389  C 61 2342 46 2275 31 2227  C 16 2179 2 2144 1 2101  C 0 2058 13 2018 25 1969  C 37 1920 53 1860 73 1807  C 93 1754 122 1698 145 1651  C 168 1604 192 1548 211 1525  C 230 1502 249 1502 259 1513  C 269 1524 278 1555 271 1591  C 264 1627 242 1682 217 1729  C 192 1776 145 1824 121 1873  C 97 1922 76 1970 73 2023  C 70 2076 87 2141 103 2191  C 119 2241 140 2285 169 2323  C 198 2361 232 2401 277 2419  C 322 2437 395 2440 439 2431  C 483 2422 515 2399 541 2365  C 567 2331 583 2280 595 2227  C 607 2174 616 2117 613 2047  C 610 1977 589 1871 577 1807  C 565 1743 555 1709 541 1663  C 527 1617 502 1561 493 1531  C 484 1501 480 1495 487 1483  C 494 1471 519 1455 535 1459  C 551 1463 568 1478 583 1507  C 598 1536 610 1583 625 1633  C 640 1683 657 1757 673 1807  C 689 1857 697 1905 721 1933  C 745 1961 776 1970 817 1975  C 858 1980 926 1980 967 1963  C 1008 1946 1035 1919 1063 1873  C 1091 1827 1122 1761 1135 1687  C 1148 1613 1144 1498 1141 1429  C 1138 1360 1140 1325 1117 1273  C 1094 1221 1042 1153 1003 1117  C 964 1081 919 1064 883 1057  C 847 1050 821 1063 787 1075  C 753 1087 706 1117 679 1129  C 652 1141 642 1149 625 1147  C 608 1145 584 1130 577 1117  C 570 1104 576 1083 583 1069  C 590 1055 599 1043 619 1033  C 639 1023 671 1025 703 1009  C 735 993 780 965 811 937  C 842 909 866 895 889 841  C 912 787 939 696 949 613  C 959 530 960 416 949 343  C 938 270 914 215 883 175  C 852 135 807 115 763 103  C 719 91 665 90 619 103  C 573 116 525 139 487 181  C 449 223 412 301 391 355  C 370 409 359 437 361 505  C 363 573 399 691 403 763  C 407 835 395 906 385 937  C 375 968 356 957 343 949  C 330 941 316 933 307 889  C 298 845 294 755 289 685  C 284 615 273 523 277 469  C 281 415 297 398 307 367  Z N"/>
                </draw:custom-shape>
                <draw:custom-shape draw:style-name="Mgr6" draw:text-style-name="MP3" draw:layer="backgroundobjects" svg:width="0.393cm" svg:height="0.628cm" draw:transform="rotate (1.5707963267946) translate (24.195cm 0.772cm)">
                  <text:p/>
                  <draw:enhanced-geometry svg:viewBox="0 0 865 2071" draw:type="non-primitive" draw:enhanced-path="M 785 530  C 783 491 784 404 797 350  C 810 296 861 228 863 206  C 865 184 828 216 809 218  C 790 220 770 235 749 218  C 728 201 706 147 683 116  C 660 85 640 51 611 32  C 582 13 543 4 509 2  C 475 0 445 8 407 20  C 369 32 320 43 281 74  C 242 105 200 151 173 206  C 146 261 126 340 119 404  C 112 468 122 527 131 590  C 140 653 162 733 173 782  C 184 831 198 850 197 884  C 196 918 189 946 167 986  C 145 1026 90 1072 65 1124  C 40 1176 27 1227 17 1298  C 7 1369 0 1475 5 1550  C 10 1625 26 1690 47 1748  C 68 1806 89 1858 131 1898  C 173 1938 250 1974 299 1988  C 348 2002 397 1981 425 1982  C 453 1983 455 1980 467 1994  C 479 2008 492 2071 497 2066  C 502 2061 487 2012 497 1964  C 507 1916 537 1829 557 1778  C 577 1727 613 1671 617 1658  C 621 1645 598 1673 581 1700  C 564 1727 544 1786 515 1820  C 486 1854 448 1891 407 1904  C 366 1917 307 1913 269 1898  C 231 1883 205 1857 179 1814  C 153 1771 125 1710 113 1640  C 101 1570 103 1469 107 1394  C 111 1319 121 1244 137 1190  C 153 1136 172 1098 203 1070  C 234 1042 272 1021 323 1022  C 374 1023 461 1059 509 1076  C 557 1093 585 1120 611 1124  C 637 1128 657 1113 665 1100  C 673 1087 668 1062 659 1046  C 650 1030 638 1015 611 1004  C 584 993 545 998 497 980  C 449 962 367 946 323 896  C 279 846 252 760 233 680  C 214 600 195 501 209 416  C 223 331 271 221 317 170  C 363 119 435 111 485 110  C 535 109 580 134 617 164  C 654 194 687 246 707 290  C 727 334 726 376 737 428  C 748 480 761 576 773 602  C 785 628 807 597 809 584  C 811 571 787 569 785 530  Z N"/>
                </draw:custom-shape>
              </draw:g>
              <draw:custom-shape draw:style-name="Mgr7" draw:text-style-name="MP3" draw:layer="backgroundobjects" svg:width="0.076cm" svg:height="0.074cm" draw:transform="rotate (1.5707963267946) translate (24.514cm 0.435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Mgr6" draw:text-style-name="MP3" draw:layer="backgroundobjects" svg:width="0.12cm" svg:height="0.158cm" draw:transform="rotate (1.5707963267946) translate (24.305cm 0.346cm)">
                <text:p/>
                <draw:enhanced-geometry svg:viewBox="0 0 266 521" draw:type="non-primitive" draw:enhanced-path="M 3 483  C 0 445 9 346 27 273  C 45 200 85 90 111 45  C 137 0 162 4 183 3  C 204 2 224 18 237 39  C 250 60 266 90 261 129  C 256 168 233 215 207 273  C 181 331 132 439 105 477  C 78 515 61 501 45 501  C 29 501 6 521 3 483  Z N"/>
              </draw:custom-shape>
              <draw:custom-shape draw:style-name="Mgr6" draw:text-style-name="MP3" draw:layer="backgroundobjects" svg:width="0.178cm" svg:height="0.103cm" draw:transform="rotate (1.5707963267946) translate (24.564cm 0.311cm)">
                <text:p/>
                <draw:enhanced-geometry svg:viewBox="0 0 392 340" draw:type="non-primitive" draw:enhanced-path="M 100 201  C 62 163 32 113 16 87  C 0 61 2 59 4 45  C 6 31 7 6 28 3  C 49 0 93 15 130 27  C 167 39 211 53 250 75  C 289 97 341 126 364 159  C 387 192 392 244 388 273  C 384 302 364 326 340 333  C 316 340 282 336 244 315  C 206 294 138 239 100 201  Z N"/>
              </draw:custom-shape>
              <draw:custom-shape draw:style-name="Mgr6" draw:text-style-name="MP3" draw:layer="backgroundobjects" svg:width="0.068cm" svg:height="0.169cm" draw:transform="rotate (1.5707963267946) translate (24.666cm 0.429cm)">
                <text:p/>
                <draw:enhanced-geometry svg:viewBox="0 0 151 558" draw:type="non-primitive" draw:enhanced-path="M 18 165  C 25 119 34 66 42 39  C 50 12 55 5 66 3  C 77 1 96 0 108 27  C 120 54 132 99 138 165  C 144 231 151 360 144 423  C 137 486 116 528 96 543  C 76 558 40 551 24 513  C 8 475 0 372 0 315  C 0 258 11 211 18 165  Z N"/>
              </draw:custom-shape>
              <draw:custom-shape draw:style-name="Mgr6" draw:text-style-name="MP3" draw:layer="backgroundobjects" svg:width="0.178cm" svg:height="0.076cm" draw:transform="rotate (1.5707963267946) translate (24.563cm 0.659cm)">
                <text:p/>
                <draw:enhanced-geometry svg:viewBox="0 0 392 253" draw:type="non-primitive" draw:enhanced-path="M 175 61  C 219 45 275 28 307 19  C 339 10 354 0 367 7  C 380 14 392 40 385 61  C 378 82 357 106 325 133  C 293 160 241 204 193 223  C 145 242 69 253 37 247  C 5 241 0 209 1 187  C 2 165 15 136 43 115  C 71 94 131 77 175 61  Z N"/>
              </draw:custom-shape>
              <draw:custom-shape draw:style-name="Mgr6" draw:text-style-name="MP3" draw:layer="backgroundobjects" svg:width="0.108cm" svg:height="0.117cm" draw:transform="rotate (1.5707963267946) translate (24.363cm 0.574cm)">
                <text:p/>
                <draw:enhanced-geometry svg:viewBox="0 0 238 386" draw:type="non-primitive" draw:enhanced-path="M 78 270  C 54 243 37 221 24 192  C 11 163 0 126 0 96  C 0 66 4 24 24 12  C 44 0 94 4 120 24  C 146 44 161 85 180 132  C 199 179 230 265 234 306  C 238 347 215 370 204 378  C 193 386 190 372 168 354  C 146 336 102 297 78 270  Z N"/>
              </draw:custom-shape>
            </draw:g>
            <draw:frame draw:style-name="Mgr8" draw:text-style-name="MP4" draw:layer="backgroundobjects" svg:width="0.821cm" svg:height="0.807cm" svg:x="23.283cm" svg:y="0.63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0.63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3.918cm" svg:y="1.48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707cm" svg:y="2.54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2.328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13cm" svg:y="3.387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4.44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5.503cm">
              <draw:image xlink:href="Pictures/2000001A00001339000012EA5C26FF34.wmf" xlink:type="simple" xlink:show="embed" xlink:actuate="onLoad">
                <text:p/>
              </draw:image>
            </draw:frame>
          </draw:g>
          <draw:g>
            <draw:frame draw:style-name="Mgr8" draw:text-style-name="MP4" draw:layer="backgroundobjects" svg:width="0.821cm" svg:height="0.807cm" svg:x="22.648cm" svg:y="4.44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86cm" svg:y="5.29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648cm" svg:y="6.98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3.283cm" svg:y="7.6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225cm" svg:y="8.043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437cm" svg:y="8.89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3.283cm" svg:y="9.10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072cm" svg:y="10.37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9.737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0.79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648cm" svg:y="11.43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072cm" svg:y="6.138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1.802cm" svg:y="12.06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3.547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072cm" svg:y="14.605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5.028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437cm" svg:y="15.663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6.722cm">
              <draw:image xlink:href="Pictures/2000001A00001339000012EA5C26FF34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86cm" svg:y="16.298cm">
              <draw:image xlink:href="Pictures/2000001A00001339000012EA5C26FF34.wmf" xlink:type="simple" xlink:show="embed" xlink:actuate="onLoad">
                <text:p/>
              </draw:image>
            </draw:frame>
          </draw:g>
        </draw:g>
        <draw:custom-shape draw:style-name="Mgr9" draw:text-style-name="MP3" draw:layer="backgroundobjects" svg:width="3.307cm" svg:height="5.389cm" svg:x="22.093cm" svg:y="13.635cm">
          <text:p/>
          <draw:enhanced-geometry svg:viewBox="0 0 750 1222" draw:type="non-primitive" draw:enhanced-path="M 372 154  C 309 193 388 317 378 412  C 368 507 352 638 312 724  C 272 810 190 886 138 928  C 86 970 23 927 0 976  L 0 1222  L 750 1222  L 750 178  C 687 0 451 159 372 154  Z N"/>
        </draw:custom-shape>
        <draw:custom-shape draw:style-name="Mgr10" draw:text-style-name="MP3" draw:layer="backgroundobjects" svg:width="3.387cm" svg:height="5.556cm" svg:x="22.053cm" svg:y="13.494cm">
          <text:p/>
          <draw:enhanced-geometry svg:viewBox="0 0 768 1260" draw:type="non-primitive" draw:enhanced-path="M 0 1260  L 0 1134  L 210 1032  L 324 918  L 414 714  L 450 456  L 438 258  L 684 0  L 768 18  L 768 1254  L 0 1260  Z N"/>
        </draw:custom-shape>
        <draw:custom-shape draw:style-name="Mgr11" draw:text-style-name="MP3" draw:layer="backgroundobjects" svg:width="3.422cm" svg:height="11.214cm" svg:x="22.022cm" svg:y="7.827cm">
          <text:p/>
          <draw:enhanced-geometry svg:viewBox="0 0 776 2543" draw:type="non-primitive" draw:enhanced-path="M 550 115  C 502 0 502 394 460 529  C 418 664 362 802 298 925  C 234 1048 125 1198 76 1267  C 27 1336 0 1325 4 1339  C 8 1353 53 1341 100 1351  C 147 1361 237 1370 286 1399  C 335 1428 362 1474 394 1525  C 426 1576 464 1631 478 1705  C 492 1779 496 1876 478 1969  C 460 2062 429 2178 370 2263  C 311 2348 238 2428 124 2479  C 66 2521 10 2506 22 2515  C 34 2524 135 2543 196 2533  C 257 2523 337 2494 388 2455  C 439 2416 467 2342 502 2299  C 537 2256 566 2214 598 2197  C 630 2180 670 2191 694 2197  C 718 2203 739 2240 742 2230  C 745 2220 725 2207 712 2137  C 699 2067 671 1903 664 1807  C 657 1711 661 1630 670 1561  C 679 1492 705 1450 718 1393  C 731 1336 776 1427 748 1219  C 720 1011 598 230 550 115  Z N"/>
        </draw:custom-shape>
        <draw:custom-shape draw:style-name="Mgr12" draw:text-style-name="MP3" draw:layer="backgroundobjects" svg:width="2.721cm" svg:height="6.068cm" svg:x="22.251cm" svg:y="9.829cm">
          <text:p/>
          <draw:enhanced-geometry svg:viewBox="0 0 617 1376" draw:type="non-primitive" draw:enhanced-path="M 486 3  C 452 6 447 252 402 381  C 357 510 283 654 216 777  C 149 900 19 1065 0 1119  C 48 1119 55 1101 102 1101  C 149 1101 236 1105 282 1119  C 328 1133 353 1160 378 1185  C 403 1210 421 1239 432 1269  C 443 1299 433 1376 444 1365  C 455 1354 478 1293 498 1203  C 518 1113 546 965 564 825  C 582 685 617 496 606 363  C 595 230 520 0 486 3  Z N"/>
        </draw:custom-shape>
        <draw:custom-shape draw:style-name="Mgr12" draw:text-style-name="MP3" draw:layer="backgroundobjects" svg:width="2.54cm" svg:height="14.023cm" svg:x="22.9cm" svg:y="1.186cm">
          <text:p/>
          <draw:enhanced-geometry svg:viewBox="0 0 576 3180" draw:type="non-primitive" draw:enhanced-path="M 42 61  C 66 122 115 362 156 517  C 197 672 245 838 288 991  C 331 1144 366 1299 414 1435  C 462 1571 549 1537 576 1807  L 576 3055  C 549 3180 468 2772 414 2557  C 360 2342 300 2031 252 1765  C 204 1499 166 1230 126 961  C 86 692 24 299 12 151  C 0 3 18 0 42 61  Z N"/>
        </draw:custom-shape>
        <draw:custom-shape draw:style-name="Mgr13" draw:text-style-name="MP3" draw:layer="backgroundobjects" svg:width="2.527cm" svg:height="8.532cm" svg:x="22.917cm" svg:y="0.728cm">
          <text:p/>
          <draw:enhanced-geometry svg:viewBox="0 0 573 1935" draw:type="non-primitive" draw:enhanced-path="M 69 63  C 101 126 155 376 207 549  C 259 722 320 930 381 1101  C 442 1272 541 1436 573 1575  L 573 1935  C 531 1914 392 1655 321 1449  C 250 1243 198 912 147 699  C 96 486 30 274 15 171  C 0 68 37 0 69 63  Z N"/>
        </draw:custom-shape>
        <draw:custom-shape draw:style-name="Mgr14" draw:text-style-name="MP3" draw:layer="backgroundobjects" svg:width="1.601cm" svg:height="9.313cm" svg:x="22.066cm" svg:y="0cm">
          <text:p/>
          <draw:enhanced-geometry svg:viewBox="0 0 363 2112" draw:type="non-primitive" draw:enhanced-path="M 0 2094  C 54 2112 41 2097 66 1992  C 91 1887 122 1683 150 1464  C 178 1245 205 922 234 678  C 263 434 363 113 324 0  L 0 0  C 0 0 0 2094 0 2094  Z N"/>
        </draw:custom-shape>
        <draw:custom-shape draw:style-name="Mgr15" draw:text-style-name="MP3" draw:layer="backgroundobjects" svg:width="0.834cm" svg:height="9.314cm" svg:x="22.066cm" svg:y="0.004cm">
          <text:p/>
          <draw:enhanced-geometry svg:viewBox="0 0 363 2112" draw:type="non-primitive" draw:enhanced-path="M 0 2094  C 54 2112 41 2097 66 1992  C 91 1887 122 1683 150 1464  C 178 1245 205 922 234 678  C 263 434 363 113 324 0  L 0 0  C 0 0 0 2094 0 2094  Z N"/>
        </draw:custom-shape>
        <draw:custom-shape draw:style-name="Mgr16" draw:text-style-name="MP3" draw:layer="backgroundobjects" svg:width="0.247cm" svg:height="19.05cm" svg:x="21.85cm" svg:y="0.004cm">
          <text:list text:style-name="ML1">
            <text:list-header>
              <text:p text:style-name="MP8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7" draw:text-style-name="MP3" draw:layer="backgroundobjects" svg:width="3.237cm" svg:height="1.72cm" svg:x="22.106cm" svg:y="17.304cm">
          <text:p/>
          <draw:enhanced-geometry svg:viewBox="0 0 692 378" draw:type="non-primitive" draw:enhanced-path="M 1 357  C 0 351 69 350 109 341  C 149 332 200 327 241 305  C 282 283 322 245 353 209  C 384 173 406 121 429 89  C 452 57 468 32 493 17  C 518 2 554 0 577 1  C 600 2 613 10 629 21  C 645 32 666 46 673 65  C 680 84 692 110 673 137  C 654 164 602 198 561 225  C 520 252 478 275 425 297  C 372 319 297 344 245 357  C 193 370 156 376 113 377  C 70 378 2 363 1 357  Z N"/>
        </draw:custom-shape>
        <draw:custom-shape draw:style-name="Mgr18" draw:text-style-name="MP5" draw:layer="backgroundobjects" svg:width="19.05cm" svg:height="0.626cm" draw:transform="rotate (-1.57079632679579) translate (21.85cm 0cm)">
          <text:list text:style-name="ML1">
            <text:list-header>
              <text:p text:style-name="MP8"/>
            </text:list-header>
          </text:list>
          <draw:enhanced-geometry draw:text-rotate-angle="-180" svg:viewBox="0 0 21600 21600" draw:glue-points="?f6 10800 10800 21600 ?f5 10800 10800 0" draw:text-areas="?f3 ?f3 ?f4 ?f4" draw:type="trapezoid" draw:modifiers="60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</draw:g>
      <draw:frame presentation:style-name="Título1-title" draw:layer="backgroundobjects" svg:width="19.35cm" svg:height="5.716cm" svg:x="1.905cm" svg:y="3.805cm" presentation:class="title" presentation:placeholder="true">
        <draw:text-box/>
      </draw:frame>
      <draw:frame presentation:style-name="Mpr3" draw:text-style-name="MP7" draw:layer="backgroundobjects" svg:width="4.952cm" svg:height="1.32cm" svg:x="0.838cm" svg:y="17.338cm" presentation:class="date-time">
        <draw:text-box>
          <text:list text:style-name="ML3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4" draw:text-style-name="MP9" draw:layer="backgroundobjects" svg:width="9.6cm" svg:height="1.319cm" svg:x="6.271cm" svg:y="17.357cm" presentation:class="footer">
        <draw:text-box>
          <text:list text:style-name="ML3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4" draw:text-style-name="MP11" draw:layer="backgroundobjects" svg:width="4.877cm" svg:height="1.319cm" svg:x="16.297cm" svg:y="17.357cm" presentation:class="page-number">
        <draw:text-box>
          <text:list text:style-name="ML3">
            <text:list-header>
              <text:p text:style-name="MP10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-title" draw:layer="backgroundobjects" svg:width="0cm" svg:height="0cm" svg:x="0cm" svg:y="1.93cm" presentation:class="page"/>
        <draw:frame presentation:style-name="Título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 </dc:title>
    <meta:initial-creator>Fabio</meta:initial-creator>
    <meta:creation-date>2012-08-15T16:46:10</meta:creation-date>
    <dc:creator>Fabio</dc:creator>
    <dc:date>2012-08-20T14:26:03</dc:date>
    <meta:editing-cycles>10</meta:editing-cycles>
    <meta:editing-duration>PT03H14M41S</meta:editing-duration>
    <meta:generator>OpenOffice.org/3.2$Linux OpenOffice.org_project/320m19$Build-9505</meta:generator>
    <meta:document-statistic meta:object-count="177"/>
  </office:meta>
</office:document-meta>
</file>