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3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13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9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Padrão-notes">
      <style:graphic-properties draw:stroke="none" draw:fill="none" draw:fill-color="#ffffff" draw:auto-grow-height="true" fo:min-height="13.354cm"/>
    </style:style>
    <style:style style:name="P1" style:family="paragraph">
      <style:paragraph-properties fo:margin-left="0cm" fo:margin-right="0cm" fo:line-height="95%" fo:text-align="center" fo:text-indent="0cm" style:line-break="strict"/>
    </style:style>
    <style:style style:name="P2" style:family="paragraph">
      <style:paragraph-properties fo:margin-left="0cm" fo:margin-right="0cm" fo:line-height="95%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93%" fo:text-align="justify" fo:text-indent="0cm" style:line-break="strict"/>
    </style:style>
    <style:style style:name="P5" style:family="paragraph">
      <style:paragraph-properties fo:margin-left="0cm" fo:margin-right="0cm" fo:line-height="93%" fo:text-align="end" fo:text-indent="0cm" style:line-break="strict"/>
    </style:style>
    <style:style style:name="P6" style:family="paragraph">
      <style:paragraph-properties fo:margin-left="0cm" fo:margin-right="0cm" fo:line-height="93%" fo:text-indent="0cm" style:line-break="strict"/>
    </style:style>
    <style:style style:name="P7" style:family="paragraph">
      <style:paragraph-properties fo:margin-left="0cm" fo:margin-right="0cm" fo:margin-top="0.189cm" fo:margin-bottom="0.502cm" fo:line-height="95%" fo:text-indent="0cm" style:punctuation-wrap="hanging" style:line-break="strict"/>
    </style:style>
    <style:style style:name="T1" style:family="text">
      <style:text-properties fo:color="#7b9899" fo:font-family="Georgia" style:font-pitch="variable" fo:font-size="33pt" fo:language="pt" fo:country="BR" style:font-size-asian="33pt" style:font-size-complex="33pt"/>
    </style:style>
    <style:style style:name="T2" style:family="text">
      <style:text-properties fo:color="#000000" fo:font-family="'Times New Roman'" style:font-family-generic="roman" style:font-pitch="variable" fo:font-size="36pt" fo:language="pt" fo:country="BR" style:font-size-asian="36pt" style:font-size-complex="36pt"/>
    </style:style>
    <style:style style:name="T3" style:family="text">
      <style:text-properties fo:color="#000000" fo:font-family="'Times New Roman'" style:font-family-generic="roman" style:font-pitch="variable" fo:font-size="14pt" fo:language="pt" fo:country="BR" style:font-size-asian="14pt" style:font-size-complex="14pt"/>
    </style:style>
    <style:style style:name="T4" style:family="text">
      <style:text-properties fo:color="#000000" fo:font-family="'Times New Roman'" style:font-family-generic="roman" style:font-pitch="variable" fo:font-size="28pt" fo:language="pt" fo:country="BR" style:font-size-asian="28pt" style:font-size-complex="28pt"/>
    </style:style>
    <style:style style:name="T5" style:family="text">
      <style:text-properties fo:color="#000000" fo:font-family="'Times New Roman'" style:font-family-generic="roman" style:font-pitch="variable" fo:font-size="26pt" fo:language="pt" fo:country="BR" style:font-size-asian="26pt" style:font-size-complex="26pt"/>
    </style:style>
    <style:style style:name="T6" style:family="text">
      <style:text-properties fo:color="#000000" fo:font-family="'Times New Roman'" style:font-family-generic="roman" style:font-pitch="variable" fo:font-size="24pt" fo:language="pt" fo:country="BR" style:font-size-asian="24pt" style:font-size-complex="24pt"/>
    </style:style>
    <style:style style:name="T7" style:family="text">
      <style:text-properties fo:color="#000000" fo:font-family="Georgia" style:font-pitch="variable" fo:font-size="27pt" fo:language="pt" fo:country="BR" style:font-size-asian="27pt" style:font-size-complex="27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 draw:id="id1">
        <draw:custom-shape draw:name="Rectangle 1" draw:style-name="gr1" draw:text-style-name="P3" draw:layer="layout" svg:width="23.707cm" svg:height="3.431cm" svg:x="0.838cm" svg:y="0.635cm">
          <text:list text:style-name="L1">
            <text:list-header>
              <text:p text:style-name="P1"><text:span text:style-name="T1">JORNADA DE ENSINO RELIGIOSO</text:span></text:p>
              <text:p text:style-name="P2"><text:span text:style-name="T1"><text:s text:c="8"/></text:span><text:span text:style-name="T1">Agosto-20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3" draw:layer="layout" svg:width="23.618cm" svg:height="12.7cm" svg:x="0.838cm" svg:y="4.242cm">
          <text:list text:style-name="L1">
            <text:list-header>
              <text:p text:style-name="P4"><text:span text:style-name="T2">* Núcleo Regional de Maringá</text:span></text:p>
              <text:p text:style-name="P4"><text:span text:style-name="T2"/></text:p>
              <text:p text:style-name="P4"><text:span text:style-name="T2">* Colégio Estadual Rui Barbosa-Distrito de Iguatemi</text:span></text:p>
              <text:p text:style-name="P4"><text:span text:style-name="T2"/></text:p>
              <text:p text:style-name="P4"><text:span text:style-name="T2">* Professora: Ana Paula Paulino de Oliveira</text:span></text:p>
              <text:p text:style-name="P4"><text:span text:style-name="T2">(História e Ensino Religioso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fade" smil:subtype="fadeOverColor"/>
          </anim:par>
          <anim:seq smil:dur="indefinite" presentation:node-type="main-sequence"/>
        </anim:par>
        <presentation:notes draw:style-name="dp2">
          <draw:custom-shape draw:name="Rectangle 8" draw:style-name="gr3" draw:text-style-name="P3" draw:layer="layout" svg:width="9.097cm" svg:height="1.473cm" svg:x="11.889cm" svg:y="28.213cm">
            <text:list text:style-name="L1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 draw:id="id2">
        <draw:custom-shape draw:name="Rectangle 1" draw:style-name="gr1" draw:text-style-name="P3" draw:layer="layout" svg:width="23.707cm" svg:height="2.108cm" svg:x="0.838cm" svg:y="0.635cm">
          <text:list text:style-name="L1">
            <text:list-header>
              <text:p text:style-name="P1"><text:span text:style-name="T1">RELATO DE EXPERIÊNC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3" draw:layer="layout" svg:width="23.618cm" svg:height="12.7cm" svg:x="0.838cm" svg:y="4.242cm">
          <text:list text:style-name="L1">
            <text:list-header>
              <text:p text:style-name="P6"><text:span text:style-name="T2">Conteúdo Estruturante: Paisagem Religiosa, Universo Simbólico Religioso, Texto Sagrado</text:span></text:p>
              <text:p text:style-name="P6"><text:span text:style-name="T2"/></text:p>
              <text:p text:style-name="P6"><text:span text:style-name="T2">Conteúdo Básico: Organizações Religiosas</text:span></text:p>
              <text:p text:style-name="P6"><text:span text:style-name="T2"/></text:p>
              <text:p text:style-name="P6"><text:span text:style-name="T2">Conteúdo específico: Diversidade Religiosa: devemos respeitar a religião alheia?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fade" smil:subtype="fadeOverColor"/>
          </anim:par>
          <anim:seq smil:dur="indefinite" presentation:node-type="main-sequence"/>
        </anim:par>
        <presentation:notes draw:style-name="dp2">
          <draw:custom-shape draw:name="Rectangle 8" draw:style-name="gr3" draw:text-style-name="P3" draw:layer="layout" svg:width="9.097cm" svg:height="1.473cm" svg:x="11.889cm" svg:y="28.213cm">
            <text:list text:style-name="L1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 draw:id="id3">
        <draw:custom-shape draw:name="Rectangle 1" draw:style-name="gr1" draw:text-style-name="P3" draw:layer="layout" svg:width="23.707cm" svg:height="2.108cm" svg:x="0.838cm" svg:y="0.635cm">
          <text:list text:style-name="L1">
            <text:list-header>
              <text:p text:style-name="P1"><text:span text:style-name="T1">OBJETIVO DA AU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3" draw:layer="layout" svg:width="23.618cm" svg:height="12.7cm" svg:x="0.838cm" svg:y="4.242cm">
          <text:list text:style-name="L1">
            <text:list-header>
              <text:p text:style-name="P4"><text:span text:style-name="T2"/></text:p>
              <text:p text:style-name="P4"><text:span text:style-name="T2">Conscientizar os alunos sobre a importância da diversidade religiosa e, principalmente, sobre o respeito às crenças alheias, combatendo qualquer tipo de discriminação ou exclusão no trato religioso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fade" smil:subtype="fadeOverColor"/>
          </anim:par>
          <anim:seq smil:dur="indefinite" presentation:node-type="main-sequence"/>
        </anim:par>
        <presentation:notes draw:style-name="dp2">
          <draw:custom-shape draw:name="Rectangle 8" draw:style-name="gr3" draw:text-style-name="P3" draw:layer="layout" svg:width="9.097cm" svg:height="1.473cm" svg:x="11.889cm" svg:y="28.213cm">
            <text:list text:style-name="L1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 draw:id="id4">
        <draw:custom-shape draw:name="Rectangle 1" draw:style-name="gr1" draw:text-style-name="P3" draw:layer="layout" svg:width="23.707cm" svg:height="2.108cm" svg:x="0.838cm" svg:y="0.635cm">
          <text:list text:style-name="L1">
            <text:list-header>
              <text:p text:style-name="P1"><text:span text:style-name="T1">RECURSOS DIDÁTICO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3" draw:layer="layout" svg:width="23.618cm" svg:height="12.7cm" svg:x="0.838cm" svg:y="4.242cm">
          <text:list text:style-name="L1">
            <text:list-header>
              <text:p text:style-name="P4"><text:span text:style-name="T2"/></text:p>
              <text:p text:style-name="P4"><text:span text:style-name="T2">. TV Pendrive</text:span></text:p>
              <text:p text:style-name="P4"><text:span text:style-name="T2">. Vídeos</text:span></text:p>
              <text:p text:style-name="P4"><text:span text:style-name="T2">. Letra de música</text:span></text:p>
              <text:p text:style-name="P4"><text:span text:style-name="T2">. Dicionário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1s" smil:type="fade" smil:subtype="fadeOverColor"/>
          </anim:par>
          <anim:seq smil:dur="indefinite" presentation:node-type="main-sequence"/>
        </anim:par>
        <presentation:notes draw:style-name="dp2">
          <draw:custom-shape draw:name="Rectangle 8" draw:style-name="gr3" draw:text-style-name="P3" draw:layer="layout" svg:width="9.097cm" svg:height="1.473cm" svg:x="11.889cm" svg:y="28.213cm">
            <text:list text:style-name="L1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 draw:id="id5">
        <draw:custom-shape draw:name="Rectangle 1" draw:style-name="gr1" draw:text-style-name="P3" draw:layer="layout" svg:width="23.707cm" svg:height="2.108cm" svg:x="0.838cm" svg:y="0.635cm">
          <text:list text:style-name="L1">
            <text:list-header>
              <text:p text:style-name="P1"><text:span text:style-name="T1">DESENVOLVIMEN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3" draw:layer="layout" svg:width="23.618cm" svg:height="12.7cm" svg:x="0.838cm" svg:y="4.242cm">
          <text:list text:style-name="L1">
            <text:list-header>
              <text:p text:style-name="P4"><text:span text:style-name="T4">O trabalho sobre diversidade religiosa foi realizado em 03 aulas. </text:span></text:p>
              <text:p text:style-name="P4"><text:span text:style-name="T4"/></text:p>
              <text:p text:style-name="P4"><text:span text:style-name="T4">A aula iniciou-se com uma situação preocupante. Eu estava <text:s/>ciente de que alguns alunos naquele ambiente não realizavam atividades em grupo por algum motivo. Procurei descobri-lo e, quando indaguei um aluno, ele me deu a seguinte resposta: “Professora, não faço trabalho com ele porque ele é evangélico e meu pai não quer que eu faça amizade com ele”!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1s" smil:type="fade" smil:subtype="fadeOverColor"/>
          </anim:par>
          <anim:seq smil:dur="indefinite" presentation:node-type="main-sequence"/>
        </anim:par>
        <presentation:notes draw:style-name="dp2">
          <draw:custom-shape draw:name="Rectangle 8" draw:style-name="gr3" draw:text-style-name="P3" draw:layer="layout" svg:width="9.097cm" svg:height="1.473cm" svg:x="11.889cm" svg:y="28.213cm">
            <text:list text:style-name="L1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 draw:id="id6">
        <draw:custom-shape draw:name="Rectangle 1" draw:style-name="gr1" draw:text-style-name="P3" draw:layer="layout" svg:width="23.707cm" svg:height="2.108cm" svg:x="0.838cm" svg:y="0.635cm">
          <text:list text:style-name="L1">
            <text:list-header>
              <text:p text:style-name="P1"><text:span text:style-name="T1">DESENVOLVIMEN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3" draw:layer="layout" svg:width="23.618cm" svg:height="12.7cm" svg:x="0.838cm" svg:y="4.242cm">
          <text:list text:style-name="L1">
            <text:list-header>
              <text:p text:style-name="P6"><text:span text:style-name="T4">Diante de seu relato, tive a consciência de que muitos ali poderiam ter passado ou vivenciado aquela mesma situação. Questionei a turma se eles sabiam o significado da palavra DIVERSIDADE. Um e outro respondeu que significava “diferente, vários”. Após isso, pedi que procurassem em um dicionário a melhor definição. Em um segundo momento, voltei ao ponto inicial da aula, onde o aluno havia dito sobre o motivo de não fazer trabalho em grupo ou em específico com alguns amigos de sala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1s" smil:type="fade" smil:subtype="fadeOverColor"/>
          </anim:par>
          <anim:seq smil:dur="indefinite" presentation:node-type="main-sequence"/>
        </anim:par>
        <presentation:notes draw:style-name="dp2">
          <draw:custom-shape draw:name="Rectangle 8" draw:style-name="gr3" draw:text-style-name="P3" draw:layer="layout" svg:width="9.097cm" svg:height="1.473cm" svg:x="11.889cm" svg:y="28.213cm">
            <text:list text:style-name="L1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 draw:id="id7">
        <draw:custom-shape draw:name="Rectangle 1" draw:style-name="gr1" draw:text-style-name="P3" draw:layer="layout" svg:width="23.707cm" svg:height="2.108cm" svg:x="0.838cm" svg:y="0.635cm">
          <text:list text:style-name="L1">
            <text:list-header>
              <text:p text:style-name="P1"><text:span text:style-name="T1">DESENVOLVIMEN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3" draw:layer="layout" svg:width="23.618cm" svg:height="18.539cm" svg:x="0.838cm" svg:y="4.242cm">
          <text:list text:style-name="L1">
            <text:list-header>
              <text:p text:style-name="P6"><text:span text:style-name="T5">O fato curioso <text:s/>é que um aluno <text:s/>disse assim: “Fulano, você não pode fazer isso, sabia que nós temos que respeitar a religião do outro?” O outro aluno silenciou-se. Diante disso, percebi que meu trabalho iria surtir efeito. Começamos a reflexão em conjunto, enfatizando que é preciso respeitar, conhecer, entender e, acima de tudo, valorizar a crença do vizinho, colega, primo, etc. Mencionei que, <text:s/>no Brasil, há uma pluralidade religiosa, isto é diversos grupos e crenças religiosas. Após essas conversas , alguns relatos foram feitos por alunos que já sofreram pelo fato de seguir uma determinada religião. Desse modo, a primeira aula pautou-se na reflexão sobre a diversidade existente no meio social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1s" smil:type="fade" smil:subtype="fadeOverColor"/>
          </anim:par>
          <anim:seq smil:dur="indefinite" presentation:node-type="main-sequence"/>
        </anim:par>
        <presentation:notes draw:style-name="dp2">
          <draw:custom-shape draw:name="Rectangle 8" draw:style-name="gr3" draw:text-style-name="P3" draw:layer="layout" svg:width="9.097cm" svg:height="1.473cm" svg:x="11.889cm" svg:y="28.213cm">
            <text:list text:style-name="L1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 draw:id="id8">
        <draw:custom-shape draw:name="Rectangle 1" draw:style-name="gr1" draw:text-style-name="P3" draw:layer="layout" svg:width="23.707cm" svg:height="2.108cm" svg:x="0.838cm" svg:y="0.635cm">
          <text:list text:style-name="L1">
            <text:list-header>
              <text:p text:style-name="P1"><text:span text:style-name="T1">DESENVOLVIMEN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3" draw:layer="layout" svg:width="23.618cm" svg:height="17.397cm" svg:x="0.838cm" svg:y="4.242cm">
          <text:list text:style-name="L1">
            <text:list-header>
              <text:p text:style-name="P4"><text:span text:style-name="T5">Na segunda aula referente ao tema, iniciei expondo sobre algumas religiões existentes no mundo, como o Islamismo, Judaísmo e Cristianismo. Após as explicações, mostrei o vídeo “DIVERSIDADE RELIGIOSA” (produzido pela Faculdade de Taubaté) e, após seu término, pedi para que os alunos produzissem uma ilustração sobre a mensagem transmitida pelo vídeo. Já na terceira e última aula, para finalizar o assunto proposto, trabalhamos com a música “Diversidade-Lenine”. A música traz algumas imagens que levam à reflexão e, como atividade, <text:s/>orientei aos alunos que realizassem a análise da música e criassem uma frase sobre a conscientização acerca da diversidade religiosa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1s" smil:type="fade" smil:subtype="fadeOverColor"/>
          </anim:par>
          <anim:seq smil:dur="indefinite" presentation:node-type="main-sequence"/>
        </anim:par>
        <presentation:notes draw:style-name="dp2">
          <draw:custom-shape draw:name="Rectangle 8" draw:style-name="gr3" draw:text-style-name="P3" draw:layer="layout" svg:width="9.097cm" svg:height="1.473cm" svg:x="11.889cm" svg:y="28.213cm">
            <text:list text:style-name="L1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 draw:id="id9">
        <draw:custom-shape draw:name="Rectangle 1" draw:style-name="gr1" draw:text-style-name="P3" draw:layer="layout" svg:width="23.707cm" svg:height="2.108cm" svg:x="0.838cm" svg:y="0.635cm">
          <text:list text:style-name="L1">
            <text:list-header>
              <text:p text:style-name="P1"><text:span text:style-name="T1">AVALIAÇÃ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7" draw:text-style-name="P3" draw:layer="layout" svg:width="23.618cm" svg:height="13.966cm" svg:x="0.838cm" svg:y="4.242cm">
          <text:list text:style-name="L1">
            <text:list-header>
              <text:p text:style-name="P4"><text:span text:style-name="T6"/></text:p>
              <text:p text:style-name="P4"><text:span text:style-name="T4">Referente a avaliação, pude perceber que os alunos foram sensibilizados e puderam identificar <text:s/>a importância e o respeito quando o assunto é diversidade religiosa. Pude perceber que a mensagem <text:s/>transmitida em sala de aula foi propagada para fora do ambiente escolar também, pois vários alunos, ao final da 3ª aula sobre o tema, comentaram que gostaram da aula e iriam repassar as informações em casa e que, daquele momento em diante, teriam uma postura <text:s/>de respeito <text:s/>e entendimento sobre a escolha religiosa do outro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fade" smil:subtype="fadeOverColor"/>
          </anim:par>
          <anim:seq smil:dur="indefinite" presentation:node-type="main-sequence"/>
        </anim:par>
        <presentation:notes draw:style-name="dp2">
          <draw:custom-shape draw:name="Rectangle 8" draw:style-name="gr3" draw:text-style-name="P3" draw:layer="layout" svg:width="9.097cm" svg:height="1.473cm" svg:x="11.889cm" svg:y="28.213cm">
            <text:list text:style-name="L1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 draw:id="id10">
        <draw:custom-shape draw:name="Rectangle 1" draw:style-name="gr1" draw:text-style-name="P3" draw:layer="layout" svg:width="23.707cm" svg:height="2.108cm" svg:x="0.838cm" svg:y="0.635cm">
          <text:list text:style-name="L1">
            <text:list-header>
              <text:p text:style-name="P1"><text:span text:style-name="T1">AVALIAÇÃ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5" draw:text-style-name="P3" draw:layer="layout" svg:width="23.618cm" svg:height="12.7cm" svg:x="0.838cm" svg:y="4.242cm">
          <text:list text:style-name="L1">
            <text:list-header>
              <text:p text:style-name="P4"><text:span text:style-name="T4">O objetivo da avaliação era o de identificar se os alunos entenderam a mensagem das aulas:</text:span></text:p>
              <text:p text:style-name="P4"><text:span text:style-name="T4">- respeito à diversidade</text:span></text:p>
              <text:p text:style-name="P4"><text:span text:style-name="T4">- entendimento de que a cultura religiosa, em geral, é uma mistura de várias outras culturas </text:span></text:p>
              <text:p text:style-name="P4"><text:span text:style-name="T4">- consciência de que é necessário a liberdade de escolha quanto à religião e que esta não deve ser imposta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1s" smil:type="fade" smil:subtype="fadeOverColor"/>
          </anim:par>
          <anim:seq smil:dur="indefinite" presentation:node-type="main-sequence"/>
        </anim:par>
        <presentation:notes draw:style-name="dp2">
          <draw:custom-shape draw:name="Rectangle 8" draw:style-name="gr3" draw:text-style-name="P3" draw:layer="layout" svg:width="9.097cm" svg:height="1.473cm" svg:x="11.889cm" svg:y="28.213cm">
            <text:list text:style-name="L1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 draw:id="id11">
        <draw:custom-shape draw:name="Rectangle 1" draw:style-name="gr1" draw:text-style-name="P3" draw:layer="layout" svg:width="23.707cm" svg:height="2.108cm" svg:x="0.838cm" svg:y="0.635cm">
          <text:list text:style-name="L1">
            <text:list-header>
              <text:p text:style-name="P1"><text:span text:style-name="T1">REFERêNCI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8" draw:text-style-name="P3" draw:layer="layout" svg:width="23.618cm" svg:height="12.7cm" svg:x="0.838cm" svg:y="4.242cm">
          <text:p/>
          <draw:enhanced-geometry svg:viewBox="0 0 21600 21600" draw:type="rectangle" draw:enhanced-path="M 0 0 L 21600 0 21600 21600 0 21600 0 0 Z N"/>
        </draw:custom-shape>
        <draw:custom-shape draw:name="Text Box 3" draw:style-name="gr9" draw:text-style-name="P3" draw:layer="layout" svg:width="22.499cm" svg:height="9.525cm" svg:x="1.499cm" svg:y="5.353cm">
          <text:list text:style-name="L1">
            <text:list-header>
              <text:p text:style-name="P7"><text:span text:style-name="T7">MEC. Parâmetros Curriculares Nacionais</text:span></text:p>
              <text:p text:style-name="P7"><text:span text:style-name="T7">SEED. Diretrizes Curriculares de Ensino Religioso</text:span></text:p>
              <text:p text:style-name="P7"><text:span text:style-name="T7">SEED. Caderno Pedagógico, 2008</text:span></text:p>
              <text:p text:style-name="P7"><text:span text:style-name="T7">Coletânea Religiões do mundo. Editora Brasileitura, <text:s text:c="3"/>2010</text:span></text:p>
              <text:p text:style-name="P7"><text:span text:style-name="T7">http://www.youtube.com.br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1s" smil:type="fade" smil:subtype="fadeOverColor"/>
          </anim:par>
          <anim:seq smil:dur="indefinite" presentation:node-type="main-sequence"/>
        </anim:par>
        <presentation:notes draw:style-name="dp2">
          <draw:custom-shape draw:name="Rectangle 8" draw:style-name="gr3" draw:text-style-name="P3" draw:layer="layout" svg:width="9.097cm" svg:height="1.473cm" svg:x="11.889cm" svg:y="28.213cm">
            <text:list text:style-name="L1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Padrã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8cada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7b9899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026cm" svg:stroke-color="#7b98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141cm" svg:stroke-color="#7b9899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adrão-backgroundobjects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/>
    </style:style>
    <style:style style:name="Mpr2" style:family="presentation" style:parent-style-name="Padrão-backgroundobjects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pt" fo:country="BR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name="Rectangle 1" draw:style-name="Mgr3" draw:text-style-name="MP3" draw:layer="backgroundobjects" svg:width="25.4cm" svg:height="0.419cm" svg:x="0cm" svg:y="18.627cm">
        <text:p/>
        <draw:enhanced-geometry svg:viewBox="0 0 21600 21600" draw:type="rectangle" draw:enhanced-path="M 0 0 L 21600 0 21600 21600 0 21600 0 0 Z N"/>
      </draw:custom-shape>
      <draw:custom-shape draw:name="Rectangle 2" draw:style-name="Mgr3" draw:text-style-name="MP3" draw:layer="backgroundobjects" svg:width="25.4cm" svg:height="3.867cm" svg:x="0cm" svg:y="0cm">
        <text:p/>
        <draw:enhanced-geometry svg:viewBox="0 0 21600 21600" draw:type="rectangle" draw:enhanced-path="M 0 0 L 21600 0 21600 21600 0 21600 0 0 Z N"/>
      </draw:custom-shape>
      <draw:custom-shape draw:name="Rectangle 3" draw:style-name="Mgr3" draw:text-style-name="MP3" draw:layer="backgroundobjects" svg:width="0.419cm" svg:height="19.05cm" svg:x="0cm" svg:y="0cm">
        <text:p/>
        <draw:enhanced-geometry svg:viewBox="0 0 21600 21600" draw:type="rectangle" draw:enhanced-path="M 0 0 L 21600 0 21600 21600 0 21600 0 0 Z N"/>
      </draw:custom-shape>
      <draw:custom-shape draw:name="Rectangle 4" draw:style-name="Mgr3" draw:text-style-name="MP3" draw:layer="backgroundobjects" svg:width="0.419cm" svg:height="19.05cm" svg:x="24.977cm" svg:y="0cm">
        <text:p/>
        <draw:enhanced-geometry svg:viewBox="0 0 21600 21600" draw:type="rectangle" draw:enhanced-path="M 0 0 L 21600 0 21600 21600 0 21600 0 0 Z N"/>
      </draw:custom-shape>
      <draw:custom-shape draw:name="Rectangle 5" draw:style-name="Mgr4" draw:text-style-name="MP3" draw:layer="backgroundobjects" svg:width="24.535cm" svg:height="0.86cm" svg:x="0.415cm" svg:y="17.745cm">
        <text:p/>
        <draw:enhanced-geometry svg:viewBox="0 0 21600 21600" draw:type="rectangle" draw:enhanced-path="M 0 0 L 21600 0 21600 21600 0 21600 0 0 Z N"/>
      </draw:custom-shape>
      <draw:custom-shape draw:name="Rectangle 6" draw:style-name="Mgr5" draw:text-style-name="MP3" draw:layer="backgroundobjects" svg:width="24.536cm" svg:height="18.186cm" svg:x="0.423cm" svg:y="0.432cm">
        <text:p/>
        <draw:enhanced-geometry svg:viewBox="0 0 21600 21600" draw:type="rectangle" draw:enhanced-path="M 0 0 L 21600 0 21600 21600 0 21600 0 0 Z N"/>
      </draw:custom-shape>
      <draw:line draw:name="Line 7" draw:style-name="Mgr6" draw:text-style-name="MP4" draw:layer="backgroundobjects" svg:x1="0.423cm" svg:y1="3.545cm" svg:x2="24.959cm" svg:y2="3.55cm">
        <text:p/>
      </draw:line>
      <draw:custom-shape draw:name="Oval 8" draw:style-name="Mgr3" draw:text-style-name="MP3" draw:layer="backgroundobjects" svg:width="1.689cm" svg:height="1.689cm" svg:x="11.853cm" svg:y="2.65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9" draw:style-name="Mgr7" draw:text-style-name="MP3" draw:layer="backgroundobjects" svg:width="1.164cm" svg:height="1.164cm" svg:x="12.118cm" svg:y="2.9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0" draw:style-name="Mgr8" draw:text-style-name="MP3" draw:layer="backgroundobjects" svg:width="9.944cm" svg:height="1.015cm" svg:x="0.847cm" svg:y="17.806cm">
        <text:p/>
        <draw:enhanced-geometry svg:viewBox="0 0 21600 21600" draw:type="rectangle" draw:enhanced-path="M 0 0 L 21600 0 21600 21600 0 21600 0 0 Z N"/>
      </draw:custom-shape>
      <draw:frame presentation:style-name="Padrão-title" draw:layer="backgroundobjects" svg:width="22.847cm" svg:height="3.463cm" svg:x="1.269cm" svg:y="0.606cm" presentation:class="title" presentation:placeholder="true">
        <draw:text-box/>
      </draw:frame>
      <draw:frame presentation:style-name="Padrão-outline1" draw:layer="backgroundobjects" svg:width="22.847cm" svg:height="12.573cm" svg:x="1.269cm" svg:y="4.457cm" presentation:class="outline" presentation:placeholder="true">
        <draw:text-box/>
      </draw:frame>
      <presentation:notes style:page-layout-name="PM0">
        <draw:rect draw:style-name="Mgr9" draw:text-style-name="MP5" draw:layer="backgroundobjects" svg:width="21cm" svg:height="29.7cm" svg:x="0cm" svg:y="0cm">
          <text:p/>
        </draw:rect>
        <draw:custom-shape draw:name="AutoShape 1" draw:style-name="Mgr3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3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4.834cm" svg:height="11.122cm" svg:x="3.074cm" svg:y="2.257cm" presentation:class="page"/>
        <draw:frame presentation:style-name="Padrão-notes" draw:layer="backgroundobjects" svg:width="16.788cm" svg:height="13.353cm" svg:x="2.099cm" svg:y="14.107cm" presentation:class="notes" presentation:placeholder="true">
          <draw:text-box/>
        </draw:frame>
        <draw:frame presentation:style-name="Mpr1" draw:text-style-name="MP6" draw:layer="backgroundobjects" svg:width="9.097cm" svg:height="1.474cm" svg:x="-0.001cm" svg:y="-0.001cm" presentation:class="header">
          <draw:text-box>
            <text:p/>
          </draw:text-box>
        </draw:frame>
        <draw:frame presentation:style-name="Mpr1" draw:text-style-name="MP7" draw:layer="backgroundobjects" svg:width="9.097cm" svg:height="1.474cm" svg:x="11.888cm" svg:y="-0.001cm" presentation:class="date-time">
          <draw:text-box>
            <text:p/>
          </draw:text-box>
        </draw:frame>
        <draw:frame presentation:style-name="Mpr2" draw:text-style-name="MP6" draw:layer="backgroundobjects" svg:width="9.097cm" svg:height="1.474cm" svg:x="-0.001cm" svg:y="28.211cm" presentation:class="footer">
          <draw:text-box>
            <text:p/>
          </draw:text-box>
        </draw:frame>
        <draw:frame presentation:style-name="Mpr2" draw:text-style-name="MP7" draw:layer="backgroundobjects" svg:width="9.097cm" svg:height="1.474cm" svg:x="11.888cm" svg:y="28.211cm" presentation:class="page-number">
          <draw:text-box>
            <text:list text:style-name="ML1">
              <text:list-header>
                <text:p text:style-name="MP8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dc:creator>portal11 </dc:creator>
    <dc:date>2012-10-15T12:48:42</dc:date>
    <meta:editing-cycles>2</meta:editing-cycles>
    <meta:editing-duration>PT574H12M09S</meta:editing-duration>
    <meta:generator>OpenOffice.org/3.2$Linux OpenOffice.org_project/320m19$Build-9505</meta:generator>
    <meta:document-statistic meta:object-count="87"/>
  </office:meta>
</office:document-meta>
</file>