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6000000345D6A9C5E.png"/>
  <manifest:file-entry manifest:media-type="image/png" manifest:full-path="Pictures/100000000000001400000016412E3ADF.png"/>
  <manifest:file-entry manifest:media-type="image/png" manifest:full-path="Pictures/100000000000001400000016432F1D61.png"/>
  <manifest:file-entry manifest:media-type="" manifest:full-path="Pictures/2000001A00001339000012EA5C26FF34.wmf"/>
  <manifest:file-entry manifest:media-type="image/png" manifest:full-path="Pictures/1000000000000014000000166929AC3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graphic-properties draw:stroke="none" draw:fill="none" draw:fill-color="#d5b781" draw:textarea-horizontal-align="justify" draw:textarea-vertical-align="top" draw:auto-grow-height="true" fo:padding-top="0.13cm" fo:padding-bottom="0.13cm" fo:padding-left="0.25cm" fo:padding-right="0.25cm" fo:wrap-option="wrap" draw:shadow-color="#000000"/>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Padrão-title">
      <style:graphic-properties draw:stroke="none" draw:fill="none" draw:fill-color="#d5b781" draw:textarea-horizontal-align="justify" draw:textarea-vertical-align="middle" draw:auto-grow-height="true" draw:auto-grow-width="false" fo:min-height="2.146cm" fo:min-width="0cm" fo:padding-top="0.127cm" fo:padding-bottom="0.127cm" fo:padding-left="0.254cm" fo:padding-right="0.254cm" fo:wrap-option="wrap" draw:shadow-color="#000000"/>
    </style:style>
    <style:style style:name="pr2"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2.35cm" fo:min-width="0cm" fo:padding-top="0.127cm" fo:padding-bottom="0.127cm" fo:padding-left="0.254cm" fo:padding-right="0.254cm" fo:wrap-option="wrap" draw:shadow-color="#000000"/>
    </style:style>
    <style:style style:name="pr3" style:family="presentation" style:parent-style-name="Padrão-notes">
      <style:graphic-properties draw:fill-color="#ffffff" fo:min-height="11.43cm"/>
    </style:style>
    <style:style style:name="pr4" style:family="presentation" style:parent-style-name="Padrão-title">
      <style:graphic-properties draw:stroke="none" draw:fill="none" draw:fill-color="#d5b781" draw:textarea-horizontal-align="justify" draw:textarea-vertical-align="middle" draw:auto-grow-height="true" draw:auto-grow-width="false" fo:min-height="1.55cm" fo:min-width="0cm" fo:padding-top="0.127cm" fo:padding-bottom="0.127cm" fo:padding-left="0.254cm" fo:padding-right="0.254cm" fo:wrap-option="wrap" draw:shadow-color="#000000"/>
    </style:style>
    <style:style style:name="pr5"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2.755cm" fo:min-width="0cm" fo:padding-top="0.127cm" fo:padding-bottom="0.127cm" fo:padding-left="0.254cm" fo:padding-right="0.254cm" fo:wrap-option="wrap" draw:shadow-color="#000000"/>
    </style:style>
    <style:style style:name="pr6" style:family="presentation" style:parent-style-name="Padrão-title">
      <style:graphic-properties draw:stroke="none" draw:fill="none" draw:fill-color="#d5b781" draw:textarea-horizontal-align="justify" draw:textarea-vertical-align="middle" draw:auto-grow-height="true" draw:auto-grow-width="false" fo:min-height="1.841cm" fo:min-width="0cm" fo:padding-top="0.127cm" fo:padding-bottom="0.127cm" fo:padding-left="0.254cm" fo:padding-right="0.254cm" fo:wrap-option="wrap" draw:shadow-color="#000000"/>
    </style:style>
    <style:style style:name="pr7"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3.355cm" fo:min-width="0cm" fo:padding-top="0.127cm" fo:padding-bottom="0.127cm" fo:padding-left="0.254cm" fo:padding-right="0.254cm" fo:wrap-option="wrap" draw:shadow-color="#000000"/>
    </style:style>
    <style:style style:name="pr8" style:family="presentation" style:parent-style-name="Padrão-title">
      <style:graphic-properties draw:stroke="none" draw:fill="none" draw:fill-color="#d5b781" draw:textarea-horizontal-align="justify" draw:textarea-vertical-align="middle" draw:auto-grow-height="true" draw:auto-grow-width="false" fo:min-height="2.04cm" fo:min-width="0cm" fo:padding-top="0.127cm" fo:padding-bottom="0.127cm" fo:padding-left="0.254cm" fo:padding-right="0.254cm" fo:wrap-option="wrap" draw:shadow-color="#000000"/>
    </style:style>
    <style:style style:name="pr9" style:family="presentation" style:parent-style-name="Padrão-title">
      <style:graphic-properties draw:stroke="none" draw:fill="none" draw:fill-color="#d5b781" draw:textarea-horizontal-align="justify" draw:textarea-vertical-align="middle" draw:auto-grow-height="true" draw:auto-grow-width="false" fo:min-height="1.241cm" fo:min-width="0cm" fo:padding-top="0.127cm" fo:padding-bottom="0.127cm" fo:padding-left="0.254cm" fo:padding-right="0.254cm" fo:wrap-option="wrap" draw:shadow-color="#000000"/>
    </style:style>
    <style:style style:name="pr10"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4.749cm" fo:min-width="0cm" fo:padding-top="0.127cm" fo:padding-bottom="0.127cm" fo:padding-left="0.254cm" fo:padding-right="0.254cm" fo:wrap-option="wrap" draw:shadow-color="#000000"/>
    </style:style>
    <style:style style:name="pr11"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3.351cm" fo:min-width="0cm" fo:padding-top="0.127cm" fo:padding-bottom="0.127cm" fo:padding-left="0.254cm" fo:padding-right="0.254cm" fo:wrap-option="wrap" draw:shadow-color="#000000"/>
    </style:style>
    <style:style style:name="pr12" style:family="presentation" style:parent-style-name="Padrão-title">
      <style:graphic-properties draw:stroke="none" draw:fill="none" draw:fill-color="#d5b781" draw:textarea-horizontal-align="justify" draw:textarea-vertical-align="middle" draw:auto-grow-height="true" draw:auto-grow-width="false" fo:min-height="2.242cm" fo:min-width="0cm" fo:padding-top="0.127cm" fo:padding-bottom="0.127cm" fo:padding-left="0.254cm" fo:padding-right="0.254cm" fo:wrap-option="wrap" draw:shadow-color="#000000"/>
    </style:style>
    <style:style style:name="pr13"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3.946cm" fo:min-width="0cm" fo:padding-top="0.127cm" fo:padding-bottom="0.127cm" fo:padding-left="0.254cm" fo:padding-right="0.254cm" fo:wrap-option="wrap" draw:shadow-color="#000000"/>
    </style:style>
    <style:style style:name="pr14" style:family="presentation" style:parent-style-name="Padrão-title">
      <style:graphic-properties draw:stroke="none" draw:fill="none" draw:fill-color="#d5b781" draw:textarea-horizontal-align="justify" draw:textarea-vertical-align="middle" draw:auto-grow-height="true" draw:auto-grow-width="false" fo:min-height="1.44cm" fo:min-width="0cm" fo:padding-top="0.127cm" fo:padding-bottom="0.127cm" fo:padding-left="0.254cm" fo:padding-right="0.254cm" fo:wrap-option="wrap" draw:shadow-color="#000000"/>
    </style:style>
    <style:style style:name="pr15"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3.554cm" fo:min-width="0cm" fo:padding-top="0.127cm" fo:padding-bottom="0.127cm" fo:padding-left="0.254cm" fo:padding-right="0.254cm" fo:wrap-option="wrap" draw:shadow-color="#000000"/>
    </style:style>
    <style:style style:name="pr16"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5.146cm" fo:min-width="0cm" fo:padding-top="0.127cm" fo:padding-bottom="0.127cm" fo:padding-left="0.254cm" fo:padding-right="0.254cm" fo:wrap-option="wrap" draw:shadow-color="#000000"/>
    </style:style>
    <style:style style:name="pr17" style:family="presentation" style:parent-style-name="Padrão-title">
      <style:graphic-properties draw:stroke="none" draw:fill="none" draw:fill-color="#d5b781" draw:textarea-horizontal-align="justify" draw:textarea-vertical-align="middle" draw:auto-grow-height="true" draw:auto-grow-width="false" fo:min-height="2.922cm" fo:min-width="0cm" fo:padding-top="0.127cm" fo:padding-bottom="0.127cm" fo:padding-left="0.254cm" fo:padding-right="0.254cm" fo:wrap-option="wrap" draw:shadow-color="#000000"/>
    </style:style>
    <style:style style:name="pr18"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3.157cm" fo:min-width="0cm" fo:padding-top="0.127cm" fo:padding-bottom="0.127cm" fo:padding-left="0.254cm" fo:padding-right="0.254cm" fo:wrap-option="wrap" draw:shadow-color="#000000"/>
    </style:style>
    <style:style style:name="pr19" style:family="presentation" style:parent-style-name="Padrão-title">
      <style:graphic-properties draw:stroke="none" draw:fill="none" draw:fill-color="#d5b781" draw:textarea-horizontal-align="justify" draw:textarea-vertical-align="middle" draw:auto-grow-height="true" draw:auto-grow-width="false" fo:min-height="1.638cm" fo:min-width="0cm" fo:padding-top="0.127cm" fo:padding-bottom="0.127cm" fo:padding-left="0.254cm" fo:padding-right="0.254cm" fo:wrap-option="wrap" draw:shadow-color="#000000"/>
    </style:style>
    <style:style style:name="pr20"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4.547cm" fo:min-width="0cm" fo:padding-top="0.127cm" fo:padding-bottom="0.127cm" fo:padding-left="0.254cm" fo:padding-right="0.254cm" fo:wrap-option="wrap" draw:shadow-color="#000000"/>
    </style:style>
    <style:style style:name="pr21" style:family="presentation" style:parent-style-name="Padrão-title">
      <style:graphic-properties draw:stroke="none" draw:fill="none" draw:fill-color="#d5b781" draw:textarea-horizontal-align="justify" draw:textarea-vertical-align="middle" draw:auto-grow-height="true" draw:auto-grow-width="false" fo:min-height="1.581cm" fo:min-width="0cm" fo:padding-top="0.127cm" fo:padding-bottom="0.127cm" fo:padding-left="0.254cm" fo:padding-right="0.254cm" fo:wrap-option="wrap" draw:shadow-color="#000000"/>
    </style:style>
    <style:style style:name="pr22"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4.149cm" fo:min-width="0cm" fo:padding-top="0.127cm" fo:padding-bottom="0.127cm" fo:padding-left="0.254cm" fo:padding-right="0.254cm" fo:wrap-option="wrap" draw:shadow-color="#000000"/>
    </style:style>
    <style:style style:name="pr23"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3.756cm" fo:min-width="0cm" fo:padding-top="0.127cm" fo:padding-bottom="0.127cm" fo:padding-left="0.254cm" fo:padding-right="0.254cm" fo:wrap-option="wrap" draw:shadow-color="#000000"/>
    </style:style>
    <style:style style:name="pr24" style:family="presentation" style:parent-style-name="Título1-title">
      <style:graphic-properties draw:stroke="none" draw:fill="none" draw:fill-color="#d5b781" draw:textarea-horizontal-align="justify" draw:textarea-vertical-align="middle" draw:auto-grow-height="true" draw:auto-grow-width="false" fo:min-height="1.145cm" fo:min-width="0cm" fo:padding-top="0.127cm" fo:padding-bottom="0.127cm" fo:padding-left="0.254cm" fo:padding-right="0.254cm" fo:wrap-option="wrap" draw:shadow-color="#000000"/>
    </style:style>
    <style:style style:name="pr25" style:family="presentation" style:parent-style-name="Título1-subtitle">
      <style:graphic-properties draw:stroke="none" draw:fill="none" draw:fill-color="#d5b781" draw:textarea-horizontal-align="justify" draw:textarea-vertical-align="top" draw:auto-grow-height="true" draw:auto-grow-width="false" fo:min-height="15.547cm" fo:min-width="0cm" fo:padding-top="0.127cm" fo:padding-bottom="0.127cm" fo:padding-left="0.254cm" fo:padding-right="0.254cm" fo:wrap-option="wrap" draw:shadow-color="#000000"/>
    </style:style>
    <style:style style:name="pr26" style:family="presentation" style:parent-style-name="Título1-notes">
      <style:graphic-properties draw:fill-color="#ffffff" fo:min-height="11.43cm"/>
    </style:style>
    <style:style style:name="pr27"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3.955cm" fo:min-width="0cm" fo:padding-top="0.127cm" fo:padding-bottom="0.127cm" fo:padding-left="0.254cm" fo:padding-right="0.254cm" fo:wrap-option="wrap" draw:shadow-color="#000000"/>
    </style:style>
    <style:style style:name="pr28" style:family="presentation" style:parent-style-name="Padrão-title">
      <style:graphic-properties draw:stroke="none" draw:fill="none" draw:fill-color="#d5b781" draw:textarea-horizontal-align="justify" draw:textarea-vertical-align="middle" draw:auto-grow-height="true" draw:auto-grow-width="false" fo:min-height="1.039cm" fo:min-width="0cm" fo:padding-top="0.127cm" fo:padding-bottom="0.127cm" fo:padding-left="0.254cm" fo:padding-right="0.254cm" fo:wrap-option="wrap" draw:shadow-color="#000000"/>
    </style:style>
    <style:style style:name="pr29"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6.147cm" fo:min-width="0cm" fo:padding-top="0.127cm" fo:padding-bottom="0.127cm" fo:padding-left="0.254cm" fo:padding-right="0.254cm" fo:wrap-option="wrap" draw:shadow-color="#000000"/>
    </style:style>
    <style:style style:name="pr30"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5.552cm" fo:min-width="0cm" fo:padding-top="0.127cm" fo:padding-bottom="0.127cm" fo:padding-left="0.254cm" fo:padding-right="0.254cm" fo:wrap-option="wrap" draw:shadow-color="#000000"/>
    </style:style>
    <style:style style:name="pr31"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5.349cm" fo:min-width="0cm" fo:padding-top="0.127cm" fo:padding-bottom="0.127cm" fo:padding-left="0.254cm" fo:padding-right="0.254cm" fo:wrap-option="wrap" draw:shadow-color="#000000"/>
    </style:style>
    <style:style style:name="pr32"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3.748cm" fo:min-width="0cm" fo:padding-top="0.127cm" fo:padding-bottom="0.127cm" fo:padding-left="0.254cm" fo:padding-right="0.254cm" fo:wrap-option="wrap" draw:shadow-color="#000000"/>
    </style:style>
    <style:style style:name="pr33"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2.239cm" fo:min-width="0cm" fo:padding-top="0.127cm" fo:padding-bottom="0.127cm" fo:padding-left="0.254cm" fo:padding-right="0.254cm" fo:wrap-option="wrap" draw:shadow-color="#000000"/>
    </style:style>
    <style:style style:name="pr34"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4.555cm" fo:min-width="0cm" fo:padding-top="0.127cm" fo:padding-bottom="0.127cm" fo:padding-left="0.254cm" fo:padding-right="0.254cm" fo:wrap-option="wrap" draw:shadow-color="#000000"/>
    </style:style>
    <style:style style:name="pr35" style:family="presentation" style:parent-style-name="Padrão-title">
      <style:graphic-properties draw:stroke="none" draw:fill="none" draw:fill-color="#d5b781" draw:textarea-horizontal-align="justify" draw:textarea-vertical-align="middle" draw:auto-grow-height="true" draw:auto-grow-width="false" fo:min-height="0.84cm" fo:min-width="0cm" fo:padding-top="0.127cm" fo:padding-bottom="0.127cm" fo:padding-left="0.254cm" fo:padding-right="0.254cm" fo:wrap-option="wrap" draw:shadow-color="#000000"/>
    </style:style>
    <style:style style:name="pr36"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4.551cm" fo:min-width="0cm" fo:padding-top="0.127cm" fo:padding-bottom="0.127cm" fo:padding-left="0.254cm" fo:padding-right="0.254cm" fo:wrap-option="wrap" draw:shadow-color="#000000"/>
    </style:style>
    <style:style style:name="pr37" style:family="presentation" style:parent-style-name="Padrão-outline1">
      <style:graphic-properties draw:stroke="none" draw:fill="none" draw:fill-color="#d5b781" draw:textarea-horizontal-align="justify" draw:textarea-vertical-align="top" draw:auto-grow-height="false" draw:auto-grow-width="false" draw:fit-to-size="shrink-to-fit" fo:min-height="14.952cm" fo:min-width="0cm" fo:padding-top="0.127cm" fo:padding-bottom="0.127cm" fo:padding-left="0.254cm" fo:padding-right="0.254cm" fo:wrap-option="wrap" draw:shadow-color="#000000"/>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margin-top="0.246cm" fo:margin-bottom="0cm" fo:line-height="80%" fo:text-align="justify" fo:text-indent="0cm" style:punctuation-wrap="hanging" style:line-break="strict"/>
    </style:style>
    <style:style style:name="P5" style:family="paragraph">
      <style:paragraph-properties fo:margin-left="0cm" fo:margin-right="0cm" fo:margin-top="0.211cm" fo:margin-bottom="0cm" fo:line-height="80%" fo:text-align="justify" fo:text-indent="0cm" style:punctuation-wrap="hanging" style:line-break="strict"/>
    </style:style>
    <style:style style:name="P6" style:family="paragraph">
      <style:paragraph-properties fo:margin-left="0cm" fo:margin-right="0cm" fo:margin-top="0.176cm" fo:margin-bottom="0cm" fo:line-height="80%" fo:text-align="justify" fo:text-indent="0cm" style:punctuation-wrap="hanging" style:line-break="strict"/>
    </style:style>
    <style:style style:name="P7" style:family="paragraph">
      <style:paragraph-properties fo:margin-left="0cm" fo:margin-right="0cm" fo:margin-top="0.246cm" fo:margin-bottom="0cm" fo:line-height="90%" fo:text-align="justify" fo:text-indent="0cm" style:punctuation-wrap="hanging" style:line-break="strict"/>
    </style:style>
    <style:style style:name="P8" style:family="paragraph">
      <style:paragraph-properties fo:margin-left="0cm" fo:margin-right="0cm" fo:margin-top="0.246cm" fo:margin-bottom="0cm" fo:text-indent="0cm" style:punctuation-wrap="hanging" style:line-break="strict"/>
    </style:style>
    <style:style style:name="P9" style:family="paragraph">
      <style:paragraph-properties fo:margin-left="0cm" fo:margin-right="0cm" fo:margin-top="0.211cm" fo:margin-bottom="0cm" fo:text-indent="0cm" style:punctuation-wrap="hanging" style:line-break="strict"/>
    </style:style>
    <style:style style:name="P10" style:family="paragraph">
      <style:paragraph-properties fo:margin-left="1.27cm" fo:margin-right="0cm" fo:margin-top="0.211cm" fo:margin-bottom="0cm" fo:text-indent="-1.27cm" style:punctuation-wrap="hanging" style:line-break="strict"/>
    </style:style>
    <style:style style:name="P11" style:family="paragraph">
      <style:paragraph-properties fo:margin-left="0.952cm" fo:margin-right="0cm" fo:margin-top="0.211cm" fo:margin-bottom="0cm" fo:line-height="90%" fo:text-align="justify" fo:text-indent="-0.952cm" style:punctuation-wrap="hanging" style:line-break="strict"/>
    </style:style>
    <style:style style:name="P12" style:family="paragraph">
      <style:paragraph-properties fo:margin-left="0cm" fo:margin-right="0cm" fo:margin-top="0.211cm" fo:margin-bottom="0cm" fo:line-height="90%" fo:text-align="justify" fo:text-indent="0cm" style:punctuation-wrap="hanging" style:line-break="strict"/>
    </style:style>
    <style:style style:name="P13" style:family="paragraph">
      <style:paragraph-properties fo:margin-left="0.952cm" fo:margin-right="0cm" fo:margin-top="0.176cm" fo:margin-bottom="0cm" fo:line-height="90%" fo:text-align="justify" fo:text-indent="-0.952cm" style:punctuation-wrap="hanging" style:line-break="strict"/>
    </style:style>
    <style:style style:name="P14" style:family="paragraph">
      <style:paragraph-properties fo:margin-left="0.952cm" fo:margin-right="0cm" fo:margin-top="0.211cm" fo:margin-bottom="0cm" fo:line-height="90%"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cm" fo:margin-right="0cm" fo:margin-top="0.246cm" fo:margin-bottom="0cm" fo:text-align="justify" fo:text-indent="0cm" style:punctuation-wrap="hanging" style:line-break="strict"/>
    </style:style>
    <style:style style:name="P16" style:family="paragraph">
      <style:paragraph-properties fo:margin-left="0.952cm" fo:margin-right="0cm" fo:margin-top="0.211cm" fo:margin-bottom="0cm" fo:line-height="80%" fo:text-align="justify" fo:text-indent="-0.952cm" style:punctuation-wrap="hanging" style:line-break="strict"/>
    </style:style>
    <style:style style:name="P17" style:family="paragraph">
      <style:paragraph-properties fo:margin-left="0.952cm" fo:margin-right="0cm" fo:margin-top="0.211cm" fo:margin-bottom="0cm" fo:line-height="90%" fo:text-indent="-0.952cm" style:punctuation-wrap="hanging" style:line-break="strict"/>
    </style:style>
    <style:style style:name="P18" style:family="paragraph">
      <style:paragraph-properties fo:margin-left="0cm" fo:margin-right="0cm" fo:line-height="10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952cm" fo:margin-right="0cm" fo:margin-top="0.246cm" fo:margin-bottom="0cm" fo:line-height="90%" fo:text-align="justify" fo:text-indent="-0.952cm" style:punctuation-wrap="hanging" style:line-break="strict"/>
    </style:style>
    <style:style style:name="P20" style:family="paragraph">
      <style:paragraph-properties fo:margin-left="0.952cm" fo:margin-right="0cm" fo:margin-top="0.246cm" fo:margin-bottom="0cm" fo:line-height="90%"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246cm" fo:margin-bottom="0cm" fo:line-height="90%" fo:text-indent="-0.952cm" style:punctuation-wrap="hanging" style:line-break="strict"/>
    </style:style>
    <style:style style:name="P22" style:family="paragraph">
      <style:paragraph-properties fo:margin-left="0cm" fo:margin-right="0cm" fo:margin-top="0.211cm" fo:margin-bottom="0cm" fo:text-align="justify" fo:text-indent="0cm" style:punctuation-wrap="hanging" style:line-break="strict"/>
    </style:style>
    <style:style style:name="P23" style:family="paragraph">
      <style:paragraph-properties fo:margin-left="0cm" fo:margin-right="0cm" fo:margin-top="0.176cm" fo:margin-bottom="0cm" fo:text-align="justify" fo:text-indent="0cm" style:punctuation-wrap="hanging" style:line-break="strict"/>
    </style:style>
    <style:style style:name="P24" style:family="paragraph">
      <style:paragraph-properties fo:margin-left="0cm" fo:margin-right="0cm" fo:margin-top="0.282cm" fo:margin-bottom="0cm" fo:text-align="justify" fo:text-indent="0cm" style:punctuation-wrap="hanging" style:line-break="strict"/>
    </style:style>
    <style:style style:name="P25" style:family="paragraph">
      <style:paragraph-properties fo:margin-left="0.952cm" fo:margin-right="0cm" fo:margin-top="0.282cm" fo:margin-bottom="0cm" fo:text-indent="-0.952cm" style:punctuation-wrap="hanging" style:line-break="strict"/>
    </style:style>
    <style:style style:name="P26" style:family="paragraph">
      <style:paragraph-properties fo:margin-left="0cm" fo:margin-right="0cm" fo:margin-top="0.176cm" fo:margin-bottom="0cm" fo:line-height="80%" fo:text-indent="0cm" style:punctuation-wrap="hanging" style:line-break="strict"/>
    </style:style>
    <style:style style:name="P27" style:family="paragraph">
      <style:paragraph-properties fo:margin-left="1.27cm" fo:margin-right="0cm" fo:margin-top="0.176cm" fo:margin-bottom="0cm" fo:line-height="80%" fo:text-indent="-1.27cm" style:punctuation-wrap="hanging" style:line-break="strict"/>
    </style:style>
    <style:style style:name="P28" style:family="paragraph">
      <style:paragraph-properties fo:margin-left="0.952cm" fo:margin-right="0cm" fo:margin-top="0.211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952cm" fo:margin-right="0cm" fo:margin-top="0.211cm" fo:margin-bottom="0cm" fo:line-height="80%" fo:text-indent="-0.952cm" style:punctuation-wrap="hanging" style:line-break="strict"/>
    </style:style>
    <style:style style:name="P30" style:family="paragraph">
      <style:paragraph-properties fo:margin-left="0.952cm" fo:margin-right="0cm" fo:margin-top="0.246cm" fo:margin-bottom="0cm"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style:paragraph-properties fo:margin-left="0.952cm" fo:margin-right="0cm" fo:margin-top="0.282cm" fo:margin-bottom="0cm" fo:text-align="justify" fo:text-indent="-0.952cm" style:punctuation-wrap="hanging" style:line-break="strict"/>
    </style:style>
    <style:style style:name="P32" style:family="paragraph">
      <style:paragraph-properties fo:margin-left="0.952cm" fo:margin-right="0cm" fo:margin-top="0.211cm" fo:margin-bottom="0cm"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0cm" fo:margin-right="0cm" fo:margin-top="0.211cm" fo:margin-bottom="0cm" fo:line-height="80%" fo:text-indent="0cm" style:punctuation-wrap="hanging" style:line-break="strict"/>
    </style:style>
    <style:style style:name="P34" style:family="paragraph">
      <style:paragraph-properties fo:margin-left="0cm" fo:margin-right="0cm" fo:margin-top="0.211cm" fo:margin-bottom="0cm" fo:line-height="90%" fo:text-indent="0cm" style:punctuation-wrap="hanging" style:line-break="strict"/>
    </style:style>
    <style:style style:name="P35" style:family="paragraph">
      <style:paragraph-properties fo:margin-left="0cm" fo:margin-right="0cm" fo:margin-top="0.158cm" fo:margin-bottom="0cm" fo:line-height="80%" fo:text-indent="0cm" style:punctuation-wrap="hanging" style:line-break="strict"/>
    </style:style>
    <style:style style:name="T1" style:family="text">
      <style:text-properties fo:font-size="36pt" fo:language="pt" fo:country="BR" style:font-size-asian="36pt" style:font-size-complex="36pt"/>
    </style:style>
    <style:style style:name="T2" style:family="text">
      <style:text-properties fo:language="pt" fo:country="BR"/>
    </style:style>
    <style:style style:name="T3" style:family="text">
      <style:text-properties fo:font-size="28pt" fo:language="pt" fo:country="PT" style:font-size-asian="28pt" style:font-size-complex="28pt"/>
    </style:style>
    <style:style style:name="T4" style:family="text">
      <style:text-properties fo:font-size="24pt" fo:language="pt" fo:country="BR" style:font-size-asian="24pt" style:font-size-complex="24pt"/>
    </style:style>
    <style:style style:name="T5" style:family="text">
      <style:text-properties fo:font-size="24pt" fo:language="pt" fo:country="BR" fo:font-style="italic" style:font-size-asian="24pt" style:font-style-asian="italic" style:font-size-complex="24pt" style:font-style-complex="italic"/>
    </style:style>
    <style:style style:name="T6" style:family="text">
      <style:text-properties fo:font-size="20pt" fo:language="pt" fo:country="BR" style:font-size-asian="20pt" style:font-size-complex="20pt"/>
    </style:style>
    <style:style style:name="T7" style:family="text">
      <style:text-properties fo:font-size="20pt" fo:language="pt" fo:country="BR" fo:font-style="italic" style:font-size-asian="20pt" style:font-style-asian="italic" style:font-size-complex="20pt" style:font-style-complex="italic"/>
    </style:style>
    <style:style style:name="T8" style:family="text">
      <style:text-properties fo:font-size="28pt" fo:language="pt" fo:country="BR" style:font-size-asian="28pt" style:font-size-complex="28pt"/>
    </style:style>
    <style:style style:name="T9" style:family="text">
      <style:text-properties fo:font-size="28pt" fo:language="pt" fo:country="BR" fo:font-style="italic" style:font-size-asian="28pt" style:font-style-asian="italic" style:font-size-complex="28pt" style:font-style-complex="italic"/>
    </style:style>
    <style:style style:name="T10" style:family="text">
      <style:text-properties fo:font-size="24pt" fo:language="pt" fo:country="BR" style:text-underline-style="solid" style:text-underline-width="auto" style:text-underline-color="font-color" style:font-size-asian="24pt" style:font-size-complex="24pt"/>
    </style:style>
    <style:style style:name="T11" style:family="text">
      <style:text-properties fo:color="#2f1311" fo:font-size="36pt" fo:language="pt" fo:country="BR"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2" style:family="text">
      <style:text-properties fo:font-size="24pt" fo:language="pt" fo:country="B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3" style:family="text">
      <style:text-properties fo:font-size="28pt" fo:language="pt" fo:country="BR"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4" style:family="text">
      <style:text-properties fo:color="#2f1311" fo:language="pt" fo:country="BR"/>
    </style:style>
    <style:style style:name="T15" style:family="text">
      <style:text-properties fo:color="#2f1311" fo:font-size="36pt" fo:language="pt" fo:country="BR" style:font-size-asian="36pt" style:font-size-complex="36pt"/>
    </style:style>
    <style:style style:name="T16" style:family="text">
      <style:text-properties fo:font-family="'Times New Roman'" style:font-family-generic="roman" style:font-pitch="variable"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7" style:family="text">
      <style:text-properties fo:font-family="'Times New Roman'" style:font-family-generic="roman" style:font-pitch="variable" fo:font-size="32pt" fo:language="pt" fo:country="BR"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18" style:family="text">
      <style:text-properties fo:color="#2f1311" fo:font-size="32pt" fo:language="pt" fo:country="BR" style:font-size-asian="32pt" style:font-size-complex="32pt"/>
    </style:style>
    <style:style style:name="T19" style:family="text">
      <style:text-properties fo:font-size="28pt" fo:language="pt" fo:country="BR"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20" style:family="text">
      <style:text-properties fo:font-size="32pt" fo:language="pt" fo:country="BR" style:font-size-asian="32pt" style:font-size-complex="32pt"/>
    </style:style>
    <style:style style:name="T21" style:family="text">
      <style:text-properties fo:color="#2f1311" fo:language="pt" fo:country="BR" fo:font-weight="bold" style:font-weight-asian="bold" style:font-weight-complex="bold"/>
    </style:style>
    <style:style style:name="T22" style:family="text">
      <style:text-properties fo:font-size="24pt" fo:language="pt" fo:country="BR" fo:font-weight="bold" style:font-size-asian="24pt" style:font-weight-asian="bold" style:font-size-complex="24pt" style:font-weight-complex="bold"/>
    </style:style>
    <style:style style:name="T23" style:family="text">
      <style:text-properties fo:font-size="18pt" fo:language="pt" fo:country="BR" style:font-size-asian="18pt" style:font-size-complex="18pt"/>
    </style:style>
    <text:list-style style:name="L1">
      <text:list-level-style-number text:level="1" style:num-format="">
        <style:list-level-properties/>
        <style:text-properties fo:color="#f7d47d" fo:font-size="100%"/>
      </text:list-level-style-number>
    </text:list-style>
    <text:list-style style:name="L2">
      <text:list-level-style-image text:level="1" xlink:href="Pictures/1000000000000014000000166929AC31.png" xlink:type="simple" xlink:show="embed" xlink:actuate="onLoad">
        <style:list-level-properties text:min-label-width="0.952cm" style:vertical-pos="middle" style:vertical-rel="line" fo:width="0.739cm" fo:height="0.813cm"/>
      </text:list-level-style-image>
      <text:list-level-style-image text:level="2" xlink:href="Pictures/100000000000001400000016432F1D61.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3">
      <text:list-level-style-image text:level="1" xlink:href="Pictures/1000000000000014000000166929AC31.png" xlink:type="simple" xlink:show="embed" xlink:actuate="onLoad">
        <style:list-level-properties text:min-label-width="1.27cm" style:vertical-pos="middle" style:vertical-rel="line" fo:width="0.646cm" fo:height="0.711cm"/>
      </text:list-level-style-image>
      <text:list-level-style-image text:level="2" xlink:href="Pictures/100000000000001400000016432F1D61.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4">
      <text:list-level-style-number text:level="1" style:num-suffix="." style:num-format="1">
        <style:list-level-properties text:min-label-width="1.27cm"/>
        <style:text-properties fo:color="#2f1311" fo:font-size="100%"/>
      </text:list-level-style-number>
      <text:list-level-style-image text:level="2" xlink:href="Pictures/100000000000001400000016432F1D61.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5">
      <text:list-level-style-number text:level="1" style:num-format="">
        <style:list-level-properties/>
        <style:text-properties fo:color="#2f1311" fo:font-size="100%"/>
      </text:list-level-style-number>
      <text:list-level-style-image text:level="2" xlink:href="Pictures/100000000000001400000016432F1D61.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6">
      <text:list-level-style-number text:level="1" style:num-format="">
        <style:list-level-properties/>
        <style:text-properties fo:color="#2f1311" fo:font-size="100%"/>
      </text:list-level-style-number>
      <text:list-level-style-bullet text:level="2" text:bullet-char="•">
        <style:list-level-properties text:space-before="1.27cm"/>
        <style:text-properties fo:font-family="Arial" style:font-family-generic="swiss" style:font-pitch="variable" fo:color="#2f1311" fo:font-size="100%"/>
      </text:list-level-style-bullet>
      <text:list-level-style-bullet text:level="3" text:bullet-char="•">
        <style:list-level-properties text:space-before="2.54cm"/>
        <style:text-properties fo:font-family="Arial" style:font-family-generic="swiss" style:font-pitch="variable" fo:color="#2f1311" fo:font-size="10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text:list-style style:name="L7">
      <text:list-level-style-number text:level="1" style:num-format="">
        <style:list-level-properties/>
        <style:text-properties fo:color="#2f1311" fo:font-size="100%"/>
      </text:list-level-style-number>
      <text:list-level-style-bullet text:level="2" text:bullet-char="–">
        <style:list-level-properties text:space-before="1.27cm"/>
        <style:text-properties fo:font-family="Arial" style:font-family-generic="swiss" style:font-pitch="variable" fo:color="#2f1311" fo:font-size="80%"/>
      </text:list-level-style-bullet>
      <text:list-level-style-bullet text:level="3" text:bullet-char="•">
        <style:list-level-properties text:space-before="2.54cm"/>
        <style:text-properties fo:font-family="Arial" style:font-family-generic="swiss" style:font-pitch="variable" fo:color="#2f1311" fo:font-size="7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text:list-style style:name="L8">
      <text:list-level-style-image text:level="1" xlink:href="Pictures/1000000000000014000000166929AC31.png" xlink:type="simple" xlink:show="embed" xlink:actuate="onLoad">
        <style:list-level-properties text:min-label-width="1.27cm" style:vertical-pos="middle" style:vertical-rel="line" fo:width="0.461cm" fo:height="0.508cm"/>
      </text:list-level-style-image>
      <text:list-level-style-image text:level="2" xlink:href="Pictures/100000000000001400000016432F1D61.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text:list-style style:name="L9">
      <text:list-level-style-image text:level="1" xlink:href="Pictures/1000000000000014000000166929AC31.png" xlink:type="simple" xlink:show="embed" xlink:actuate="onLoad">
        <style:list-level-properties text:min-label-width="1.27cm" style:vertical-pos="middle" style:vertical-rel="line" fo:width="0.554cm" fo:height="0.61cm"/>
      </text:list-level-style-image>
      <text:list-level-style-image text:level="2" xlink:href="Pictures/100000000000001400000016432F1D61.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office:automatic-styles>
  <office:body>
    <office:presentation>
      <presentation:date-time-decl presentation:name="dtd1" presentation:source="current-date" style:data-style-name="D1"/>
      <draw:page draw:name="page1" draw:style-name="dp1" draw:master-page-name="Padrão" presentation:use-date-time-name="dtd1">
        <draw:frame presentation:style-name="pr1" draw:text-style-name="P2" draw:layer="layout" svg:width="20.769cm" svg:height="3.303cm" svg:x="0.608cm" svg:y="0.474cm" presentation:class="title" presentation:user-transformed="true">
          <draw:text-box>
            <text:list text:style-name="L1">
              <text:list-header>
                <text:p text:style-name="P1"><text:span text:style-name="T1">Festas Religiosas de diversas religiões</text:span></text:p>
              </text:list-header>
            </text:list>
          </draw:text-box>
        </draw:frame>
        <draw:frame presentation:style-name="pr2" draw:text-style-name="P2" draw:layer="layout" svg:width="20.518cm" svg:height="12.603cm" svg:x="0.732cm" svg:y="4.722cm" presentation:class="outline" presentation:user-transformed="true">
          <draw:text-box>
            <text:list text:style-name="L2">
              <text:list-item>
                <text:p text:style-name="P3"><text:span text:style-name="T2">Judaísmo </text:span></text:p>
              </text:list-item>
              <text:list-item>
                <text:p text:style-name="P3"><text:span text:style-name="T2">Cristianismo</text:span></text:p>
              </text:list-item>
              <text:list-item>
                <text:p text:style-name="P3"><text:span text:style-name="T2">Hinduísmo</text:span></text:p>
              </text:list-item>
              <text:list-item>
                <text:p text:style-name="P3"><text:span text:style-name="T2">Islamismo</text:span></text:p>
              </text:list-item>
              <text:list-item>
                <text:p text:style-name="P3"><text:span text:style-name="T2">Indígena</text:span></text:p>
                <text:p text:style-name="P3"><text:span text:style-name="T2"/></text:p>
              </text:list-item>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4cm" presentation:class="notes" presentation:placeholder="true">
            <draw:text-box/>
          </draw:frame>
        </presentation:notes>
      </draw:page>
      <draw:page draw:name="page2" draw:style-name="dp1" draw:master-page-name="Padrão" presentation:use-date-time-name="dtd1">
        <draw:frame presentation:style-name="pr4" draw:text-style-name="P2" draw:layer="layout" svg:width="20.769cm" svg:height="1.804cm" svg:x="0.608cm" svg:y="1.322cm" presentation:class="title" presentation:user-transformed="true">
          <draw:text-box>
            <text:list text:style-name="L1">
              <text:list-header>
                <text:p text:style-name="P1"><text:span text:style-name="T1">INTRODUÇÃO</text:span></text:p>
              </text:list-header>
            </text:list>
          </draw:text-box>
        </draw:frame>
        <draw:frame presentation:style-name="pr5" draw:text-style-name="P2" draw:layer="layout" svg:width="20.518cm" svg:height="13.008cm" svg:x="0.732cm" svg:y="3.925cm" presentation:class="outline" presentation:user-transformed="true">
          <draw:text-box>
            <text:list text:style-name="L2">
              <text:list-item>
                <text:p text:style-name="P4"><text:span text:style-name="T3">No modo geral entendemos que as festas religiosas são as manifestações culturais presentes em diversas religiões do mundo. A princípio são as comemorações de fundadores, alguns fatos importantes ou alguma experiência mística de personalidades importantes. </text:span></text:p>
              </text:list-item>
              <text:list-item>
                <text:p text:style-name="P4"><text:span text:style-name="T3">A manifestação pública dessas comemorações determinam a pertença de cada pessoa ao grupo ou a tradição religiosa e nessa forma a tradição religiosa recebe o caráter de continuidade. </text:span></text:p>
              </text:list-item>
            </text:list>
          </draw:text-box>
        </draw:frame>
        <presentation:notes draw:style-name="dp2">
          <draw:page-thumbnail draw:style-name="gr1" draw:layer="layout" svg:width="7.142cm" svg:height="9.524cm" svg:x="5.953cm" svg:y="1.93cm" draw:page-number="2" presentation:class="page"/>
          <draw:frame presentation:style-name="pr3" draw:layer="layout" svg:width="15.239cm" svg:height="11.43cm" svg:x="1.905cm" svg:y="12.064cm" presentation:class="notes" presentation:placeholder="true">
            <draw:text-box/>
          </draw:frame>
        </presentation:notes>
      </draw:page>
      <draw:page draw:name="page3" draw:style-name="dp1" draw:master-page-name="Padrão" presentation:use-date-time-name="dtd1">
        <draw:frame presentation:style-name="pr6" draw:text-style-name="P2" draw:layer="layout" svg:width="20.769cm" svg:height="2.095cm" svg:x="0.608cm" svg:y="0.631cm" presentation:class="title" presentation:user-transformed="true">
          <draw:text-box>
            <text:list text:style-name="L1">
              <text:list-header>
                <text:p text:style-name="P1"><text:span text:style-name="T2">INTRODUÇÃO</text:span></text:p>
              </text:list-header>
            </text:list>
          </draw:text-box>
        </draw:frame>
        <draw:frame presentation:style-name="pr7" draw:text-style-name="P2" draw:layer="layout" svg:width="20.518cm" svg:height="13.608cm" svg:x="0.732cm" svg:y="3.325cm" presentation:class="outline" presentation:user-transformed="true">
          <draw:text-box>
            <text:list text:style-name="L2">
              <text:list-item>
                <text:p text:style-name="P5"><text:span text:style-name="T4">A honra a deuses por meio de festas faz parte de todas as sociedades e em todos os tempos. Para isso, são reservados dias especiais. Essas festas estavam ligadas à vida do povo, preponderantemente agrícola, e aos deuses adotados nas cidades. Assim, havia as festas dos campos, a do trabalho, a das sementeiras, das vindimas.</text:span></text:p>
              </text:list-item>
              <text:list-item>
                <text:p text:style-name="P5"><text:span text:style-name="T4">Tanto na Grécia quanto na Itália, cada ato da vida do agricultor adquiria um sentido religioso. Tudo era regulado pela religião. Desde a plantação até à colheita. Também eram celebrados acontecimentos da vida familiar e a relação do indivíduo com a comunidade, como a festa da família e da estirpe.</text:span></text:p>
              </text:list-item>
            </text:list>
          </draw:text-box>
        </draw:frame>
        <presentation:notes draw:style-name="dp2">
          <draw:page-thumbnail draw:style-name="gr1" draw:layer="layout" svg:width="7.142cm" svg:height="9.524cm" svg:x="5.953cm" svg:y="1.93cm" draw:page-number="3" presentation:class="page"/>
          <draw:frame presentation:style-name="pr3" draw:layer="layout" svg:width="15.239cm" svg:height="11.43cm" svg:x="1.905cm" svg:y="12.064cm" presentation:class="notes" presentation:placeholder="true">
            <draw:text-box/>
          </draw:frame>
        </presentation:notes>
      </draw:page>
      <draw:page draw:name="page4" draw:style-name="dp1" draw:master-page-name="Padrão" presentation:use-date-time-name="dtd1">
        <draw:frame presentation:style-name="pr8" draw:text-style-name="P2" draw:layer="layout" svg:width="20.769cm" svg:height="2.294cm" svg:x="0.608cm" svg:y="0.63cm" presentation:class="title" presentation:user-transformed="true">
          <draw:text-box>
            <text:list text:style-name="L1">
              <text:list-header>
                <text:p text:style-name="P1"><text:span text:style-name="T2">INTRODUÇÃO</text:span></text:p>
              </text:list-header>
            </text:list>
          </draw:text-box>
        </draw:frame>
        <draw:frame presentation:style-name="pr7" draw:text-style-name="P2" draw:layer="layout" svg:width="20.518cm" svg:height="13.608cm" svg:x="0.732cm" svg:y="3.325cm" presentation:class="outline" presentation:user-transformed="true">
          <draw:text-box>
            <text:list text:style-name="L2">
              <text:list-item>
                <text:p text:style-name="P5"><text:span text:style-name="T4">Fustel De Coulanges, em sua obra </text:span><text:span text:style-name="T5">A cidade antiga</text:span><text:span text:style-name="T4">, afirma que as cidades foram fundadas com ritos que, no pensar dos antigos, produziam o efeito de fixar, dentro de seus muros, os deuses nacionais. Assim, a data da fundação das cidades era celebrada com ritos religiosos e repetida a cada ano, e era chamada de o dia de natal. Também havia a festa da muralha da cidade, a </text:span><text:span text:style-name="T5">amburbiais</text:span><text:span text:style-name="T4">, e dos limites do território, a </text:span><text:span text:style-name="T5">ambarvais</text:span><text:span text:style-name="T4">. </text:span></text:p>
              </text:list-item>
              <text:list-item>
                <text:p text:style-name="P5"><text:span text:style-name="T4">Em cada cidade, havia a festa para cada uma das divindades adotadas por ela como protetoras. O que caracterizava essas festas era a suspensão do trabalho, a obrigação de estar alegre, o canto e os jogos em público, além da obrigação de abster-se de praticar o mal um para o outro.</text:span></text:p>
              </text:list-item>
            </text:list>
          </draw:text-box>
        </draw:frame>
        <presentation:notes draw:style-name="dp2">
          <draw:page-thumbnail draw:style-name="gr1" draw:layer="layout" svg:width="7.142cm" svg:height="9.524cm" svg:x="5.953cm" svg:y="1.93cm" draw:page-number="4" presentation:class="page"/>
          <draw:frame presentation:style-name="pr3" draw:layer="layout" svg:width="15.239cm" svg:height="11.43cm" svg:x="1.905cm" svg:y="12.064cm" presentation:class="notes" presentation:placeholder="true">
            <draw:text-box/>
          </draw:frame>
        </presentation:notes>
      </draw:page>
      <draw:page draw:name="page5" draw:style-name="dp1" draw:master-page-name="Padrão" presentation:use-date-time-name="dtd1">
        <draw:frame presentation:style-name="pr9" draw:text-style-name="P2" draw:layer="layout" svg:width="20.769cm" svg:height="1.779cm" svg:x="0.608cm" svg:y="0.489cm" presentation:class="title" presentation:user-transformed="true">
          <draw:text-box>
            <text:list text:style-name="L1">
              <text:list-header>
                <text:p text:style-name="P1"><text:span text:style-name="T1">INTRODUÇÃO</text:span></text:p>
              </text:list-header>
            </text:list>
          </draw:text-box>
        </draw:frame>
        <draw:frame presentation:style-name="pr10" draw:text-style-name="P2" draw:layer="layout" svg:width="20.518cm" svg:height="15.002cm" svg:x="0.732cm" svg:y="2.725cm" presentation:class="outline" presentation:user-transformed="true">
          <draw:text-box>
            <text:list text:style-name="L2">
              <text:list-item>
                <text:p text:style-name="P6"><text:span text:style-name="T6">O calendário era regido pelas festas religiosas. Por isso, era organizado pelos sacerdotes. Em Roma, durante muito tempo, foi escrito: no primeiro dia de cada mês, após o sacrifício, o sacerdote reunia o povo e comunicava as festas do mês. Esta convocação era chamada de </text:span><text:span text:style-name="T7">calatio</text:span><text:span text:style-name="T6">, de onde deriva o nome calendas. Assim, o calendário não se regia pelas fases da Lua nem pelo Sol, mas somente pelas leis da religião, que só o sacerdote conhecia. Desse modo, o ano poderia ser encurtado ou estendido de acordo com a vontade dos sacerdotes. Daí se compreendem as diferenças existentes entre os calendários das cidades enquanto os deuses eram diferentes. </text:span></text:p>
              </text:list-item>
              <text:list-item>
                <text:p text:style-name="P6"><text:span text:style-name="T6">No mundo grego, mais tarde, foi fixado um calendário de festas, que abarcava todo o ano e todas as esferas da vida humana. Posteriormente, foram iniciadas as festas próprias da vida política, como as comemorações e aniversários de batalhas.</text:span></text:p>
              </text:list-item>
            </text:list>
          </draw:text-box>
        </draw:frame>
        <presentation:notes draw:style-name="dp2">
          <draw:page-thumbnail draw:style-name="gr1" draw:layer="layout" svg:width="7.142cm" svg:height="9.524cm" svg:x="5.953cm" svg:y="1.93cm" draw:page-number="5" presentation:class="page"/>
          <draw:frame presentation:style-name="pr3" draw:layer="layout" svg:width="15.239cm" svg:height="11.43cm" svg:x="1.905cm" svg:y="12.064cm" presentation:class="notes" presentation:placeholder="true">
            <draw:text-box/>
          </draw:frame>
        </presentation:notes>
      </draw:page>
      <draw:page draw:name="page6" draw:style-name="dp1" draw:master-page-name="Padrão" presentation:use-date-time-name="dtd1">
        <draw:frame presentation:style-name="pr4" draw:text-style-name="P2" draw:layer="layout" svg:width="20.769cm" svg:height="1.804cm" svg:x="0.608cm" svg:y="1.322cm" presentation:class="title" presentation:user-transformed="true">
          <draw:text-box>
            <text:list text:style-name="L1">
              <text:list-header>
                <text:p text:style-name="P1"><text:span text:style-name="T1">INTRODUÇÃO</text:span></text:p>
              </text:list-header>
            </text:list>
          </draw:text-box>
        </draw:frame>
        <draw:frame presentation:style-name="pr11" draw:text-style-name="P2" draw:layer="layout" svg:width="20.518cm" svg:height="13.604cm" svg:x="0.732cm" svg:y="3.523cm" presentation:class="outline" presentation:user-transformed="true">
          <draw:text-box>
            <text:list text:style-name="L2">
              <text:list-item>
                <text:p text:style-name="P7"><text:span text:style-name="T8">Dessarte, observa que as festas e as solenidades marcam os ritmos e os momentos salientes da vida social na antiguidade. Normalmente, a sua origem é religiosa. O termo grego </text:span><text:span text:style-name="T9">heortê </text:span><text:span text:style-name="T8">contém tanto a referência religiosa quanto a idéia da interrupção do trabalho normal. </text:span></text:p>
              </text:list-item>
              <text:list-item>
                <text:p text:style-name="P7"><text:span text:style-name="T8">O significado principal do termo está documentado desde Homero. Originariamente, significa prestação, serviço e cumprimento, este último como a favor de uma divindade.</text:span></text:p>
              </text:list-item>
            </text:list>
          </draw:text-box>
        </draw:frame>
        <presentation:notes draw:style-name="dp2">
          <draw:page-thumbnail draw:style-name="gr1" draw:layer="layout" svg:width="7.142cm" svg:height="9.524cm" svg:x="5.953cm" svg:y="1.93cm" draw:page-number="6" presentation:class="page"/>
          <draw:frame presentation:style-name="pr3" draw:layer="layout" svg:width="15.239cm" svg:height="11.43cm" svg:x="1.905cm" svg:y="12.064cm" presentation:class="notes" presentation:placeholder="true">
            <draw:text-box/>
          </draw:frame>
        </presentation:notes>
      </draw:page>
      <draw:page draw:name="page7" draw:style-name="dp1" draw:master-page-name="Padrão" presentation:use-date-time-name="dtd1">
        <draw:frame presentation:style-name="pr12" draw:text-style-name="P2" draw:layer="layout" svg:width="20.769cm" svg:height="2.496cm" svg:x="0.608cm" svg:y="0.63cm" presentation:class="title" presentation:user-transformed="true">
          <draw:text-box>
            <text:list text:style-name="L1">
              <text:list-header>
                <text:p text:style-name="P1"><text:span text:style-name="T2">Festas judaicas</text:span></text:p>
              </text:list-header>
            </text:list>
          </draw:text-box>
        </draw:frame>
        <draw:frame presentation:style-name="pr13" draw:text-style-name="P2" draw:layer="layout" svg:width="20.518cm" svg:height="14.199cm" svg:x="0.732cm" svg:y="3.324cm" presentation:class="outline" presentation:user-transformed="true">
          <draw:text-box>
            <text:list text:style-name="L2">
              <text:list-item>
                <text:p text:style-name="P3"><text:span text:style-name="T2">Contexto da origem do judaísmo.</text:span></text:p>
              </text:list-item>
              <text:list-item>
                <text:p text:style-name="P3"><text:span text:style-name="T2">Experiência da passagem do Egito a Terra prometida.</text:span></text:p>
              </text:list-item>
              <text:list-item>
                <text:p text:style-name="P3"><text:span text:style-name="T2">Experiência do Monte Sinai.</text:span></text:p>
              </text:list-item>
              <text:list-item>
                <text:p text:style-name="P3"><text:span text:style-name="T2">Experiência do exílio. </text:span></text:p>
              </text:list-item>
              <text:list-item>
                <text:p text:style-name="P3"><text:span text:style-name="T2">Experiência com a destruição do templo. </text:span></text:p>
              </text:list-item>
              <text:list-item>
                <text:p text:style-name="P3"><text:span text:style-name="T2">Experiência da diáspora.</text:span></text:p>
                <text:p text:style-name="P3"><text:span text:style-name="T2"/></text:p>
              </text:list-item>
            </text:list>
          </draw:text-box>
        </draw:frame>
        <presentation:notes draw:style-name="dp2">
          <draw:page-thumbnail draw:style-name="gr1" draw:layer="layout" svg:width="7.142cm" svg:height="9.524cm" svg:x="5.953cm" svg:y="1.93cm" draw:page-number="7" presentation:class="page"/>
          <draw:frame presentation:style-name="pr3" draw:layer="layout" svg:width="15.239cm" svg:height="11.43cm" svg:x="1.905cm" svg:y="12.064cm" presentation:class="notes" presentation:placeholder="true">
            <draw:text-box/>
          </draw:frame>
        </presentation:notes>
      </draw:page>
      <draw:page draw:name="page8" draw:style-name="dp1" draw:master-page-name="Padrão" presentation:use-date-time-name="dtd1">
        <draw:frame presentation:style-name="pr14" draw:text-style-name="P2" draw:layer="layout" svg:width="20.769cm" svg:height="1.779cm" svg:x="0.608cm" svg:y="0.588cm" presentation:class="title" presentation:user-transformed="true">
          <draw:text-box>
            <text:list text:style-name="L1">
              <text:list-header>
                <text:p text:style-name="P1"><text:span text:style-name="T1">Calendário judaico</text:span></text:p>
              </text:list-header>
            </text:list>
          </draw:text-box>
        </draw:frame>
        <presentation:notes draw:style-name="dp2">
          <draw:page-thumbnail draw:style-name="gr1" draw:layer="layout" svg:width="7.142cm" svg:height="9.524cm" svg:x="5.953cm" svg:y="1.93cm" draw:page-number="8" presentation:class="page"/>
          <draw:frame presentation:style-name="pr3" draw:layer="layout" svg:width="15.239cm" svg:height="11.43cm" svg:x="1.905cm" svg:y="12.064cm" presentation:class="notes" presentation:placeholder="true">
            <draw:text-box/>
          </draw:frame>
        </presentation:notes>
      </draw:page>
      <draw:page draw:name="page9" draw:style-name="dp1" draw:master-page-name="Padrão" presentation:use-date-time-name="dtd1">
        <draw:frame presentation:style-name="pr8" draw:text-style-name="P2" draw:layer="layout" svg:width="20.769cm" svg:height="2.294cm" svg:x="0.608cm" svg:y="0.63cm" presentation:class="title" presentation:user-transformed="true">
          <draw:text-box>
            <text:list text:style-name="L1">
              <text:list-header>
                <text:p text:style-name="P1"><text:span text:style-name="T2">Festas do Judaísmo </text:span></text:p>
              </text:list-header>
            </text:list>
          </draw:text-box>
        </draw:frame>
        <draw:frame presentation:style-name="pr15" draw:text-style-name="P2" draw:layer="layout" svg:width="20.518cm" svg:height="13.807cm" svg:x="0.732cm" svg:y="3.125cm" presentation:class="outline" presentation:user-transformed="true">
          <draw:text-box>
            <text:list text:style-name="L3">
              <text:list-item>
                <text:p text:style-name="P8"><text:span text:style-name="T8">O Sábado é a prioridade entre todas as festas. </text:span></text:p>
              </text:list-item>
              <text:list-item>
                <text:p text:style-name="P8"><text:span text:style-name="T8">Outras sete festas mais importantes: </text:span></text:p>
              </text:list-item>
            </text:list>
            <text:list text:style-name="L4">
              <text:list-item text:start-value="1">
                <text:p text:style-name="P9"><text:span text:style-name="T4">Pesach(Páscoa), </text:span></text:p>
              </text:list-item>
              <text:list-item>
                <text:p text:style-name="P9"><text:span text:style-name="T4">Shavuoth (Festa de Semanas </text:span><text:span text:style-name="T5">/ Pentecostes</text:span><text:span text:style-name="T4">), </text:span></text:p>
              </text:list-item>
              <text:list-item>
                <text:p text:style-name="P9"><text:span text:style-name="T4">Rosh Há Shanah (Ano Novo), </text:span></text:p>
              </text:list-item>
              <text:list-item>
                <text:p text:style-name="P9"><text:span text:style-name="T4">Yôm Kipúr (Dia de Reparação) </text:span></text:p>
              </text:list-item>
              <text:list-item>
                <text:p text:style-name="P9"><text:span text:style-name="T4">Sukkoth (Festa de Tendas ou de Ceifa), <text:s/></text:span></text:p>
              </text:list-item>
            </text:list>
            <text:list text:style-name="L5">
              <text:list-header>
                <text:p text:style-name="P10"><text:span text:style-name="T4">Festas menores: </text:span></text:p>
              </text:list-header>
            </text:list>
            <text:list text:style-name="L4">
              <text:list-item text:start-value="1">
                <text:p text:style-name="P9"><text:span text:style-name="T10">H</text:span><text:span text:style-name="T4">anukkah (Festa de Luzes) e </text:span></text:p>
              </text:list-item>
              <text:list-item>
                <text:p text:style-name="P9"><text:span text:style-name="T4">Purím (Festa de Ester). </text:span></text:p>
              </text:list-item>
            </text:list>
          </draw:text-box>
        </draw:frame>
        <presentation:notes draw:style-name="dp2">
          <draw:page-thumbnail draw:style-name="gr1" draw:layer="layout" svg:width="7.142cm" svg:height="9.524cm" svg:x="5.953cm" svg:y="1.93cm" draw:page-number="9" presentation:class="page"/>
          <draw:frame presentation:style-name="pr3" draw:layer="layout" svg:width="15.239cm" svg:height="11.43cm" svg:x="1.905cm" svg:y="12.064cm" presentation:class="notes" presentation:placeholder="true">
            <draw:text-box/>
          </draw:frame>
        </presentation:notes>
      </draw:page>
      <draw:page draw:name="page10" draw:style-name="dp1" draw:master-page-name="Padrão" presentation:use-date-time-name="dtd1">
        <draw:frame presentation:style-name="pr14" draw:text-style-name="P2" draw:layer="layout" svg:width="20.769cm" svg:height="1.779cm" svg:x="0.608cm" svg:y="0.588cm" presentation:class="title" presentation:user-transformed="true">
          <draw:text-box>
            <text:list text:style-name="L5">
              <text:list-header>
                <text:p text:style-name="P1"><text:span text:style-name="T11">Festas de Peregrinação</text:span></text:p>
              </text:list-header>
            </text:list>
          </draw:text-box>
        </draw:frame>
        <draw:frame presentation:style-name="pr16" draw:text-style-name="P2" draw:layer="layout" svg:width="20.518cm" svg:height="15.399cm" svg:x="0.732cm" svg:y="2.724cm" presentation:class="outline" presentation:user-transformed="true">
          <draw:text-box>
            <text:list text:style-name="L5">
              <text:list-header>
                <text:p text:style-name="P11"><text:span text:style-name="T12">3 festas de peregrinação: </text:span></text:p>
                <text:p text:style-name="P11"><text:span text:style-name="T12">Pesach, Shavuoth e Sukkoth</text:span></text:p>
              </text:list-header>
            </text:list>
            <text:list text:style-name="L2">
              <text:list-item>
                <text:p text:style-name="P12"><text:span text:style-name="T12"><text:s/></text:span><text:span text:style-name="T12">Pesach: Páscoa - festa dos ázimos - longe da escravidão - povo finalmente livre, mas ainda sem terra. </text:span></text:p>
              </text:list-item>
              <text:list-item>
                <text:p text:style-name="P12"><text:span text:style-name="T12">Origem da páscoa: </text:span></text:p>
              </text:list-item>
            </text:list>
            <text:list text:style-name="L5">
              <text:list-header>
                <text:p text:style-name="P13"><text:span text:style-name="T6">1. A sua origem mais antiga era a festa pagã para Eastre, a deusa da primavera, muito tempo antes do nascimento do Judaísmo. <text:s/></text:span></text:p>
                <text:p text:style-name="P13"><text:span text:style-name="T6">2. O fato histórico do grande Êxodo, quando os escravos hebreus foram conduzidos para fora do Egito em torno de 1250 a.C. <text:s/></text:span></text:p>
                <text:p text:style-name="P13"><text:span text:style-name="T6">3. A terceira origem seria uma limpeza de primavera (no hemisfério norte). Esta é a Festa do Pão Ázimo, quando não se come levedura (fermento) durante sete dias, e pode indicar a restauração das culturas de fermento limpa para fazer pão durante o seguinte ano.</text:span></text:p>
              </text:list-header>
            </text:list>
          </draw:text-box>
        </draw:frame>
        <presentation:notes draw:style-name="dp2">
          <draw:page-thumbnail draw:style-name="gr1" draw:layer="layout" svg:width="7.142cm" svg:height="9.524cm" svg:x="5.953cm" svg:y="1.93cm" draw:page-number="10" presentation:class="page"/>
          <draw:frame presentation:style-name="pr3" draw:layer="layout" svg:width="15.239cm" svg:height="11.43cm" svg:x="1.905cm" svg:y="12.064cm" presentation:class="notes" presentation:placeholder="true">
            <draw:text-box/>
          </draw:frame>
        </presentation:notes>
      </draw:page>
      <draw:page draw:name="page11" draw:style-name="dp1" draw:master-page-name="Padrão" presentation:use-date-time-name="dtd1">
        <draw:frame presentation:style-name="pr17" draw:text-style-name="P2" draw:layer="layout" svg:width="20.769cm" svg:height="3.176cm" svg:x="0.608cm" svg:y="0.63cm" presentation:class="title" presentation:user-transformed="true">
          <draw:text-box>
            <text:list text:style-name="L1">
              <text:list-header>
                <text:p text:style-name="P1"><text:span text:style-name="T2">Origem da Páscoa</text:span></text:p>
              </text:list-header>
            </text:list>
          </draw:text-box>
        </draw:frame>
        <draw:frame presentation:style-name="pr18" draw:text-style-name="P2" draw:layer="layout" svg:width="20.518cm" svg:height="13.41cm" svg:x="0.732cm" svg:y="3.523cm" presentation:class="outline" presentation:user-transformed="true">
          <draw:text-box>
            <text:list text:style-name="L5">
              <text:list-header>
                <text:p text:style-name="P11"><text:span text:style-name="T4">4. Então há a quarta origem da Páscoa, a qual é mais enfatizada nos tempos modernos. Desde que a humanidade iniciou tentar erradicar a escravatura, judeus têm proclamado no Sêdèr que está na hora que todos os povos estejam livres e a escravatura seja abolida. </text:span></text:p>
                <text:p text:style-name="P14"><text:span text:style-name="T4"><text:tab/></text:span><text:span text:style-name="T4">No serviço da grande festa do Sêdèr, aparece um pedido, muito antes da formação de Estado de Israel, os judeus em diáspora diziam entre si: “ano <text:s text:c="2"/>que vem vamos celebrar a páscoa em Jerusalém!". Hoje em dia, alguns historiadores judeus afirmam que: ano que vem toda a humanidade esteja livre...!"</text:span></text:p>
              </text:list-header>
            </text:list>
          </draw:text-box>
        </draw:frame>
        <presentation:notes draw:style-name="dp2">
          <draw:page-thumbnail draw:style-name="gr1" draw:layer="layout" svg:width="7.142cm" svg:height="9.524cm" svg:x="5.953cm" svg:y="1.93cm" draw:page-number="11" presentation:class="page"/>
          <draw:frame presentation:style-name="pr3" draw:layer="layout" svg:width="15.239cm" svg:height="11.43cm" svg:x="1.905cm" svg:y="12.064cm" presentation:class="notes" presentation:placeholder="true">
            <draw:text-box/>
          </draw:frame>
        </presentation:notes>
      </draw:page>
      <draw:page draw:name="page12" draw:style-name="dp1" draw:master-page-name="Padrão" presentation:use-date-time-name="dtd1">
        <draw:frame presentation:style-name="pr6" draw:text-style-name="P2" draw:layer="layout" svg:width="20.769cm" svg:height="2.095cm" svg:x="0.608cm" svg:y="0.631cm" presentation:class="title" presentation:user-transformed="true">
          <draw:text-box>
            <text:list text:style-name="L1">
              <text:list-header>
                <text:p text:style-name="P1"><text:span text:style-name="T8">Shavuoth – Pentecostes – entrega da Lei</text:span></text:p>
              </text:list-header>
            </text:list>
          </draw:text-box>
        </draw:frame>
        <draw:frame presentation:style-name="pr15" draw:text-style-name="P2" draw:layer="layout" svg:width="20.518cm" svg:height="13.807cm" svg:x="0.732cm" svg:y="3.125cm" presentation:class="outline" presentation:user-transformed="true">
          <draw:text-box>
            <text:list text:style-name="L2">
              <text:list-item>
                <text:p text:style-name="P15"><text:span text:style-name="T13">Shavuoth: festa das semanas - 7 semanas após pesach. </text:span></text:p>
              </text:list-item>
              <text:list-item>
                <text:p text:style-name="P15"><text:span text:style-name="T8">Sete semanas depois do primeiro dia da Páscoa vêm Shavuoth a Festa de Semanas. Dizem que para marcar a ocasião de quando os ex-escravos do Egito, sob a liderança de Moisés, receberam os Dez Mandamentos. </text:span></text:p>
              </text:list-item>
              <text:list-item>
                <text:p text:style-name="P15"><text:span text:style-name="T8">Reconhecimento do Torá, <text:s/>a Lei com base de comportamento legal, moral, ético para os libertados. <text:s/></text:span></text:p>
              </text:list-item>
            </text:list>
          </draw:text-box>
        </draw:frame>
        <presentation:notes draw:style-name="dp2">
          <draw:page-thumbnail draw:style-name="gr1" draw:layer="layout" svg:width="7.142cm" svg:height="9.524cm" svg:x="5.953cm" svg:y="1.93cm" draw:page-number="12" presentation:class="page"/>
          <draw:frame presentation:style-name="pr3" draw:layer="layout" svg:width="15.239cm" svg:height="11.43cm" svg:x="1.905cm" svg:y="12.064cm" presentation:class="notes" presentation:placeholder="true">
            <draw:text-box/>
          </draw:frame>
        </presentation:notes>
      </draw:page>
      <draw:page draw:name="page13" draw:style-name="dp1" draw:master-page-name="Padrão" presentation:use-date-time-name="dtd1">
        <draw:frame presentation:style-name="pr19" draw:text-style-name="P2" draw:layer="layout" svg:width="20.769cm" svg:height="1.892cm" svg:x="0.608cm" svg:y="0.63cm" presentation:class="title" presentation:user-transformed="true">
          <draw:text-box>
            <text:list text:style-name="L1">
              <text:list-header>
                <text:p text:style-name="P1"><text:span text:style-name="T1">Sukkoth – festa das tendas</text:span></text:p>
              </text:list-header>
            </text:list>
          </draw:text-box>
        </draw:frame>
        <draw:frame presentation:style-name="pr15" draw:text-style-name="P2" draw:layer="layout" svg:width="20.518cm" svg:height="13.807cm" svg:x="0.732cm" svg:y="3.125cm" presentation:class="outline" presentation:user-transformed="true">
          <draw:text-box>
            <text:list text:style-name="L2">
              <text:list-item>
                <text:p text:style-name="P5"><text:span text:style-name="T12">Sukkoth - Festa das tendas - viviam nas cabanas - amadurecer para pegar a posse da terra. Hoje constroem tendas com o teto coberto de grandes folhas com a abertura para ver o céu, para não esquecer a presença Deus. </text:span></text:p>
              </text:list-item>
            </text:list>
            <text:list text:style-name="L5">
              <text:list-header>
                <text:p text:style-name="P16"><text:span text:style-name="T12"/></text:p>
              </text:list-header>
            </text:list>
            <text:list text:style-name="L2">
              <text:list-item>
                <text:p text:style-name="P5"><text:span text:style-name="T4">Sukkoth marca o ceifar das frutas. É tradicional que, se possível, uma reunião de trabalho vá começar a construir as decorações no dia depois do Dia de Reparação. Essa celebração dura uma semana, durante a qual muitas famílias tomam refeições nas tendas, um abrigo construído com ramos verdes no seu próprio quintal. O vigamento pode ficar sempre, a cobertura de folhas de palmeira, as réstias de brilhantes frutas adicionadas para o festival.</text:span></text:p>
              </text:list-item>
            </text:list>
          </draw:text-box>
        </draw:frame>
        <presentation:notes draw:style-name="dp2">
          <draw:page-thumbnail draw:style-name="gr1" draw:layer="layout" svg:width="7.142cm" svg:height="9.524cm" svg:x="5.953cm" svg:y="1.93cm" draw:page-number="13" presentation:class="page"/>
          <draw:frame presentation:style-name="pr3" draw:layer="layout" svg:width="15.239cm" svg:height="11.43cm" svg:x="1.905cm" svg:y="12.064cm" presentation:class="notes" presentation:placeholder="true">
            <draw:text-box/>
          </draw:frame>
        </presentation:notes>
      </draw:page>
      <draw:page draw:name="page14" draw:style-name="dp1" draw:master-page-name="Padrão" presentation:use-date-time-name="dtd1">
        <draw:frame presentation:style-name="pr8" draw:text-style-name="P2" draw:layer="layout" svg:width="20.769cm" svg:height="2.294cm" svg:x="0.608cm" svg:y="0.63cm" presentation:class="title" presentation:user-transformed="true">
          <draw:text-box>
            <text:list text:style-name="L5">
              <text:list-header>
                <text:p text:style-name="P1"><text:span text:style-name="T14">Festas no <text:s/>contexto da Vida</text:span></text:p>
              </text:list-header>
            </text:list>
          </draw:text-box>
        </draw:frame>
        <draw:frame presentation:style-name="pr20" draw:text-style-name="P2" draw:layer="layout" svg:width="20.518cm" svg:height="14.8cm" svg:x="0.732cm" svg:y="3.126cm" presentation:class="outline" presentation:user-transformed="true">
          <draw:text-box>
            <text:list text:style-name="L2">
              <text:list-item>
                <text:p text:style-name="P15"><text:span text:style-name="T8">As festas de Pesach, Shavuoth e Sukkoth interligados pelo <text:s text:c="2"/>fio comum da história, um <text:s/>período mais importante da vida do Judeu: Religioso, Nacional, Agrícola - Primavera, verão e outono (sukkoth - colheita).</text:span></text:p>
              </text:list-item>
              <text:list-item>
                <text:p text:style-name="P15"><text:span text:style-name="T8">Como os frutos da terra são o resultado da operosidade do homem mas devem-se sobre tudo, à benevolência divina que cobre os homens com seus dons, era o dever nessas três festas, ir ao templo de Jerusalém e oferecer as primícias.</text:span></text:p>
              </text:list-item>
            </text:list>
          </draw:text-box>
        </draw:frame>
        <presentation:notes draw:style-name="dp2">
          <draw:page-thumbnail draw:style-name="gr1" draw:layer="layout" svg:width="7.142cm" svg:height="9.524cm" svg:x="5.953cm" svg:y="1.93cm" draw:page-number="14" presentation:class="page"/>
          <draw:frame presentation:style-name="pr3" draw:layer="layout" svg:width="15.239cm" svg:height="11.43cm" svg:x="1.905cm" svg:y="12.064cm" presentation:class="notes" presentation:placeholder="true">
            <draw:text-box/>
          </draw:frame>
        </presentation:notes>
      </draw:page>
      <draw:page draw:name="page15" draw:style-name="dp1" draw:master-page-name="Padrão" presentation:use-date-time-name="dtd1">
        <draw:frame presentation:style-name="pr21" draw:text-style-name="P2" draw:layer="layout" svg:width="20.769cm" svg:height="1.835cm" svg:x="0.608cm" svg:y="0.631cm" presentation:class="title" presentation:user-transformed="true">
          <draw:text-box>
            <text:list text:style-name="L5">
              <text:list-header>
                <text:p text:style-name="P1"><text:span text:style-name="T15">Festas Solenes</text:span></text:p>
              </text:list-header>
            </text:list>
          </draw:text-box>
        </draw:frame>
        <draw:frame presentation:style-name="pr22" draw:text-style-name="P2" draw:layer="layout" svg:width="21.528cm" svg:height="14.402cm" svg:x="0.375cm" svg:y="2.924cm" presentation:class="outline" presentation:user-transformed="true">
          <draw:text-box>
            <text:list text:style-name="L2">
              <text:list-item>
                <text:p text:style-name="P7"><text:span text:style-name="T13">Rosh Ha Shanah – Início do ano Judaico</text:span></text:p>
              </text:list-item>
            </text:list>
            <text:list text:style-name="L5">
              <text:list-header>
                <text:p text:style-name="P14"><text:span text:style-name="T13"><text:tab/></text:span><text:span text:style-name="T12">É a primeira festa do ano, celebrada no outono. <text:s/>Lembrava o momento em que teve o início da criação do mundo. <text:s/>Nesse dia, cada um é convidado a refletir sobre o ano transcorrido e deixar o pecado, para voltar-se a Deus, Criador, Juiz, mas sobre tudo o Pai, que acolhe, quem faz Teshuvah, isto é, retorno a Ele.</text:span></text:p>
                <text:p text:style-name="P14"><text:span text:style-name="T12"><text:tab/></text:span><text:span text:style-name="T12">Na sinagoga, prevalece a cor branca, símbolo de penitência e da pureza. <text:s/>Toca-se o Shofar ( chifre de carneiro) repetidas vezes, para incitar ao arrependimento. <text:s/>Nesse dia, Deus julga as ações feitas por todas as criaturas no ano que passou e decide por conseguinte, seu destino para o ano que vem.  </text:span></text:p>
                <text:p text:style-name="P17"><text:span text:style-name="T12"/></text:p>
              </text:list-header>
            </text:list>
          </draw:text-box>
        </draw:frame>
        <presentation:notes draw:style-name="dp2">
          <draw:page-thumbnail draw:style-name="gr1" draw:layer="layout" svg:width="7.142cm" svg:height="9.524cm" svg:x="5.953cm" svg:y="1.93cm" draw:page-number="15" presentation:class="page"/>
          <draw:frame presentation:style-name="pr3" draw:layer="layout" svg:width="15.239cm" svg:height="11.43cm" svg:x="1.905cm" svg:y="12.064cm" presentation:class="notes" presentation:placeholder="true">
            <draw:text-box/>
          </draw:frame>
        </presentation:notes>
      </draw:page>
      <draw:page draw:name="page16" draw:style-name="dp1" draw:master-page-name="Padrão" presentation:use-date-time-name="dtd1">
        <draw:custom-shape draw:name="Rectangle 2" draw:style-name="gr2" draw:text-style-name="P2" draw:layer="layout" svg:width="21.101cm" svg:height="12.787cm" svg:x="0cm" svg:y="3.726cm">
          <text:list text:style-name="L6">
            <text:list-header>
              <text:p text:style-name="P18"><text:span text:style-name="T16"><text:tab/></text:span></text:p>
              <text:p text:style-name="P18"><text:span text:style-name="T16"><text:tab/></text:span><text:span text:style-name="T17">Dez dias após o ano novo, é o dia do Kippur. <text:s text:c="2"/>A liturgia da sinagoga que dura todo o dia, contém repetida confissão dos pecados, as súplicas para obter a misericórdia de Deus e a narrativa poética dos ritos que o Sumo Sacerdote celebrava no templo nesse dia. <text:s/>Durante 25 horas, observa-se um jejum rigoroso. <text:s/></text:span></text:p>
            </text:list-header>
          </text:list>
          <draw:enhanced-geometry svg:viewBox="0 0 21600 21600" draw:type="rectangle" draw:enhanced-path="M 0 0 L 21600 0 21600 21600 0 21600 0 0 Z N"/>
        </draw:custom-shape>
        <draw:frame presentation:style-name="pr12" draw:text-style-name="P2" draw:layer="layout" svg:width="20.769cm" svg:height="2.496cm" svg:x="0.608cm" svg:y="0.63cm" presentation:class="title" presentation:user-transformed="true">
          <draw:text-box>
            <text:list text:style-name="L5">
              <text:list-header>
                <text:p text:style-name="P1"><text:span text:style-name="T18">Festa de Expiação ( Yom Kippur)</text:span></text:p>
              </text:list-header>
            </text:list>
          </draw:text-box>
        </draw:frame>
        <presentation:notes draw:style-name="dp2">
          <draw:page-thumbnail draw:style-name="gr1" draw:layer="layout" svg:width="7.142cm" svg:height="9.524cm" svg:x="5.953cm" svg:y="1.93cm" draw:page-number="16" presentation:class="page"/>
          <draw:frame presentation:style-name="pr3" draw:layer="layout" svg:width="15.239cm" svg:height="11.43cm" svg:x="1.905cm" svg:y="12.064cm" presentation:class="notes" presentation:placeholder="true">
            <draw:text-box/>
          </draw:frame>
        </presentation:notes>
      </draw:page>
      <draw:page draw:name="page17" draw:style-name="dp1" draw:master-page-name="Padrão" presentation:use-date-time-name="dtd1">
        <draw:frame presentation:style-name="pr8" draw:text-style-name="P2" draw:layer="layout" svg:width="20.769cm" svg:height="2.294cm" svg:x="0.608cm" svg:y="0.63cm" presentation:class="title" presentation:user-transformed="true">
          <draw:text-box>
            <text:list text:style-name="L5">
              <text:list-header>
                <text:p text:style-name="P1"><text:span text:style-name="T14">Festas Menores</text:span></text:p>
              </text:list-header>
            </text:list>
          </draw:text-box>
        </draw:frame>
        <draw:frame presentation:style-name="pr7" draw:text-style-name="P2" draw:layer="layout" svg:width="20.518cm" svg:height="13.608cm" svg:x="0.732cm" svg:y="3.325cm" presentation:class="outline" presentation:user-transformed="true">
          <draw:text-box>
            <text:list text:style-name="L5">
              <text:list-header>
                <text:p text:style-name="P19"><text:span text:style-name="T19">1.Festa das luzes ou da dedicação <text:s/>(Hanukkah)</text:span></text:p>
                <text:p text:style-name="P20"><text:span text:style-name="T13"><text:tab/></text:span><text:span text:style-name="T13">É celebrada em dezembro e recorda a purificação do templo de Jerusalém depois da vitória dos Macabeus. </text:span></text:p>
                <text:p text:style-name="P20"><text:span text:style-name="T19">2. Festa das sortes (Purim)</text:span><text:span text:style-name="T13"><text:tab/></text:span></text:p>
                <text:p text:style-name="P20"><text:span text:style-name="T13"><text:tab/></text:span><text:span text:style-name="T13">Celebrada entre fevereiro e março. <text:s text:c="2"/>Lembra a salvação do povo judeu - morando quase tempo inteiro no Império Persa, durante a dominação persa, atingido por um édito emitido pelo rei. <text:s/></text:span></text:p>
                <text:p text:style-name="P21"><text:span text:style-name="T13"/></text:p>
              </text:list-header>
            </text:list>
          </draw:text-box>
        </draw:frame>
        <presentation:notes draw:style-name="dp2">
          <draw:page-thumbnail draw:style-name="gr1" draw:layer="layout" svg:width="7.142cm" svg:height="9.524cm" svg:x="5.953cm" svg:y="1.93cm" draw:page-number="17" presentation:class="page"/>
          <draw:frame presentation:style-name="pr3" draw:layer="layout" svg:width="15.239cm" svg:height="11.43cm" svg:x="1.905cm" svg:y="12.064cm" presentation:class="notes" presentation:placeholder="true">
            <draw:text-box/>
          </draw:frame>
        </presentation:notes>
      </draw:page>
      <draw:page draw:name="page18" draw:style-name="dp1" draw:master-page-name="Padrão" presentation:use-date-time-name="dtd1">
        <draw:frame presentation:style-name="pr6" draw:text-style-name="P2" draw:layer="layout" svg:width="20.769cm" svg:height="2.095cm" svg:x="0.608cm" svg:y="0.631cm" presentation:class="title" presentation:user-transformed="true">
          <draw:text-box>
            <text:list text:style-name="L1">
              <text:list-header>
                <text:p text:style-name="P1"><text:span text:style-name="T2">Festas do Cristianismo</text:span></text:p>
              </text:list-header>
            </text:list>
          </draw:text-box>
        </draw:frame>
        <draw:frame presentation:style-name="pr15" draw:text-style-name="P2" draw:layer="layout" svg:width="20.518cm" svg:height="13.807cm" svg:x="0.732cm" svg:y="3.125cm" presentation:class="outline" presentation:user-transformed="true">
          <draw:text-box>
            <text:list text:style-name="L5">
              <text:list-header>
                <text:p text:style-name="P17"><text:span text:style-name="T4"/></text:p>
              </text:list-header>
            </text:list>
            <text:list text:style-name="L2">
              <text:list-item>
                <text:p text:style-name="P12"><text:span text:style-name="T4">A comunidade cristã primitiva não se adaptou pura e simplesmente às festas judaicas, mas divergiu em alguns detalhes. O Novo Testamento deu ponto de partida para desenvolvimento das festas especificamente cristãs. Aos poucos, os cristãos começaram a se reunir, no primeiro dia da semana, no domingo, para comemorar a ressurreição, com a qual Cristo realizou a redenção da humanidade. (cf. </text:span><text:span text:style-name="T5">1Cor </text:span><text:span text:style-name="T4">16,2; </text:span><text:span text:style-name="T5">At </text:span><text:span text:style-name="T4">20,7).</text:span></text:p>
              </text:list-item>
              <text:list-item>
                <text:p text:style-name="P12"><text:span text:style-name="T4">Talvez a divergência entre os cristãos e judeus iniciou no ano 85 d.C, começo de separação de dois seguimentos.</text:span></text:p>
              </text:list-item>
            </text:list>
          </draw:text-box>
        </draw:frame>
        <presentation:notes draw:style-name="dp2">
          <draw:page-thumbnail draw:style-name="gr1" draw:layer="layout" svg:width="7.142cm" svg:height="9.524cm" svg:x="5.953cm" svg:y="1.93cm" draw:page-number="18" presentation:class="page"/>
          <draw:frame presentation:style-name="pr3" draw:layer="layout" svg:width="15.239cm" svg:height="11.43cm" svg:x="1.905cm" svg:y="12.064cm" presentation:class="notes" presentation:placeholder="true">
            <draw:text-box/>
          </draw:frame>
        </presentation:notes>
      </draw:page>
      <draw:page draw:name="page19" draw:style-name="dp1" draw:master-page-name="Padrão" presentation:use-date-time-name="dtd1">
        <draw:frame presentation:style-name="pr19" draw:text-style-name="P2" draw:layer="layout" svg:width="20.769cm" svg:height="1.892cm" svg:x="0.608cm" svg:y="0.63cm" presentation:class="title" presentation:user-transformed="true">
          <draw:text-box>
            <text:list text:style-name="L1">
              <text:list-header>
                <text:p text:style-name="P1"><text:span text:style-name="T1">Origem das festas cristãs</text:span></text:p>
              </text:list-header>
            </text:list>
          </draw:text-box>
        </draw:frame>
        <draw:frame presentation:style-name="pr23" draw:text-style-name="P2" draw:layer="layout" svg:width="20.518cm" svg:height="14.009cm" svg:x="0.732cm" svg:y="2.923cm" presentation:class="outline" presentation:user-transformed="true">
          <draw:text-box>
            <text:list text:style-name="L5">
              <text:list-header>
                <text:p text:style-name="P14"><text:span text:style-name="T4"><text:tab/></text:span><text:span text:style-name="T4">Somente por volta do fim do século II a Páscoa hebraica torna-se uma Páscoa cristã. </text:span></text:p>
                <text:p text:style-name="P14"><text:span text:style-name="T4"><text:tab/></text:span><text:span text:style-name="T4">Um século mais tarde, a festa das semanas torna-se o Pentecostes cristão, sendo Jesus o novo conteúdo dessas festas, embora continue a ser enviada a referência às antigas festas hebraicas. </text:span></text:p>
                <text:p text:style-name="P14"><text:span text:style-name="T4"><text:tab/></text:span><text:span text:style-name="T4">Só no século IV é que tem início uma festa originalmente cristã, que é a Ascensão, inserida entre a Páscoa e Pentecostes. </text:span></text:p>
                <text:p text:style-name="P14"><text:span text:style-name="T4"><text:tab/></text:span><text:span text:style-name="T4">A última e uma das grandes festas cristãs é o Natal, que surgiu provavelmente por volta de 335, em Roma, nasceu para se opor à festa do deus Sol.</text:span></text:p>
              </text:list-header>
            </text:list>
          </draw:text-box>
        </draw:frame>
        <presentation:notes draw:style-name="dp2">
          <draw:page-thumbnail draw:style-name="gr1" draw:layer="layout" svg:width="7.142cm" svg:height="9.524cm" svg:x="5.953cm" svg:y="1.93cm" draw:page-number="19" presentation:class="page"/>
          <draw:frame presentation:style-name="pr3" draw:layer="layout" svg:width="15.239cm" svg:height="11.43cm" svg:x="1.905cm" svg:y="12.064cm" presentation:class="notes" presentation:placeholder="true">
            <draw:text-box/>
          </draw:frame>
        </presentation:notes>
      </draw:page>
      <draw:page draw:name="page20" draw:style-name="dp1" draw:master-page-name="Título1" presentation:use-date-time-name="dtd1">
        <draw:frame presentation:style-name="pr24" draw:text-style-name="P2" draw:layer="layout" svg:width="19.35cm" svg:height="1.779cm" svg:x="1.905cm" svg:y="0.934cm" presentation:class="title" presentation:user-transformed="true">
          <draw:text-box>
            <text:list text:style-name="L5">
              <text:list-header>
                <text:p text:style-name="P1"><text:span text:style-name="T15">Festas da Tradição Cristã</text:span></text:p>
              </text:list-header>
            </text:list>
          </draw:text-box>
        </draw:frame>
        <draw:frame presentation:style-name="pr25" draw:text-style-name="P2" draw:layer="layout" svg:width="18.967cm" svg:height="15.801cm" svg:x="1.498cm" svg:y="2.725cm">
          <draw:text-box>
            <text:list text:style-name="L7">
              <text:list-header>
                <text:p text:style-name="P22"><text:span text:style-name="T4">Natal:</text:span></text:p>
                <text:p text:style-name="P23"><text:span text:style-name="T6">Celebração do nascimento de Jesus, uma festa iniciada no século IV em oposição a festa do sol no contexto romano. </text:span></text:p>
              </text:list-header>
            </text:list>
          </draw:text-box>
        </draw:frame>
        <draw:custom-shape draw:name="AutoShape 4" draw:style-name="gr3" draw:text-style-name="P2" draw:layer="layout" svg:width="7.382cm" svg:height="4.763cm" svg:x="0.176cm" svg:y="-0.075cm">
          <text:list text:style-name="">
            <text:list-header>
              <text:p><text:span text:style-name="T14"/></text:p>
            </text:list-header>
          </text:list>
          <draw:enhanced-geometry svg:viewBox="0 0 21600 21600" draw:type="rectangle" draw:enhanced-path="M 0 0 L 21600 0 21600 21600 0 21600 0 0 Z N"/>
        </draw:custom-shape>
        <draw:custom-shape draw:name="AutoShape 5" draw:style-name="gr3" draw:text-style-name="P2" draw:layer="layout" svg:width="7.382cm" svg:height="4.763cm" svg:x="0.176cm" svg:y="-0.075cm">
          <text:list text:style-name="">
            <text:list-header>
              <text:p><text:span text:style-name="T14"/></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20" presentation:class="page"/>
          <draw:frame presentation:style-name="pr26" draw:layer="layout" svg:width="15.239cm" svg:height="11.43cm" svg:x="1.905cm" svg:y="12.064cm" presentation:class="notes" presentation:placeholder="true">
            <draw:text-box/>
          </draw:frame>
        </presentation:notes>
      </draw:page>
      <draw:page draw:name="page21" draw:style-name="dp1" draw:master-page-name="Padrão" presentation:use-date-time-name="dtd1">
        <draw:frame presentation:style-name="pr14" draw:text-style-name="P2" draw:layer="layout" svg:width="20.769cm" svg:height="1.779cm" svg:x="0.608cm" svg:y="0.588cm" presentation:class="title" presentation:user-transformed="true">
          <draw:text-box>
            <text:list text:style-name="L1">
              <text:list-header>
                <text:p text:style-name="P1"><text:span text:style-name="T1">Páscoa</text:span></text:p>
              </text:list-header>
            </text:list>
          </draw:text-box>
        </draw:frame>
        <draw:frame presentation:style-name="pr27" draw:text-style-name="P2" draw:layer="layout" svg:width="20.518cm" svg:height="14.208cm" svg:x="0.732cm" svg:y="2.725cm" presentation:class="outline" presentation:user-transformed="true">
          <draw:text-box>
            <text:list text:style-name="L2">
              <text:list-item>
                <text:p text:style-name="P24"><text:span text:style-name="T4">Alegria cristã está vinculada a pessoa de Jesus: sua vida, morte de ressurreição.</text:span><text:span text:style-name="T2"> </text:span></text:p>
              </text:list-item>
            </text:list>
            <text:list text:style-name="L5">
              <text:list-header>
                <text:p text:style-name="P25"><text:span text:style-name="T2"/></text:p>
              </text:list-header>
            </text:list>
          </draw:text-box>
        </draw:frame>
        <draw:custom-shape draw:name="AutoShape 4" draw:style-name="gr3" draw:text-style-name="P2" draw:layer="layout" svg:width="7.382cm" svg:height="4.763cm" svg:x="0.176cm" svg:y="-0.075cm">
          <text:list text:style-name="">
            <text:list-header>
              <text:p><text:span text:style-name="T2"/></text:p>
            </text:list-header>
          </text:list>
          <draw:enhanced-geometry svg:viewBox="0 0 21600 21600" draw:type="rectangle" draw:enhanced-path="M 0 0 L 21600 0 21600 21600 0 21600 0 0 Z N"/>
        </draw:custom-shape>
        <draw:custom-shape draw:name="AutoShape 5" draw:style-name="gr3" draw:text-style-name="P2" draw:layer="layout" svg:width="5.213cm" svg:height="6.773cm" svg:x="0.176cm" svg:y="-0.075cm">
          <text:list text:style-name="">
            <text:list-header>
              <text:p><text:span text:style-name="T2"/></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21" presentation:class="page"/>
          <draw:frame presentation:style-name="pr3" draw:layer="layout" svg:width="15.239cm" svg:height="11.43cm" svg:x="1.905cm" svg:y="12.064cm" presentation:class="notes" presentation:placeholder="true">
            <draw:text-box/>
          </draw:frame>
        </presentation:notes>
      </draw:page>
      <draw:page draw:name="page22" draw:style-name="dp1" draw:master-page-name="Padrão" presentation:use-date-time-name="dtd1">
        <draw:frame presentation:style-name="pr28" draw:text-style-name="P2" draw:layer="layout" svg:width="20.769cm" svg:height="1.779cm" svg:x="0.608cm" svg:y="0.388cm" presentation:class="title" presentation:user-transformed="true">
          <draw:text-box>
            <text:list text:style-name="L1">
              <text:list-header>
                <text:p text:style-name="P1"><text:span text:style-name="T1">Outras festas cristãs</text:span></text:p>
              </text:list-header>
            </text:list>
          </draw:text-box>
        </draw:frame>
        <draw:frame presentation:style-name="pr29" draw:text-style-name="P2" draw:layer="layout" svg:width="20.518cm" svg:height="16.4cm" svg:x="0.732cm" svg:y="2.125cm" presentation:class="outline" presentation:user-transformed="true">
          <draw:text-box>
            <text:list text:style-name="L8">
              <text:list-item>
                <text:p text:style-name="P26"><text:span text:style-name="T6">Adoração de Nossa Senhora e culto aos anjos e santos. <text:s/></text:span></text:p>
              </text:list-item>
            </text:list>
            <text:list text:style-name="L5">
              <text:list-header>
                <text:p text:style-name="P27"><text:span text:style-name="T6">Duas formas de compreender: </text:span></text:p>
              </text:list-header>
            </text:list>
            <text:list text:style-name="L4">
              <text:list-item text:start-value="1">
                <text:p text:style-name="P5"><text:span text:style-name="T4">O culto cristão dirige-se a Deus. Qualquer ato de sentimento religioso e de festividade tem um endereço certo: Deus. É verdade que muitas pessoas não entendem bem isso e chegam a desvirtuar seu sentido. No entanto, a prática errônea de algumas pessoas não invalida a prática secular da Igreja e das religiões em geral, em todos os tempos. </text:span></text:p>
              </text:list-item>
              <text:list-item>
                <text:p text:style-name="P5"><text:span text:style-name="T4">O culto cristão não é horizontal, mas tem diferenças, onde se situa o culto aos santos.</text:span></text:p>
              </text:list-item>
            </text:list>
            <text:list text:style-name="L9">
              <text:list-item>
                <text:p text:style-name="P5"><text:span text:style-name="T4">Como se percebe, há uma diferença de culto prestado a Deus, a Nossa Senhora e aos santos. E é dessa diferença que os críticos não se dão conta, pois entendem que o culto cristão é simplesmente igual, ou seja, horizontal. Mas a piedade católica entende que essa diferença existe considerando quem é cultuado.</text:span></text:p>
              </text:list-item>
            </text:list>
          </draw:text-box>
        </draw:frame>
        <presentation:notes draw:style-name="dp2">
          <draw:page-thumbnail draw:style-name="gr1" draw:layer="layout" svg:width="7.142cm" svg:height="9.524cm" svg:x="5.953cm" svg:y="1.93cm" draw:page-number="22" presentation:class="page"/>
          <draw:frame presentation:style-name="pr3" draw:layer="layout" svg:width="15.239cm" svg:height="11.43cm" svg:x="1.905cm" svg:y="12.064cm" presentation:class="notes" presentation:placeholder="true">
            <draw:text-box/>
          </draw:frame>
        </presentation:notes>
      </draw:page>
      <draw:page draw:name="page23" draw:style-name="dp1" draw:master-page-name="Padrão" presentation:use-date-time-name="dtd1">
        <draw:frame presentation:style-name="pr6" draw:text-style-name="P2" draw:layer="layout" svg:width="20.769cm" svg:height="2.095cm" svg:x="0.608cm" svg:y="0.631cm" presentation:class="title" presentation:user-transformed="true">
          <draw:text-box>
            <text:list text:style-name="L1">
              <text:list-header>
                <text:p text:style-name="P1"><text:span text:style-name="T2">Os cultos da Igreja católica</text:span></text:p>
              </text:list-header>
            </text:list>
          </draw:text-box>
        </draw:frame>
        <draw:frame presentation:style-name="pr27" draw:text-style-name="P2" draw:layer="layout" svg:width="20.518cm" svg:height="14.208cm" svg:x="0.732cm" svg:y="2.725cm" presentation:class="outline" presentation:user-transformed="true">
          <draw:text-box>
            <text:list text:style-name="L2">
              <text:list-item>
                <text:p text:style-name="P5"><text:span text:style-name="T4">A Igreja Católica distingue os seguintes tipos de culto:</text:span></text:p>
              </text:list-item>
            </text:list>
            <text:list text:style-name="L5">
              <text:list-header>
                <text:p text:style-name="P16"><text:span text:style-name="T4">a) de latria ou de adoração: é devido exclusivamente a Deus por sua excelência não-criada e infinita;</text:span></text:p>
                <text:p text:style-name="P16"><text:span text:style-name="T4">b) de hiperdulia ou de sobre-veneração: é tributado a Nossa Senhora, Maria, por sua excelsa dignidade de Mãe de Deus e sua plenitude de graça;</text:span></text:p>
                <text:p text:style-name="P16"><text:span text:style-name="T4">c) de dulia ou de veneração: é dado aos santos, por causa de sua excelência sobrenatural.</text:span></text:p>
              </text:list-header>
            </text:list>
            <text:list text:style-name="L2">
              <text:list-item>
                <text:p text:style-name="P5"><text:span text:style-name="T4">Na forma de prestá-lo, pode ser </text:span><text:span text:style-name="T5">interno</text:span><text:span text:style-name="T4">, se o reconhecimento se dá apenas no nível mental; </text:span><text:span text:style-name="T5">externo</text:span><text:span text:style-name="T4">, se esse reconhecimento se expressa por meio de sinais externos. E este, por sua vez, se divide em </text:span><text:span text:style-name="T5">público</text:span><text:span text:style-name="T4">, quando é testemunho dos sentimentos da sociedade religiosa, e </text:span><text:span text:style-name="T5">privado</text:span><text:span text:style-name="T4">, quando é tributado só individualmente.</text:span></text:p>
              </text:list-item>
            </text:list>
          </draw:text-box>
        </draw:frame>
        <presentation:notes draw:style-name="dp2">
          <draw:page-thumbnail draw:style-name="gr1" draw:layer="layout" svg:width="7.142cm" svg:height="9.524cm" svg:x="5.953cm" svg:y="1.93cm" draw:page-number="23" presentation:class="page"/>
          <draw:frame presentation:style-name="pr3" draw:layer="layout" svg:width="15.239cm" svg:height="11.43cm" svg:x="1.905cm" svg:y="12.064cm" presentation:class="notes" presentation:placeholder="true">
            <draw:text-box/>
          </draw:frame>
        </presentation:notes>
      </draw:page>
      <draw:page draw:name="page24" draw:style-name="dp1" draw:master-page-name="Padrão" presentation:use-date-time-name="dtd1">
        <draw:frame presentation:style-name="pr14" draw:text-style-name="P2" draw:layer="layout" svg:width="20.769cm" svg:height="1.779cm" svg:x="0.608cm" svg:y="0.588cm" presentation:class="title" presentation:user-transformed="true">
          <draw:text-box>
            <text:list text:style-name="L1">
              <text:list-header>
                <text:p text:style-name="P1"><text:span text:style-name="T1">Algumas observações</text:span></text:p>
              </text:list-header>
            </text:list>
          </draw:text-box>
        </draw:frame>
        <draw:frame presentation:style-name="pr30" draw:text-style-name="P2" draw:layer="layout" svg:width="20.518cm" svg:height="15.805cm" svg:x="0.732cm" svg:y="2.521cm" presentation:class="outline" presentation:user-transformed="true">
          <draw:text-box>
            <text:list text:style-name="L5">
              <text:list-header>
                <text:p text:style-name="P16"><text:span text:style-name="T4">a) Desde a sua origem, o cristianismo sempre contou com festas, cujo centro é a salvação operada por Jesus Cristo, através da sua morte na cruz e ressurreição. Venerar Nossa Senhora ou um santo ou uma santa não afasta de Jesus Cristo, mas se torna uma manifestação de sua salvação.</text:span></text:p>
                <text:p text:style-name="P16"><text:span text:style-name="T4">b) As festas religiosas são manifestações da alegria cristã, que, por sua vez, nasce da certeza da salvação realizada, uma vez por todas, por Jesus Cristo, e da esperança da sua segunda vinda gloriosa, na Parusia. O povo se reúne para celebrar e, assim, manifesta alegria. A oportunidade de uma romaria ou de uma festa religiosa se converte em um momento prazeroso para o povo e de vivenciar o verdadeiro sentido comunitário próprio da natureza da Igreja, Povo de Deus.</text:span></text:p>
              </text:list-header>
            </text:list>
          </draw:text-box>
        </draw:frame>
        <presentation:notes draw:style-name="dp2">
          <draw:page-thumbnail draw:style-name="gr1" draw:layer="layout" svg:width="7.142cm" svg:height="9.524cm" svg:x="5.953cm" svg:y="1.93cm" draw:page-number="24" presentation:class="page"/>
          <draw:frame presentation:style-name="pr3" draw:layer="layout" svg:width="15.239cm" svg:height="11.43cm" svg:x="1.905cm" svg:y="12.064cm" presentation:class="notes" presentation:placeholder="true">
            <draw:text-box/>
          </draw:frame>
        </presentation:notes>
      </draw:page>
      <draw:page draw:name="page25" draw:style-name="dp1" draw:master-page-name="Padrão" presentation:use-date-time-name="dtd1">
        <draw:frame presentation:style-name="pr9" draw:text-style-name="P2" draw:layer="layout" svg:width="20.769cm" svg:height="1.779cm" svg:x="0.608cm" svg:y="0.489cm" presentation:class="title" presentation:user-transformed="true">
          <draw:text-box>
            <text:list text:style-name="L1">
              <text:list-header>
                <text:p text:style-name="P1"><text:span text:style-name="T1">Algumas observações</text:span></text:p>
              </text:list-header>
            </text:list>
          </draw:text-box>
        </draw:frame>
        <draw:frame presentation:style-name="pr31" draw:text-style-name="P2" draw:layer="layout" svg:width="20.518cm" svg:height="15.602cm" svg:x="0.732cm" svg:y="2.324cm" presentation:class="outline" presentation:user-transformed="true">
          <draw:text-box>
            <text:list text:style-name="L5">
              <text:list-header>
                <text:p text:style-name="P16"><text:span text:style-name="T4">c) As festas religiosas, apesar de serem dirigidas a Nossa Senhora ou a um santo ou uma santa, de devoção popular, exaltam a soberania de Jesus Cristo e de sua salvação, mantendo a centralidade cristológica, pois Jesus Cristo permanece sempre como o centro da fé. Nesse sentido, não há um desvio da fé, mas apenas mediação.</text:span></text:p>
                <text:p text:style-name="P16"><text:span text:style-name="T4"><text:s/></text:span><text:span text:style-name="T4">d) Os santos são, ao mesmo tempo, exemplos de vida cristã e estímulo para a busca da santidade e de uma vida de acordo com a Palavra de Deus, que impelem a buscar a alegria verdadeira e a salvação eterna.</text:span></text:p>
                <text:p text:style-name="P16"><text:span text:style-name="T4">e) A Eucaristia é o centro das festas cristãs, por isso, celebrada no domingo e em uma celebração da Santa Missa, precedida, normalmente, pelo sacramento da Penitência e da Reconciliação.</text:span></text:p>
              </text:list-header>
            </text:list>
          </draw:text-box>
        </draw:frame>
        <presentation:notes draw:style-name="dp2">
          <draw:page-thumbnail draw:style-name="gr1" draw:layer="layout" svg:width="7.142cm" svg:height="9.524cm" svg:x="5.953cm" svg:y="1.93cm" draw:page-number="25" presentation:class="page"/>
          <draw:frame presentation:style-name="pr3" draw:layer="layout" svg:width="15.239cm" svg:height="11.43cm" svg:x="1.905cm" svg:y="12.064cm" presentation:class="notes" presentation:placeholder="true">
            <draw:text-box/>
          </draw:frame>
        </presentation:notes>
      </draw:page>
      <draw:page draw:name="page26" draw:style-name="dp1" draw:master-page-name="Padrão" presentation:use-date-time-name="dtd1">
        <draw:frame presentation:style-name="pr19" draw:text-style-name="P2" draw:layer="layout" svg:width="20.769cm" svg:height="1.892cm" svg:x="0.608cm" svg:y="0.63cm" presentation:class="title" presentation:user-transformed="true">
          <draw:text-box>
            <text:list text:style-name="L1">
              <text:list-header>
                <text:p text:style-name="P1"><text:span text:style-name="T1">Festas hinduístas</text:span></text:p>
              </text:list-header>
            </text:list>
          </draw:text-box>
        </draw:frame>
        <draw:frame presentation:style-name="pr18" draw:text-style-name="P2" draw:layer="layout" svg:width="20.518cm" svg:height="13.41cm" svg:x="0.732cm" svg:y="3.523cm" presentation:class="outline" presentation:user-transformed="true">
          <draw:text-box>
            <text:list text:style-name="L2">
              <text:list-item>
                <text:p text:style-name="P15"><text:span text:style-name="T8">O hinduísmo não tem um fundador definido, portanto abre o espaço para diversas interpretações. </text:span></text:p>
              </text:list-item>
              <text:list-item>
                <text:p text:style-name="P15"><text:span text:style-name="T8">No hinduísmo as festas são celebradas conforme a experiência da vida. </text:span></text:p>
              </text:list-item>
              <text:list-item>
                <text:p text:style-name="P8"><text:span text:style-name="T8">Três tipos de celebrações:</text:span></text:p>
              </text:list-item>
            </text:list>
            <text:list text:style-name="L5">
              <text:list-header>
                <text:p text:style-name="P28"><text:span text:style-name="T8"><text:tab/></text:span><text:span text:style-name="T8">- </text:span><text:span text:style-name="T4">reconhecer o poder do divino</text:span></text:p>
                <text:p text:style-name="P28"><text:span text:style-name="T4"><text:tab/></text:span><text:span text:style-name="T4">- celebrar a vitória do bem sobre o mal</text:span></text:p>
                <text:p text:style-name="P28"><text:span text:style-name="T4"><text:tab/></text:span><text:span text:style-name="T4">- celebrações de alegria por diversos motivos:cultural, agrícola, social/familiar </text:span></text:p>
              </text:list-header>
            </text:list>
          </draw:text-box>
        </draw:frame>
        <presentation:notes draw:style-name="dp2">
          <draw:page-thumbnail draw:style-name="gr1" draw:layer="layout" svg:width="7.142cm" svg:height="9.524cm" svg:x="5.953cm" svg:y="1.93cm" draw:page-number="26" presentation:class="page"/>
          <draw:frame presentation:style-name="pr3" draw:layer="layout" svg:width="15.239cm" svg:height="11.43cm" svg:x="1.905cm" svg:y="12.064cm" presentation:class="notes" presentation:placeholder="true">
            <draw:text-box/>
          </draw:frame>
        </presentation:notes>
      </draw:page>
      <draw:page draw:name="page27" draw:style-name="dp1" draw:master-page-name="Padrão" presentation:use-date-time-name="dtd1">
        <draw:frame presentation:style-name="pr6" draw:text-style-name="P2" draw:layer="layout" svg:width="20.769cm" svg:height="2.095cm" svg:x="0.608cm" svg:y="0.631cm" presentation:class="title" presentation:user-transformed="true">
          <draw:text-box>
            <text:list text:style-name="L1">
              <text:list-header>
                <text:p text:style-name="P1"><text:span text:style-name="T2">Divindade Ganesha</text:span></text:p>
              </text:list-header>
            </text:list>
          </draw:text-box>
        </draw:frame>
        <draw:frame presentation:style-name="pr32" draw:text-style-name="P2" draw:layer="layout" svg:width="22.432cm" svg:height="14.001cm" svg:x="1.27cm" svg:y="4.325cm" presentation:class="outline" presentation:user-transformed="true">
          <draw:text-box>
            <text:list text:style-name="L2">
              <text:list-item>
                <text:p text:style-name="P9"><text:span text:style-name="T4">Festa de abertura: </text:span></text:p>
              </text:list-item>
              <text:list-item>
                <text:p text:style-name="P9"><text:span text:style-name="T4">Duas imagens: </text:span></text:p>
              </text:list-item>
              <text:list-item>
                <text:p text:style-name="P9"><text:span text:style-name="T4">Elefante </text:span></text:p>
              </text:list-item>
              <text:list-item>
                <text:p text:style-name="P9"><text:span text:style-name="T4">Rato</text:span></text:p>
              </text:list-item>
            </text:list>
          </draw:text-box>
        </draw:frame>
        <presentation:notes draw:style-name="dp2">
          <draw:page-thumbnail draw:style-name="gr1" draw:layer="layout" svg:width="7.142cm" svg:height="9.524cm" svg:x="5.953cm" svg:y="1.93cm" draw:page-number="27" presentation:class="page"/>
          <draw:frame presentation:style-name="pr3" draw:layer="layout" svg:width="15.239cm" svg:height="11.43cm" svg:x="1.905cm" svg:y="12.064cm" presentation:class="notes" presentation:placeholder="true">
            <draw:text-box/>
          </draw:frame>
        </presentation:notes>
      </draw:page>
      <draw:page draw:name="page28" draw:style-name="dp1" draw:master-page-name="Padrão" presentation:use-date-time-name="dtd1">
        <draw:frame presentation:style-name="pr14" draw:text-style-name="P2" draw:layer="layout" svg:width="20.769cm" svg:height="1.694cm" svg:x="0.608cm" svg:y="0.63cm" presentation:class="title" presentation:user-transformed="true">
          <draw:text-box>
            <text:list text:style-name="L1">
              <text:list-header>
                <text:p text:style-name="P1"><text:span text:style-name="T20">Dassara: vitória do bem sobre o mal</text:span></text:p>
              </text:list-header>
            </text:list>
          </draw:text-box>
        </draw:frame>
        <presentation:notes draw:style-name="dp2">
          <draw:page-thumbnail draw:style-name="gr1" draw:layer="layout" svg:width="7.142cm" svg:height="9.524cm" svg:x="5.953cm" svg:y="1.93cm" draw:page-number="28" presentation:class="page"/>
          <draw:frame presentation:style-name="pr3" draw:layer="layout" svg:width="15.239cm" svg:height="11.43cm" svg:x="1.905cm" svg:y="12.064cm" presentation:class="notes" presentation:placeholder="true">
            <draw:text-box/>
          </draw:frame>
        </presentation:notes>
      </draw:page>
      <draw:page draw:name="page29" draw:style-name="dp1" draw:master-page-name="Padrão" presentation:use-date-time-name="dtd1">
        <draw:frame presentation:style-name="pr12" draw:text-style-name="P2" draw:layer="layout" svg:width="20.769cm" svg:height="2.496cm" svg:x="0.608cm" svg:y="0.63cm" presentation:class="title" presentation:user-transformed="true">
          <draw:text-box>
            <text:list text:style-name="L5">
              <text:list-header>
                <text:p text:style-name="P1"><text:span text:style-name="T21">Festa Divali</text:span></text:p>
              </text:list-header>
            </text:list>
          </draw:text-box>
        </draw:frame>
        <draw:frame presentation:style-name="pr33" draw:text-style-name="P2" draw:layer="layout" svg:width="20.518cm" svg:height="12.492cm" svg:x="0.732cm" svg:y="4.441cm" presentation:class="outline" presentation:user-transformed="true">
          <draw:text-box>
            <text:list text:style-name="L5">
              <text:list-header>
                <text:p text:style-name="P29"><text:span text:style-name="T4"/></text:p>
              </text:list-header>
            </text:list>
            <text:list text:style-name="L2">
              <text:list-item>
                <text:p text:style-name="P5"><text:span text:style-name="T4">Divali ou Deepavali <text:s/>significa Festival das luzes. <text:s/>A palavra possui as raízes na língua sânscrito e etimologicamente, deep significa luz, avali significa a fileira, portanto a fileira das luzes. </text:span></text:p>
              </text:list-item>
              <text:list-item>
                <text:p text:style-name="P5"><text:span text:style-name="T4">A Índia é conhecida pelas pequenas lamparinas feitas de barro que tem uma pequena fundura onde se coloca óleo e um fio de algodão. A maior parte do fio do algodão permanece mergulhada no óleo oferecendo a umidade do óleo para outra ponta para acender. </text:span></text:p>
              </text:list-item>
              <text:list-item>
                <text:p text:style-name="P5"><text:span text:style-name="T4">Incorporação dos motivos: Krishna, Rama, casamento de Deus Visnhu. etc</text:span></text:p>
              </text:list-item>
            </text:list>
          </draw:text-box>
        </draw:frame>
        <presentation:notes draw:style-name="dp2">
          <draw:page-thumbnail draw:style-name="gr1" draw:layer="layout" svg:width="7.142cm" svg:height="9.524cm" svg:x="5.953cm" svg:y="1.93cm" draw:page-number="29" presentation:class="page"/>
          <draw:frame presentation:style-name="pr3" draw:layer="layout" svg:width="15.239cm" svg:height="11.43cm" svg:x="1.905cm" svg:y="12.064cm" presentation:class="notes" presentation:placeholder="true">
            <draw:text-box/>
          </draw:frame>
        </presentation:notes>
      </draw:page>
      <draw:page draw:name="page30" draw:style-name="dp1" draw:master-page-name="Padrão" presentation:use-date-time-name="dtd1">
        <draw:frame presentation:style-name="pr19" draw:text-style-name="P2" draw:layer="layout" svg:width="20.769cm" svg:height="1.892cm" svg:x="0.608cm" svg:y="0.63cm" presentation:class="title" presentation:user-transformed="true">
          <draw:text-box>
            <text:list text:style-name="L1">
              <text:list-header>
                <text:p text:style-name="P1"><text:span text:style-name="T1">Festas religiosas do Islamismo</text:span></text:p>
              </text:list-header>
            </text:list>
          </draw:text-box>
        </draw:frame>
        <draw:frame presentation:style-name="pr23" draw:text-style-name="P2" draw:layer="layout" svg:width="20.518cm" svg:height="14.009cm" svg:x="0.732cm" svg:y="2.923cm" presentation:class="outline" presentation:user-transformed="true">
          <draw:text-box>
            <text:list text:style-name="L5">
              <text:list-header>
                <text:p text:style-name="P30"><text:span text:style-name="T2"><text:tab/></text:span><text:span text:style-name="T8">O calendário muçulmano é baseado na lua que possui 12 meses de 29 ou 30 dias e um ano compreende de 354 dias. <text:s/></text:span></text:p>
                <text:p text:style-name="P30"><text:span text:style-name="T8"><text:tab/></text:span><text:span text:style-name="T8">Festas do Islamismo giram ao redor da pessoa de Maomé e também ao redor da submissão de Abraão.</text:span></text:p>
                <text:p text:style-name="P31"><text:span text:style-name="T2">Festas mais importantes: </text:span></text:p>
                <text:p text:style-name="P32"><text:span text:style-name="T2"><text:tab/></text:span><text:span text:style-name="T4">Muharram</text:span></text:p>
                <text:p text:style-name="P32"><text:span text:style-name="T4"><text:tab/></text:span><text:span text:style-name="T4">Idul Fitr</text:span></text:p>
                <text:p text:style-name="P32"><text:span text:style-name="T4"><text:tab/></text:span><text:span text:style-name="T4">Id al adha</text:span></text:p>
              </text:list-header>
            </text:list>
          </draw:text-box>
        </draw:frame>
        <presentation:notes draw:style-name="dp2">
          <draw:page-thumbnail draw:style-name="gr1" draw:layer="layout" svg:width="7.142cm" svg:height="9.524cm" svg:x="5.953cm" svg:y="1.93cm" draw:page-number="30" presentation:class="page"/>
          <draw:frame presentation:style-name="pr3" draw:layer="layout" svg:width="15.239cm" svg:height="11.43cm" svg:x="1.905cm" svg:y="12.064cm" presentation:class="notes" presentation:placeholder="true">
            <draw:text-box/>
          </draw:frame>
        </presentation:notes>
      </draw:page>
      <draw:page draw:name="page31" draw:style-name="dp1" draw:master-page-name="Padrão" presentation:use-date-time-name="dtd1">
        <draw:frame presentation:style-name="pr19" draw:text-style-name="P2" draw:layer="layout" svg:width="20.769cm" svg:height="1.892cm" svg:x="0.608cm" svg:y="0.63cm" presentation:class="title" presentation:user-transformed="true">
          <draw:text-box>
            <text:list text:style-name="L1">
              <text:list-header>
                <text:p text:style-name="P1"><text:span text:style-name="T1">Festa de Muharram</text:span></text:p>
              </text:list-header>
            </text:list>
          </draw:text-box>
        </draw:frame>
        <draw:frame presentation:style-name="pr7" draw:text-style-name="P2" draw:layer="layout" svg:width="20.518cm" svg:height="13.608cm" svg:x="0.732cm" svg:y="3.325cm" presentation:class="outline" presentation:user-transformed="true">
          <draw:text-box>
            <text:list text:style-name="L2">
              <text:list-item>
                <text:p text:style-name="P5"><text:span text:style-name="T4">O início de Muharram começa com </text:span><text:span text:style-name="T22">Al-Hijra</text:span><text:span text:style-name="T4">: passagem de Meca para Medina – começo do calendário muçulmano. Início do ano novo muçulmano. </text:span></text:p>
              </text:list-item>
              <text:list-item>
                <text:p text:style-name="P5"><text:span text:style-name="T4">Estabelecimento do poder cívil e político e deu passo para difusão do islamismo no Oriente Médio e outros lugares. </text:span></text:p>
              </text:list-item>
              <text:list-item>
                <text:p text:style-name="P33"><text:span text:style-name="T4">Celebração da unificação do islamismo: não existe a separação entre mesquita e estado. </text:span></text:p>
              </text:list-item>
              <text:list-item>
                <text:p text:style-name="P5"><text:span text:style-name="T4"><text:s/></text:span><text:span text:style-name="T22">Ashura</text:span><text:span text:style-name="T4">, o décimo dia de Muharram, celebração do aniversário da morte de Husain, neto de Maomé. <text:s/></text:span></text:p>
              </text:list-item>
              <text:list-item>
                <text:p text:style-name="P5"><text:span text:style-name="T4">Laylat Al Isra – viagem de Maomé a Jerusalém, 27º dia de Muharram.</text:span></text:p>
              </text:list-item>
              <text:list-item>
                <text:p text:style-name="P5"><text:span text:style-name="T4">Ramadan – 9º mês de Muharram. Visita a Meca. </text:span></text:p>
              </text:list-item>
            </text:list>
          </draw:text-box>
        </draw:frame>
        <presentation:notes draw:style-name="dp2">
          <draw:page-thumbnail draw:style-name="gr1" draw:layer="layout" svg:width="7.142cm" svg:height="9.524cm" svg:x="5.953cm" svg:y="1.93cm" draw:page-number="31" presentation:class="page"/>
          <draw:frame presentation:style-name="pr3" draw:layer="layout" svg:width="15.239cm" svg:height="11.43cm" svg:x="1.905cm" svg:y="12.064cm" presentation:class="notes" presentation:placeholder="true">
            <draw:text-box/>
          </draw:frame>
        </presentation:notes>
      </draw:page>
      <draw:page draw:name="page32" draw:style-name="dp1" draw:master-page-name="Padrão" presentation:use-date-time-name="dtd1">
        <draw:frame presentation:style-name="pr6" draw:text-style-name="P2" draw:layer="layout" svg:width="20.769cm" svg:height="2.095cm" svg:x="0.608cm" svg:y="0.631cm" presentation:class="title" presentation:user-transformed="true">
          <draw:text-box>
            <text:list text:style-name="L1">
              <text:list-header>
                <text:p text:style-name="P1"><text:span text:style-name="T2">Festas da Tradição islâmica</text:span></text:p>
              </text:list-header>
            </text:list>
          </draw:text-box>
        </draw:frame>
        <draw:frame presentation:style-name="pr34" draw:text-style-name="P2" draw:layer="layout" svg:width="20.518cm" svg:height="14.808cm" svg:x="0.697cm" svg:y="3.126cm" presentation:class="outline" presentation:user-transformed="true">
          <draw:text-box>
            <text:list text:style-name="L2">
              <text:list-item>
                <text:p text:style-name="P3"><text:span text:style-name="T2">Festa de Eid al adha: lembrança do sacrifício do Abraão. </text:span></text:p>
              </text:list-item>
            </text:list>
          </draw:text-box>
        </draw:frame>
        <presentation:notes draw:style-name="dp2">
          <draw:page-thumbnail draw:style-name="gr1" draw:layer="layout" svg:width="7.142cm" svg:height="9.524cm" svg:x="5.953cm" svg:y="1.93cm" draw:page-number="32" presentation:class="page"/>
          <draw:frame presentation:style-name="pr3" draw:layer="layout" svg:width="15.239cm" svg:height="11.43cm" svg:x="1.905cm" svg:y="12.064cm" presentation:class="notes" presentation:placeholder="true">
            <draw:text-box/>
          </draw:frame>
        </presentation:notes>
      </draw:page>
      <draw:page draw:name="page33" draw:style-name="dp1" draw:master-page-name="Padrão" presentation:use-date-time-name="dtd1">
        <draw:frame presentation:style-name="pr19" draw:text-style-name="P2" draw:layer="layout" svg:width="20.769cm" svg:height="1.892cm" svg:x="0.608cm" svg:y="0.63cm" presentation:class="title" presentation:user-transformed="true">
          <draw:text-box>
            <text:list text:style-name="L1">
              <text:list-header>
                <text:p text:style-name="P1"><text:span text:style-name="T1">Festa Eid al adha</text:span></text:p>
              </text:list-header>
            </text:list>
          </draw:text-box>
        </draw:frame>
        <draw:frame presentation:style-name="pr27" draw:text-style-name="P2" draw:layer="layout" svg:width="20.518cm" svg:height="14.208cm" svg:x="0.732cm" svg:y="2.725cm" presentation:class="outline" presentation:user-transformed="true">
          <draw:text-box>
            <text:list text:style-name="L2">
              <text:list-item>
                <text:p text:style-name="P3"><text:span text:style-name="T4">Toda a carne dividida em três partes</text:span><text:span text:style-name="T2">:</text:span></text:p>
              </text:list-item>
            </text:list>
            <text:list text:style-name="L5">
              <text:list-header>
                <text:p text:style-name="P28"><text:span text:style-name="T2"><text:tab/></text:span><text:span text:style-name="T2">- </text:span><text:span text:style-name="T4">primeira para família e parentes; a segunda para os amigos e terceira aos pobres.</text:span></text:p>
              </text:list-header>
            </text:list>
          </draw:text-box>
        </draw:frame>
        <presentation:notes draw:style-name="dp2">
          <draw:page-thumbnail draw:style-name="gr1" draw:layer="layout" svg:width="7.142cm" svg:height="9.524cm" svg:x="5.953cm" svg:y="1.93cm" draw:page-number="33" presentation:class="page"/>
          <draw:frame presentation:style-name="pr3" draw:layer="layout" svg:width="15.239cm" svg:height="11.43cm" svg:x="1.905cm" svg:y="12.064cm" presentation:class="notes" presentation:placeholder="true">
            <draw:text-box/>
          </draw:frame>
        </presentation:notes>
      </draw:page>
      <draw:page draw:name="page34" draw:style-name="dp1" draw:master-page-name="Padrão" presentation:use-date-time-name="dtd1">
        <draw:frame presentation:style-name="pr6" draw:text-style-name="P2" draw:layer="layout" svg:width="20.769cm" svg:height="2.095cm" svg:x="0.608cm" svg:y="0.631cm" presentation:class="title" presentation:user-transformed="true">
          <draw:text-box>
            <text:list text:style-name="L1">
              <text:list-header>
                <text:p text:style-name="P1"><text:span text:style-name="T2">Festas indígenas do Brasil</text:span></text:p>
              </text:list-header>
            </text:list>
          </draw:text-box>
        </draw:frame>
        <draw:frame presentation:style-name="pr7" draw:text-style-name="P2" draw:layer="layout" svg:width="20.518cm" svg:height="13.608cm" svg:x="0.732cm" svg:y="3.325cm" presentation:class="outline" presentation:user-transformed="true">
          <draw:text-box>
            <text:list text:style-name="L2">
              <text:list-item>
                <text:p text:style-name="P12"><text:span text:style-name="T4">As manifestações folclóricas indígenas compreendem os festejos realizados com mais freqüência entre os índios, como motivo de agradecimento, em casamentos, batizados, celebrações solenes aos visitantes da tribo e personalidades importantes, e também quando eles querem reivindicar às autoridades governamentais benefícios para sua tribo. Esses folguedos duram a noite toda, neles tomando parte os homenageados, as mulheres "cantadeiras" e os "praiás", que são dançadores que se fantasiam com máscaras, totens, colares e se pintam com tintas coloridas. </text:span></text:p>
              </text:list-item>
              <text:list-item>
                <text:p text:style-name="P34"><text:span text:style-name="T4">Mais importantes: Toré, Toantes e Kaurup</text:span></text:p>
              </text:list-item>
            </text:list>
          </draw:text-box>
        </draw:frame>
        <presentation:notes draw:style-name="dp2">
          <draw:page-thumbnail draw:style-name="gr1" draw:layer="layout" svg:width="7.142cm" svg:height="9.524cm" svg:x="5.953cm" svg:y="1.93cm" draw:page-number="34" presentation:class="page"/>
          <draw:frame presentation:style-name="pr3" draw:layer="layout" svg:width="15.239cm" svg:height="11.43cm" svg:x="1.905cm" svg:y="12.064cm" presentation:class="notes" presentation:placeholder="true">
            <draw:text-box/>
          </draw:frame>
        </presentation:notes>
      </draw:page>
      <draw:page draw:name="page35" draw:style-name="dp1" draw:master-page-name="Padrão" presentation:use-date-time-name="dtd1">
        <draw:frame presentation:style-name="pr35" draw:text-style-name="P2" draw:layer="layout" svg:width="20.769cm" svg:height="1.779cm" svg:x="0.608cm" svg:y="0.287cm" presentation:class="title" presentation:user-transformed="true">
          <draw:text-box>
            <text:list text:style-name="L1">
              <text:list-header>
                <text:p text:style-name="P1"><text:span text:style-name="T1">A festa Toré</text:span></text:p>
              </text:list-header>
            </text:list>
          </draw:text-box>
        </draw:frame>
        <draw:frame presentation:style-name="pr29" draw:text-style-name="P2" draw:layer="layout" svg:width="20.518cm" svg:height="16.4cm" svg:x="0.732cm" svg:y="2.125cm" presentation:class="outline" presentation:user-transformed="true">
          <draw:text-box>
            <text:list text:style-name="L2">
              <text:list-item>
                <text:p text:style-name="P35"><text:span text:style-name="T6">É uma manifestação sociocultural comum a vários grupos indígenas das regiões Norte e Nordeste do Brasil. </text:span><text:span text:style-name="T6"><text:line-break/></text:span><text:span text:style-name="T6"><text:line-break/></text:span><text:span text:style-name="T6">Toré é dançado ao ar livre por homens e mulheres que, aos pares, formam um grande círculo que gira em torno do centro. Cada par, ao acompanhar os movimentos, gira em torno de si próprio, pisando fortemente o solo, marcando o ritmo da dança, acompanhado por maracás, gaitas, totens e amuletos e pelo coro de vozes dos dançarinos, que declamam versos de difícil compreensão, puxados pelo guia do grupo, no idioma da tribo. </text:span><text:span text:style-name="T6"><text:line-break/></text:span><text:span text:style-name="T6"><text:line-break/></text:span><text:span text:style-name="T6">É um ritual que expressa contentamento, sobre diferentes aspectos como: festas religiosas, louvação aos encantados, recepção a personalidades ilustres, confraternização, casamentos, batizados e outros. É uma forma de manter viva não apenas a cultura, a magia e a mística da tribo, mas também da conquista do seu espaço e a preservação de seus costumes e de sua identidade diante de muitas lutas durante toda a história do Brasil. </text:span><text:span text:style-name="T6"><text:line-break/></text:span><text:span text:style-name="T23"><text:line-break/></text:span><text:span text:style-name="T23"/></text:p>
              </text:list-item>
            </text:list>
          </draw:text-box>
        </draw:frame>
        <presentation:notes draw:style-name="dp2">
          <draw:page-thumbnail draw:style-name="gr1" draw:layer="layout" svg:width="7.142cm" svg:height="9.524cm" svg:x="5.953cm" svg:y="1.93cm" draw:page-number="35" presentation:class="page"/>
          <draw:frame presentation:style-name="pr3" draw:layer="layout" svg:width="15.239cm" svg:height="11.43cm" svg:x="1.905cm" svg:y="12.064cm" presentation:class="notes" presentation:placeholder="true">
            <draw:text-box/>
          </draw:frame>
        </presentation:notes>
      </draw:page>
      <draw:page draw:name="page36" draw:style-name="dp1" draw:master-page-name="Padrão" presentation:use-date-time-name="dtd1">
        <draw:frame presentation:style-name="pr6" draw:text-style-name="P2" draw:layer="layout" svg:width="20.769cm" svg:height="2.095cm" svg:x="0.608cm" svg:y="0.631cm" presentation:class="title" presentation:user-transformed="true">
          <draw:text-box>
            <text:list text:style-name="L1">
              <text:list-header>
                <text:p text:style-name="P1"><text:span text:style-name="T2">Dança na formação circular</text:span></text:p>
              </text:list-header>
            </text:list>
          </draw:text-box>
        </draw:frame>
        <draw:frame presentation:style-name="pr33" draw:text-style-name="P2" draw:layer="layout" svg:width="20.518cm" svg:height="12.492cm" svg:x="0.732cm" svg:y="4.441cm" presentation:class="outline" presentation:user-transformed="true">
          <draw:text-box>
            <text:list text:style-name="L2">
              <text:list-header>
                <text:p text:style-name="P3"><text:span text:style-name="T2"/></text:p>
              </text:list-header>
            </text:list>
          </draw:text-box>
        </draw:frame>
        <presentation:notes draw:style-name="dp2">
          <draw:page-thumbnail draw:style-name="gr1" draw:layer="layout" svg:width="7.142cm" svg:height="9.524cm" svg:x="5.953cm" svg:y="1.93cm" draw:page-number="36" presentation:class="page"/>
          <draw:frame presentation:style-name="pr3" draw:layer="layout" svg:width="15.239cm" svg:height="11.43cm" svg:x="1.905cm" svg:y="12.064cm" presentation:class="notes" presentation:placeholder="true">
            <draw:text-box/>
          </draw:frame>
        </presentation:notes>
      </draw:page>
      <draw:page draw:name="page37" draw:style-name="dp1" draw:master-page-name="Padrão" presentation:use-date-time-name="dtd1">
        <draw:frame presentation:style-name="pr28" draw:text-style-name="P2" draw:layer="layout" svg:width="20.769cm" svg:height="1.779cm" svg:x="0.608cm" svg:y="0.388cm" presentation:class="title" presentation:user-transformed="true">
          <draw:text-box>
            <text:list text:style-name="L1">
              <text:list-header>
                <text:p text:style-name="P1"><text:span text:style-name="T1">Os Toantes</text:span></text:p>
              </text:list-header>
            </text:list>
          </draw:text-box>
        </draw:frame>
        <draw:frame presentation:style-name="pr36" draw:text-style-name="P2" draw:layer="layout" svg:width="20.518cm" svg:height="14.804cm" svg:x="0.732cm" svg:y="2.522cm" presentation:class="outline" presentation:user-transformed="true">
          <draw:text-box>
            <text:list text:style-name="L2">
              <text:list-item>
                <text:p text:style-name="P6"><text:span text:style-name="T6">São as músicas sagradas dos índios cantadas durante a cerimônia <text:s/>para invocar a presença de um ou mais seres encantados. Possui uma alucinante monotonia que hipnotiza e empolga os participantes. Estas músicas entoadas pelos músicos e dançadas pelos dançarinos profissionais índios usando as máscaras, roupas e pinturas. <text:s/></text:span></text:p>
              </text:list-item>
              <text:list-item>
                <text:p text:style-name="P26"><text:span text:style-name="T6">Existem diversos tipos de toantes: </text:span></text:p>
              </text:list-item>
              <text:list-item>
                <text:p text:style-name="P26"><text:span text:style-name="T6">toantes das festas, que não possuem letra e os índios apenas emitem sons vocalizados; </text:span></text:p>
              </text:list-item>
              <text:list-item>
                <text:p text:style-name="P26"><text:span text:style-name="T6">toantes particulares, que possuem letras e falam a respeito do encantado a que pertence e não podem ser assistido por estranhos; </text:span></text:p>
              </text:list-item>
              <text:list-item>
                <text:p text:style-name="P35"><text:span text:style-name="T6">toantes de cura, um tipo de música utilizada pelos pajés benzedeiros, quando são solicitados para a cura de uma pessoa doente; são executados durante os rituais para invocar a presença de um ou mais seres encantados que tenham o poder de cura. </text:span><text:span text:style-name="T6"><text:line-break/></text:span><text:span text:style-name="T23"><text:line-break/></text:span><text:span text:style-name="T23"/></text:p>
              </text:list-item>
            </text:list>
          </draw:text-box>
        </draw:frame>
        <presentation:notes draw:style-name="dp2">
          <draw:page-thumbnail draw:style-name="gr1" draw:layer="layout" svg:width="7.142cm" svg:height="9.524cm" svg:x="5.953cm" svg:y="1.93cm" draw:page-number="37" presentation:class="page"/>
          <draw:frame presentation:style-name="pr3" draw:layer="layout" svg:width="15.239cm" svg:height="11.43cm" svg:x="1.905cm" svg:y="12.064cm" presentation:class="notes" presentation:placeholder="true">
            <draw:text-box/>
          </draw:frame>
        </presentation:notes>
      </draw:page>
      <draw:page draw:name="page38" draw:style-name="dp1" draw:master-page-name="Padrão" presentation:use-date-time-name="dtd1">
        <draw:frame presentation:style-name="pr28" draw:text-style-name="P2" draw:layer="layout" svg:width="20.769cm" svg:height="1.779cm" svg:x="0.608cm" svg:y="0.388cm" presentation:class="title" presentation:user-transformed="true">
          <draw:text-box>
            <text:list text:style-name="L1">
              <text:list-header>
                <text:p text:style-name="P1"><text:span text:style-name="T1">Kaurup</text:span></text:p>
              </text:list-header>
            </text:list>
          </draw:text-box>
        </draw:frame>
        <draw:frame presentation:style-name="pr37" draw:text-style-name="P2" draw:layer="layout" svg:width="20.518cm" svg:height="15.205cm" svg:x="0.732cm" svg:y="2.521cm" presentation:class="outline" presentation:user-transformed="true">
          <draw:text-box>
            <text:list text:style-name="L2">
              <text:list-item>
                <text:p text:style-name="P35"><text:span text:style-name="T23">É uma das maiores festas tradicionais indígenas. Trata-se de uma reverência aos mortos, representados por troncos de uma árvore sagrada chamada Kam´ywá. É uma cerimônia dos índios do Alto Xingu, em Mato Grosso.</text:span></text:p>
              </text:list-item>
              <text:list-item>
                <text:p text:style-name="P35"><text:span text:style-name="T23">O Kaurup se incia sempre no sábado pela manhã. Os índios, com muita dança e canto, colocam os troncos em frente ao local onde os corpos dos homenageados estão enterrados. Os filhos, filhas, esposas e irmãos choram o ente perdido e enfeitam o tronco que simboliza o espírito que se foi.</text:span><text:span text:style-name="T23"><text:line-break/></text:span><text:span text:style-name="T23"><text:line-break/></text:span><text:span text:style-name="T23">O tronco é pintado com tinta de jenipanpo e envolvido com faixas de linhas amarelas e vermelhas. Sobre o tronco enfeitado são colocados objetos pessoais do homenageado como: o cocar de penas de gavião, o colar feito de conchas, a faixa de miçangas usada na cintura e outros objetos. Cada morto é representado por um tronco de árvore.</text:span><text:span text:style-name="T23"><text:line-break/></text:span><text:span text:style-name="T23"><text:line-break/></text:span><text:span text:style-name="T23">A cerimônia do Kaurup realiza-se, tradicionalmente, nos meses de agosto e setembro, os mais secos do ano e que antecedem as grandes chuvas.</text:span><text:span text:style-name="T23"><text:line-break/></text:span><text:span text:style-name="T23"><text:line-break/></text:span><text:span text:style-name="T23"/></text:p>
              </text:list-item>
            </text:list>
          </draw:text-box>
        </draw:frame>
        <presentation:notes draw:style-name="dp2">
          <draw:page-thumbnail draw:style-name="gr1" draw:layer="layout" svg:width="7.142cm" svg:height="9.524cm" svg:x="5.953cm" svg:y="1.93cm" draw:page-number="38" presentation:class="page"/>
          <draw:frame presentation:style-name="pr3"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0" draw:display-name="Gradient 10" draw:style="linear" draw:start-color="#fbe4ae" draw:end-color="#fae3b7" draw:start-intensity="100%" draw:end-intensity="100%" draw:angle="0" draw:border="0%"/>
    <draw:gradient draw:name="Gradient_20_11" draw:display-name="Gradient 11" draw:style="axial" draw:start-color="#f0b854" draw:end-color="#dc893e" draw:start-intensity="100%" draw:end-intensity="100%" draw:angle="900" draw:border="0%"/>
    <draw:gradient draw:name="Gradient_20_12" draw:display-name="Gradient 12" draw:style="axial" draw:start-color="#79af7d" draw:end-color="#38513a" draw:start-intensity="100%" draw:end-intensity="100%" draw:angle="900" draw:border="0%"/>
    <draw:gradient draw:name="Gradient_20_13" draw:display-name="Gradient 13" draw:style="linear" draw:start-color="#dc893e" draw:end-color="#c16059" draw:start-intensity="100%" draw:end-intensity="100%" draw:angle="900" draw:border="0%"/>
    <draw:gradient draw:name="Gradient_20_14" draw:display-name="Gradient 14" draw:style="axial" draw:start-color="#dc893e" draw:end-color="#c16059" draw:start-intensity="100%" draw:end-intensity="100%" draw:angle="900" draw:border="0%"/>
    <draw:gradient draw:name="Gradient_20_15" draw:display-name="Gradient 15" draw:style="linear" draw:start-color="#000000" draw:end-color="#c16059" draw:start-intensity="100%" draw:end-intensity="100%" draw:angle="900" draw:border="0%"/>
    <draw:gradient draw:name="Gradient_20_7" draw:display-name="Gradient 7" draw:style="linear" draw:start-color="#000000" draw:end-color="#c16059" draw:start-intensity="100%" draw:end-intensity="100%" draw:angle="0" draw:border="0%"/>
    <draw:gradient draw:name="Gradient_20_8" draw:display-name="Gradient 8" draw:style="linear" draw:start-color="#c16059" draw:end-color="#000000" draw:start-intensity="100%" draw:end-intensity="100%" draw:angle="0" draw:border="0%"/>
    <draw:gradient draw:name="Gradient_20_9" draw:display-name="Gradient 9" draw:style="axial" draw:start-color="#d5b781" draw:end-color="#b49b6d" draw:start-intensity="100%" draw:end-intensity="100%" draw:angle="0" draw:border="0%"/>
    <draw:fill-image draw:name="Bitmape_20_1" draw:display-name="Bitmape 1" xlink:href="Pictures/1000000000000046000000345D6A9C5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2f1311" fo:font-size="100%"/>
          </text:list-level-style-number>
          <text:list-level-style-bullet text:level="2" text:bullet-char="•">
            <style:list-level-properties text:space-before="1.27cm"/>
            <style:text-properties fo:font-family="Arial" style:font-family-generic="swiss" style:font-pitch="variable" fo:color="#2f1311" fo:font-size="100%"/>
          </text:list-level-style-bullet>
          <text:list-level-style-bullet text:level="3" text:bullet-char="•">
            <style:list-level-properties text:space-before="2.54cm"/>
            <style:text-properties fo:font-family="Arial" style:font-family-generic="swiss" style:font-pitch="variable" fo:color="#2f1311" fo:font-size="10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f1311"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background" style:family="presentation">
      <style:graphic-properties draw:stroke="none" draw:fill="solid" draw:fill-color="#c16059" draw:textarea-horizontal-align="center" draw:textarea-vertical-align="middle"/>
      <style:paragraph-properties fo:text-align="center"/>
    </style:style>
    <style:style style:name="Padrã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adrão-outline1">
          <text:list-level-style-image text:level="1" xlink:href="Pictures/1000000000000014000000166929AC31.png" xlink:type="simple" xlink:show="embed" xlink:actuate="onLoad">
            <style:list-level-properties text:min-label-width="0.952cm" style:vertical-pos="middle" style:vertical-rel="line" fo:width="0.739cm" fo:height="0.813cm"/>
          </text:list-level-style-image>
          <text:list-level-style-image text:level="2" xlink:href="Pictures/100000000000001400000016432F1D61.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f1311"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graphic-properties>
        <text:list-style style:name="Padrão-outline2">
          <text:list-level-style-bullet text:level="1" text:bullet-char="»">
            <style:list-level-properties text:space-before="5.08cm" text:min-label-width="0.635cm"/>
            <style:text-properties fo:font-family="Arial" style:font-family-generic="swiss" style:font-pitch="variable" fo:color="#2f1311" fo:font-size="100%"/>
          </text:list-level-style-bullet>
          <text:list-level-style-image text:level="2" xlink:href="Pictures/100000000000001400000016432F1D61.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2f1311"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f1311"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2f1311" fo:font-size="100%"/>
          </text:list-level-style-number>
          <text:list-level-style-bullet text:level="2" text:bullet-char="–">
            <style:list-level-properties text:space-before="1.27cm"/>
            <style:text-properties fo:font-family="Arial" style:font-family-generic="swiss" style:font-pitch="variable" fo:color="#2f1311" fo:font-size="80%"/>
          </text:list-level-style-bullet>
          <text:list-level-style-bullet text:level="3" text:bullet-char="•">
            <style:list-level-properties text:space-before="2.54cm"/>
            <style:text-properties fo:font-family="Arial" style:font-family-generic="swiss" style:font-pitch="variable" fo:color="#2f1311" fo:font-size="7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f1311"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3cm" fo:padding-bottom="0.13cm" fo:padding-left="0.25cm" fo:padding-right="0.25cm">
        <text:list-style style:name="Padrão-title">
          <text:list-level-style-number text:level="1" style:num-format="">
            <style:list-level-properties/>
            <style:text-properties fo:color="#f7d47d"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7d47d" style:text-outline="false" style:text-line-through-style="none" style:text-position="0% 100%" fo:font-family="Arial" style:font-pitch="variable" fo:font-size="40pt" fo:font-style="normal" fo:text-shadow="none" style:text-underline-style="none" fo:font-weight="normal" style:font-family-asian="'DejaVu Sans'" style:font-family-generic-asian="system" style:font-pitch-asian="variable" style:font-size-asian="40pt" style:font-style-asian="normal" style:font-weight-asian="normal"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c16059" draw:textarea-horizontal-align="center" draw:textarea-vertical-align="middle"/>
      <style:paragraph-properties fo:text-align="center"/>
    </style:style>
    <style:style style:name="Título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1-outline1">
          <text:list-level-style-image text:level="1" xlink:href="Pictures/1000000000000014000000166929AC31.png" xlink:type="simple" xlink:show="embed" xlink:actuate="onLoad">
            <style:list-level-properties text:min-label-width="0.952cm" style:vertical-pos="middle" style:vertical-rel="line" fo:width="0.739cm" fo:height="0.813cm"/>
          </text:list-level-style-image>
          <text:list-level-style-image text:level="2" xlink:href="Pictures/100000000000001400000016432F1D61.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f1311" style:text-outline="false" style:text-line-through-style="none" style:text-position="0% 100%" fo:font-family="Arial"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fo:font-family="Arial" style:font-family-generic="swiss" style:font-pitch="variable" fo:color="#2f1311" fo:font-size="100%"/>
          </text:list-level-style-bullet>
          <text:list-level-style-image text:level="2" xlink:href="Pictures/100000000000001400000016432F1D61.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12E3ADF.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fo:font-family="Arial" style:font-family-generic="swiss" style:font-pitch="variable" fo:color="#2f1311" fo:font-size="100%"/>
          </text:list-level-style-bullet>
          <text:list-level-style-bullet text:level="5" text:bullet-char="»">
            <style:list-level-properties text:space-before="5.08cm" text:min-label-width="0.635cm"/>
            <style:text-properties fo:font-family="Arial" style:font-family-generic="swiss" style:font-pitch="variable" fo:color="#2f1311" fo:font-size="100%"/>
          </text:list-level-style-bullet>
          <text:list-level-style-bullet text:level="6" text:bullet-char="»">
            <style:list-level-properties text:space-before="5.08cm" text:min-label-width="0.635cm"/>
            <style:text-properties fo:font-family="Arial" style:font-family-generic="swiss" style:font-pitch="variable" fo:color="#2f1311" fo:font-size="100%"/>
          </text:list-level-style-bullet>
          <text:list-level-style-bullet text:level="7" text:bullet-char="»">
            <style:list-level-properties text:space-before="5.08cm" text:min-label-width="0.635cm"/>
            <style:text-properties fo:font-family="Arial" style:font-family-generic="swiss" style:font-pitch="variable" fo:color="#2f1311" fo:font-size="100%"/>
          </text:list-level-style-bullet>
          <text:list-level-style-bullet text:level="8" text:bullet-char="»">
            <style:list-level-properties text:space-before="5.08cm" text:min-label-width="0.635cm"/>
            <style:text-properties fo:font-family="Arial" style:font-family-generic="swiss" style:font-pitch="variable" fo:color="#2f1311" fo:font-size="100%"/>
          </text:list-level-style-bullet>
          <text:list-level-style-bullet text:level="9" text:bullet-char="»">
            <style:list-level-properties text:space-before="5.08cm" text:min-label-width="0.635cm"/>
            <style:text-properties fo:font-family="Arial" style:font-family-generic="swiss" style:font-pitch="variable" fo:color="#2f1311" fo:font-size="100%"/>
          </text:list-level-style-bullet>
          <text:list-level-style-bullet text:level="10" text:bullet-char="»">
            <style:list-level-properties text:space-before="5.08cm" text:min-label-width="0.635cm"/>
            <style:text-properties fo:font-family="Arial" style:font-family-generic="swiss" style:font-pitch="variable" fo:color="#2f1311"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2f1311"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f1311"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2f1311" fo:font-size="100%"/>
          </text:list-level-style-number>
          <text:list-level-style-bullet text:level="2" text:bullet-char="–">
            <style:list-level-properties text:space-before="1.27cm"/>
            <style:text-properties fo:font-family="Arial" style:font-family-generic="swiss" style:font-pitch="variable" fo:color="#2f1311" fo:font-size="80%"/>
          </text:list-level-style-bullet>
          <text:list-level-style-bullet text:level="3" text:bullet-char="•">
            <style:list-level-properties text:space-before="2.54cm"/>
            <style:text-properties fo:font-family="Arial" style:font-family-generic="swiss" style:font-pitch="variable" fo:color="#2f1311" fo:font-size="7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f1311" style:text-outline="false" style:text-line-through-style="none" style:text-position="0% 100%" fo:font-family="Arial"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f7d47d"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7d47d" style:text-outline="false" style:text-line-through-style="none" style:text-position="0% 100%" fo:font-family="Arial" style:font-pitch="variable" fo:font-size="40pt" fo:font-style="normal" fo:text-shadow="none" style:text-underline-style="none" fo:font-weight="normal" style:letter-kerning="true" style:font-family-asian="'DejaVu Sans'" style:font-family-generic-asian="system" style:font-pitch-asian="variable" style:font-size-asian="40pt" style:font-style-asian="normal" style:font-weight-asian="normal"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1605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c16059" draw:fill-gradient-name="Gradient_20_7" draw:textarea-horizontal-align="justify" draw:textarea-vertical-align="middle" draw:auto-grow-height="false" fo:padding-top="0.13cm" fo:padding-bottom="0.13cm" fo:padding-left="0.25cm" fo:padding-right="0.25cm" fo:wrap-option="no-wrap" draw:shadow-color="#000000"/>
    </style:style>
    <style:style style:name="Mgr4" style:family="graphic">
      <style:graphic-properties draw:stroke="none" draw:fill="gradient" draw:fill-color="#000000" draw:fill-gradient-name="Gradient_20_8" draw:textarea-horizontal-align="justify" draw:textarea-vertical-align="middle" draw:auto-grow-height="false" fo:padding-top="0.13cm" fo:padding-bottom="0.13cm" fo:padding-left="0.25cm" fo:padding-right="0.25cm" fo:wrap-option="no-wrap" draw:shadow-color="#000000"/>
    </style:style>
    <style:style style:name="Mgr5" style:family="graphic">
      <style:graphic-properties draw:stroke="none" draw:fill="gradient" draw:fill-color="#b49b6d" draw:fill-gradient-name="Gradient_20_9" draw:textarea-horizontal-align="justify" draw:textarea-vertical-align="middle" draw:auto-grow-height="false" fo:padding-top="0.13cm" fo:padding-bottom="0.13cm" fo:padding-left="0.25cm" fo:padding-right="0.25cm" fo:wrap-option="no-wrap" draw:shadow-color="#000000"/>
    </style:style>
    <style:style style:name="Mgr6" style:family="graphic">
      <style:graphic-properties draw:stroke="none" draw:fill="solid" draw:fill-color="#e7d6b7" draw:opacity="100%" draw:textarea-horizontal-align="left" draw:textarea-vertical-align="middle" draw:auto-grow-height="false" fo:padding-top="0.13cm" fo:padding-bottom="0.13cm" fo:padding-left="0.25cm" fo:padding-right="0.25cm" fo:wrap-option="no-wrap" draw:shadow-offset-x="0.071cm" draw:shadow-offset-y="0.071cm" draw:shadow-color="#000000" draw:shadow-opacity="100%"/>
    </style:style>
    <style:style style:name="Mgr7" style:family="graphic">
      <style:graphic-properties draw:stroke="none" draw:fill="solid" draw:fill-color="#e7d6b7" draw:textarea-horizontal-align="justify" draw:textarea-vertical-align="middle" draw:auto-grow-height="false" fo:padding-top="0.13cm" fo:padding-bottom="0.13cm" fo:padding-left="0.25cm" fo:padding-right="0.25cm" fo:wrap-option="no-wrap" draw:shadow-color="#000000"/>
    </style:style>
    <style:style style:name="Mgr8" style:family="graphic" style:parent-style-name="standard">
      <style:graphic-properties draw:stroke="none" draw:fill="none" draw:fill-color="#d5b781" draw:textarea-horizontal-align="left" draw:textarea-vertical-align="top" draw:auto-grow-height="false" fo:padding-top="0.13cm" fo:padding-bottom="0.13cm" fo:padding-left="0.25cm" fo:padding-right="0.25cm" fo:wrap-option="wrap" draw:shadow-color="#000000" draw:color-mode="standard" draw:luminance="0%" draw:contrast="0%" draw:gamma="100%" draw:red="0%" draw:green="0%" draw:blue="0%" fo:clip="rect(0cm, 0cm, 0cm, 0cm)" draw:image-opacity="100%" style:mirror="none"/>
    </style:style>
    <style:style style:name="Mgr9" style:family="graphic">
      <style:graphic-properties draw:stroke="none" draw:fill="gradient" draw:fill-color="#fae3b7" draw:fill-gradient-name="Gradient_20_10" draw:opacity="100%" draw:textarea-horizontal-align="left" draw:textarea-vertical-align="middle" draw:auto-grow-height="false" fo:padding-top="0.13cm" fo:padding-bottom="0.13cm" fo:padding-left="0.25cm" fo:padding-right="0.25cm" fo:wrap-option="no-wrap" draw:shadow-offset-x="0.071cm" draw:shadow-offset-y="0.071cm" draw:shadow-color="#000000" draw:shadow-opacity="100%"/>
    </style:style>
    <style:style style:name="Mgr10" style:family="graphic">
      <style:graphic-properties draw:stroke="none" draw:fill="gradient" draw:fill-color="#dc893e" draw:fill-gradient-name="Gradient_20_11" draw:opacity="100%" draw:textarea-horizontal-align="left" draw:textarea-vertical-align="middle" draw:auto-grow-height="false" fo:padding-top="0.13cm" fo:padding-bottom="0.13cm" fo:padding-left="0.25cm" fo:padding-right="0.25cm" fo:wrap-option="no-wrap" draw:shadow-offset-x="0.071cm" draw:shadow-offset-y="0.071cm" draw:shadow-color="#000000" draw:shadow-opacity="100%"/>
    </style:style>
    <style:style style:name="Mgr11" style:family="graphic">
      <style:graphic-properties draw:stroke="none" draw:fill="gradient" draw:fill-color="#38513a" draw:fill-gradient-name="Gradient_20_12" draw:opacity="100%" draw:textarea-horizontal-align="left" draw:textarea-vertical-align="middle" draw:auto-grow-height="false" fo:padding-top="0.13cm" fo:padding-bottom="0.13cm" fo:padding-left="0.25cm" fo:padding-right="0.25cm" fo:wrap-option="no-wrap" draw:shadow-offset-x="0.071cm" draw:shadow-offset-y="0.071cm" draw:shadow-color="#000000" draw:shadow-opacity="100%"/>
    </style:style>
    <style:style style:name="Mgr12" style:family="graphic">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offset-x="0.071cm" draw:shadow-offset-y="0.071cm" draw:shadow-color="#000000" draw:shadow-opacity="100%"/>
    </style:style>
    <style:style style:name="Mgr13" style:family="graphic">
      <style:graphic-properties draw:stroke="none" draw:fill="gradient" draw:fill-color="#c16059" draw:fill-gradient-name="Gradient_20_13" draw:opacity="100%" draw:textarea-horizontal-align="left" draw:textarea-vertical-align="middle" draw:auto-grow-height="false" fo:padding-top="0.13cm" fo:padding-bottom="0.13cm" fo:padding-left="0.25cm" fo:padding-right="0.25cm" fo:wrap-option="no-wrap" draw:shadow-offset-x="0.071cm" draw:shadow-offset-y="0.071cm" draw:shadow-color="#000000" draw:shadow-opacity="100%"/>
    </style:style>
    <style:style style:name="Mgr14" style:family="graphic">
      <style:graphic-properties draw:stroke="none" draw:fill="gradient" draw:fill-color="#fae3b7" draw:fill-gradient-name="Gradient_20_10" draw:textarea-horizontal-align="justify" draw:textarea-vertical-align="middle" draw:auto-grow-height="false" fo:padding-top="0.13cm" fo:padding-bottom="0.13cm" fo:padding-left="0.25cm" fo:padding-right="0.25cm" fo:wrap-option="no-wrap" draw:shadow-color="#000000"/>
    </style:style>
    <style:style style:name="Mgr15" style:family="graphic">
      <style:graphic-properties draw:stroke="none" draw:fill="gradient" draw:fill-color="#c16059" draw:fill-gradient-name="Gradient_20_14" draw:opacity="100%" draw:textarea-horizontal-align="left" draw:textarea-vertical-align="middle" draw:auto-grow-height="false" fo:padding-top="0.13cm" fo:padding-bottom="0.13cm" fo:padding-left="0.25cm" fo:padding-right="0.25cm" fo:wrap-option="no-wrap" draw:shadow-offset-x="0.071cm" draw:shadow-offset-y="0.071cm" draw:shadow-color="#000000" draw:shadow-opacity="100%"/>
    </style:style>
    <style:style style:name="Mgr16" style:family="graphic">
      <style:graphic-properties draw:stroke="none" draw:fill="gradient" draw:fill-color="#c16059" draw:fill-gradient-name="Gradient_20_15" draw:opacity="100%" draw:textarea-horizontal-align="center" draw:textarea-vertical-align="top" draw:auto-grow-height="false" fo:padding-top="0.13cm" fo:padding-bottom="0.13cm" fo:padding-left="0.25cm" fo:padding-right="0.25cm" fo:wrap-option="no-wrap" draw:shadow-offset-x="0.071cm" draw:shadow-offset-y="0.071cm" draw:shadow-color="#000000" draw:shadow-opacity="100%"/>
    </style:style>
    <style:style style:name="Mpr1" style:family="presentation" style:parent-style-name="Padrão-backgroundobjects">
      <style:graphic-properties draw:stroke="none" draw:fill="none" draw:fill-color="#d5b781" draw:auto-grow-height="false" draw:auto-grow-width="false" fo:min-height="1.321cm" fo:min-width="0cm" fo:wrap-option="wrap"/>
    </style:style>
    <style:style style:name="Mpr2" style:family="presentation" style:parent-style-name="Padrão-backgroundobjects">
      <style:graphic-properties draw:stroke="none" draw:fill="none" draw:fill-color="#d5b781" draw:auto-grow-height="false" draw:auto-grow-width="false" fo:min-height="1.32cm" fo:min-width="0cm" fo:wrap-option="wrap"/>
    </style:style>
    <style:style style:name="Mpr3" style:family="presentation" style:parent-style-name="Título1-backgroundobjects">
      <style:graphic-properties draw:stroke="none" draw:fill="none" draw:fill-color="#d5b781" draw:auto-grow-height="false" draw:auto-grow-width="false" fo:min-height="1.321cm" fo:min-width="0cm" fo:wrap-option="wrap"/>
    </style:style>
    <style:style style:name="Mpr4" style:family="presentation" style:parent-style-name="Título1-backgroundobjects">
      <style:graphic-properties draw:stroke="none" draw:fill="none" draw:fill-color="#d5b781" draw:auto-grow-height="false" draw:auto-grow-width="false" fo:min-height="1.3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style:writing-mode="tb-rl" style:font-independent-line-spacing="true"/>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pt" fo:country="BR"/>
    </style:style>
    <style:style style:name="MT2" style:family="text">
      <style:text-properties fo:color="#2f1311" fo:font-size="10pt" fo:language="pt" fo:country="BR" style:font-size-asian="10pt" style:font-size-complex="10pt"/>
    </style:style>
    <text:list-style style:name="ML1">
      <text:list-level-style-number text:level="1" style:num-format="">
        <style:list-level-properties/>
        <style:text-properties fo:color="#2f1311" fo:font-size="100%"/>
      </text:list-level-style-number>
      <text:list-level-style-bullet text:level="2" text:bullet-char="•">
        <style:list-level-properties text:space-before="1.27cm"/>
        <style:text-properties fo:font-family="Arial" style:font-family-generic="swiss" style:font-pitch="variable" fo:color="#2f1311" fo:font-size="100%"/>
      </text:list-level-style-bullet>
      <text:list-level-style-bullet text:level="3" text:bullet-char="•">
        <style:list-level-properties text:space-before="2.54cm"/>
        <style:text-properties fo:font-family="Arial" style:font-family-generic="swiss" style:font-pitch="variable" fo:color="#2f1311" fo:font-size="100%"/>
      </text:list-level-style-bullet>
      <text:list-level-style-bullet text:level="4" text:bullet-char="•">
        <style:list-level-properties text:space-before="3.81cm"/>
        <style:text-properties fo:font-family="Arial" style:font-family-generic="swiss" style:font-pitch="variable" fo:color="#2f1311" fo:font-size="100%"/>
      </text:list-level-style-bullet>
      <text:list-level-style-bullet text:level="5" text:bullet-char="•">
        <style:list-level-properties text:space-before="5.08cm"/>
        <style:text-properties fo:font-family="Arial" style:font-family-generic="swiss" style:font-pitch="variable" fo:color="#2f1311" fo:font-size="100%"/>
      </text:list-level-style-bullet>
      <text:list-level-style-bullet text:level="6" text:bullet-char="•">
        <style:list-level-properties text:space-before="5.08cm"/>
        <style:text-properties fo:font-family="Arial" style:font-family-generic="swiss" style:font-pitch="variable" fo:color="#2f1311" fo:font-size="100%"/>
      </text:list-level-style-bullet>
      <text:list-level-style-bullet text:level="7" text:bullet-char="•">
        <style:list-level-properties text:space-before="5.08cm"/>
        <style:text-properties fo:font-family="Arial" style:font-family-generic="swiss" style:font-pitch="variable" fo:color="#2f1311" fo:font-size="100%"/>
      </text:list-level-style-bullet>
      <text:list-level-style-bullet text:level="8" text:bullet-char="•">
        <style:list-level-properties text:space-before="5.08cm"/>
        <style:text-properties fo:font-family="Arial" style:font-family-generic="swiss" style:font-pitch="variable" fo:color="#2f1311" fo:font-size="100%"/>
      </text:list-level-style-bullet>
      <text:list-level-style-bullet text:level="9" text:bullet-char="•">
        <style:list-level-properties text:space-before="5.08cm"/>
        <style:text-properties fo:font-family="Arial" style:font-family-generic="swiss" style:font-pitch="variable" fo:color="#2f1311" fo:font-size="100%"/>
      </text:list-level-style-bullet>
      <text:list-level-style-bullet text:level="10" text:bullet-char="•">
        <style:list-level-properties text:space-before="5.08cm"/>
        <style:text-properties fo:font-family="Arial" style:font-family-generic="swiss" style:font-pitch="variable" fo:color="#2f1311"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adrão" style:page-layout-name="PM1" draw:style-name="Mdp1">
      <draw:g draw:name="Group 2">
        <draw:custom-shape draw:name="Rectangle 3" draw:style-name="Mgr3" draw:text-style-name="MP3" draw:layer="backgroundobjects" svg:width="22.441cm" svg:height="0.626cm" svg:x="0cm" svg:y="18.45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4" draw:style-name="Mgr4" draw:text-style-name="MP3" draw:layer="backgroundobjects" svg:width="22.441cm" svg:height="0.556cm" svg:x="0cm" svg:y="0cm">
          <text:list text:style-name="ML1">
            <text:list-header>
              <text:p><text:span text:style-name="MT1"/></text:p>
            </text:list-header>
          </text:list>
          <draw:enhanced-geometry svg:viewBox="0 0 21600 21600" draw:type="rectangle" draw:enhanced-path="M 0 0 L 21600 0 21600 21600 0 21600 0 0 Z N"/>
        </draw:custom-shape>
        <draw:custom-shape draw:name="Rectangle 5" draw:style-name="Mgr5" draw:text-style-name="MP3" draw:layer="backgroundobjects" svg:width="3.342cm" svg:height="19.05cm" svg:x="22.093cm" svg:y="0cm">
          <text:list text:style-name="ML1">
            <text:list-header>
              <text:p><text:span text:style-name="MT1"/></text:p>
            </text:list-header>
          </text:list>
          <draw:enhanced-geometry svg:viewBox="0 0 21600 21600" draw:type="rectangle" draw:enhanced-path="M 0 0 L 21600 0 21600 21600 0 21600 0 0 Z N"/>
        </draw:custom-shape>
        <draw:g draw:name="Group 6">
          <draw:g draw:name="Group 7">
            <draw:g draw:name="Group 8">
              <draw:g draw:name="Group 9">
                <draw:custom-shape draw:name="Freeform 10" draw:style-name="Mgr6" draw:text-style-name="MP3" draw:layer="backgroundobjects" svg:width="0.559cm" svg:height="0.776cm" draw:transform="rotate (1.5707963267946) translate (24.179cm 0.563cm)">
                  <text:p/>
                  <draw:enhanced-geometry svg:viewBox="0 0 1231 2560" draw:extrusion-allowed="true" draw:glue-points="337 283 415 115 583 7 895 61 1051 349 979 769 943 943 1105 1075 1231 1525 1123 1969 907 2077 721 2059 655 2251 529 2527 211 2509 31 2227 25 1969 145 1651 259 1513 217 1729 73 2023 169 2323 439 2431 595 2227 577 1807 493 1531 535 1459 625 1633 721 1933 967 1963 1135 1687 1117 1273 883 1057 679 1129 577 1117 619 1033 811 937 949 613 883 175 619 103 391 355 403 763 343 949 289 685 307 367" draw:glue-point-type="337 283 415 115 583 7 895 61 1051 349 979 769 943 943 1105 1075 1231 1525 1123 1969 907 2077 721 2059 655 2251 529 2527 211 2509 31 2227 25 1969 145 1651 259 1513 217 1729 73 2023 169 2323 439 2431 595 2227 577 1807 493 1531 535 1459 625 1633 721 1933 967 1963 1135 1687 1117 1273 883 1057 679 1129 577 1117 619 1033 811 937 949 613 883 175 619 103 391 355 403 763 343 949 289 685 307 367" draw:type="non-primitive" draw:enhanced-path="M 307 367 C 317 336 326 303 337 283 C 348 263 360 275 373 247 C 386 219 400 147 415 115 C 430 83 435 73 463 55 C 491 37 536 14 583 7 C 630 0 693 4 745 13 C 797 22 852 34 895 61 C 938 88 977 127 1003 175 C 1029 223 1044 287 1051 349 C 1058 411 1057 477 1045 547 C 1033 617 995 712 979 769 C 963 826 955 860 949 889 C 943 918 936 925 943 943 C 950 961 964 975 991 997 C 1018 1019 1069 1033 1105 1075 C 1141 1117 1186 1174 1207 1249 C 1228 1324 1231 1441 1231 1525 C 1231 1609 1225 1679 1207 1753 C 1189 1827 1153 1917 1123 1969 C 1093 2021 1063 2047 1027 2065 C 991 2083 951 2079 907 2077 C 863 2075 794 2056 763 2053 C 732 2050 733 2050 721 2059 C 709 2068 702 2075 691 2107 C 680 2139 665 2205 655 2251 C 645 2297 652 2337 631 2383 C 610 2429 574 2498 529 2527 C 484 2556 414 2560 361 2557 C 308 2554 256 2537 211 2509 C 166 2481 121 2436 91 2389 C 61 2342 46 2275 31 2227 C 16 2179 2 2144 1 2101 C 0 2058 13 2018 25 1969 C 37 1920 53 1860 73 1807 C 93 1754 122 1698 145 1651 C 168 1604 192 1548 211 1525 C 230 1502 249 1502 259 1513 C 269 1524 278 1555 271 1591 C 264 1627 242 1682 217 1729 C 192 1776 145 1824 121 1873 C 97 1922 76 1970 73 2023 C 70 2076 87 2141 103 2191 C 119 2241 140 2285 169 2323 C 198 2361 232 2401 277 2419 C 322 2437 395 2440 439 2431 C 483 2422 515 2399 541 2365 C 567 2331 583 2280 595 2227 C 607 2174 616 2117 613 2047 C 610 1977 589 1871 577 1807 C 565 1743 555 1709 541 1663 C 527 1617 502 1561 493 1531 C 484 1501 480 1495 487 1483 C 494 1471 519 1455 535 1459 C 551 1463 568 1478 583 1507 C 598 1536 610 1583 625 1633 C 640 1683 657 1757 673 1807 C 689 1857 697 1905 721 1933 C 745 1961 776 1970 817 1975 C 858 1980 926 1980 967 1963 C 1008 1946 1035 1919 1063 1873 C 1091 1827 1122 1761 1135 1687 C 1148 1613 1144 1498 1141 1429 C 1138 1360 1140 1325 1117 1273 C 1094 1221 1042 1153 1003 1117 C 964 1081 919 1064 883 1057 C 847 1050 821 1063 787 1075 C 753 1087 706 1117 679 1129 C 652 1141 642 1149 625 1147 C 608 1145 584 1130 577 1117 C 570 1104 576 1083 583 1069 C 590 1055 599 1043 619 1033 C 639 1023 671 1025 703 1009 C 735 993 780 965 811 937 C 842 909 866 895 889 841 C 912 787 939 696 949 613 C 959 530 960 416 949 343 C 938 270 914 215 883 175 C 852 135 807 115 763 103 C 719 91 665 90 619 103 C 573 116 525 139 487 181 C 449 223 412 301 391 355 C 370 409 359 437 361 505 C 363 573 399 691 403 763 C 407 835 395 906 385 937 C 375 968 356 957 343 949 C 330 941 316 933 307 889 C 298 845 294 755 289 685 C 284 615 273 523 277 469 C 281 415 297 398 307 367 Z N"/>
                </draw:custom-shape>
                <draw:custom-shape draw:name="Freeform 11" draw:style-name="Mgr6" draw:text-style-name="MP3" draw:layer="backgroundobjects" svg:width="0.393cm" svg:height="0.628cm" draw:transform="rotate (1.5707963267946) translate (24.195cm 0.772cm)">
                  <text:p/>
                  <draw:enhanced-geometry svg:viewBox="0 0 865 2071" draw:extrusion-allowed="true" draw:glue-points="785 530 797 350 863 206 809 218 749 218 683 116 611 32 509 2 407 20 281 74 173 206 119 404 131 590 173 782 197 884 167 986 65 1124 17 1298 5 1550 47 1748 131 1898 299 1988 425 1982 467 1994 497 2066 497 1964 557 1778 617 1658 581 1700 515 1820 407 1904 269 1898 179 1814 113 1640 107 1394 137 1190 203 1070 323 1022 509 1076 611 1124 665 1100 659 1046 611 1004 497 980 323 896 233 680 209 416 317 170 485 110 617 164 707 290 737 428 773 602 809 584 785 530" draw:glue-point-type="785 530 797 350 863 206 809 218 749 218 683 116 611 32 509 2 407 20 281 74 173 206 119 404 131 590 173 782 197 884 167 986 65 1124 17 1298 5 1550 47 1748 131 1898 299 1988 425 1982 467 1994 497 2066 497 1964 557 1778 617 1658 581 1700 515 1820 407 1904 269 1898 179 1814 113 1640 107 1394 137 1190 203 1070 323 1022 509 1076 611 1124 665 1100 659 1046 611 1004 497 980 323 896 233 680 209 416 317 170 485 110 617 164 707 290 737 428 773 602 809 584 785 530" draw:type="non-primitive" draw:enhanced-path="M 785 530 C 783 491 784 404 797 350 C 810 296 861 228 863 206 C 865 184 828 216 809 218 C 790 220 770 235 749 218 C 728 201 706 147 683 116 C 660 85 640 51 611 32 C 582 13 543 4 509 2 C 475 0 445 8 407 20 C 369 32 320 43 281 74 C 242 105 200 151 173 206 C 146 261 126 340 119 404 C 112 468 122 527 131 590 C 140 653 162 733 173 782 C 184 831 198 850 197 884 C 196 918 189 946 167 986 C 145 1026 90 1072 65 1124 C 40 1176 27 1227 17 1298 C 7 1369 0 1475 5 1550 C 10 1625 26 1690 47 1748 C 68 1806 89 1858 131 1898 C 173 1938 250 1974 299 1988 C 348 2002 397 1981 425 1982 C 453 1983 455 1980 467 1994 C 479 2008 492 2071 497 2066 C 502 2061 487 2012 497 1964 C 507 1916 537 1829 557 1778 C 577 1727 613 1671 617 1658 C 621 1645 598 1673 581 1700 C 564 1727 544 1786 515 1820 C 486 1854 448 1891 407 1904 C 366 1917 307 1913 269 1898 C 231 1883 205 1857 179 1814 C 153 1771 125 1710 113 1640 C 101 1570 103 1469 107 1394 C 111 1319 121 1244 137 1190 C 153 1136 172 1098 203 1070 C 234 1042 272 1021 323 1022 C 374 1023 461 1059 509 1076 C 557 1093 585 1120 611 1124 C 637 1128 657 1113 665 1100 C 673 1087 668 1062 659 1046 C 650 1030 638 1015 611 1004 C 584 993 545 998 497 980 C 449 962 367 946 323 896 C 279 846 252 760 233 680 C 214 600 195 501 209 416 C 223 331 271 221 317 170 C 363 119 435 111 485 110 C 535 109 580 134 617 164 C 654 194 687 246 707 290 C 727 334 726 376 737 428 C 748 480 761 576 773 602 C 785 628 807 597 809 584 C 811 571 787 569 785 530 Z N"/>
                </draw:custom-shape>
              </draw:g>
              <draw:custom-shape draw:name="Oval 12" draw:style-name="Mgr7" draw:text-style-name="MP3" draw:layer="backgroundobjects" svg:width="0.076cm" svg:height="0.074cm" draw:transform="rotate (1.5707963267946) translate (24.514cm 0.43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 draw:style-name="Mgr6" draw:text-style-name="MP3" draw:layer="backgroundobjects" svg:width="0.12cm" svg:height="0.158cm" draw:transform="rotate (1.5707963267946) translate (24.305cm 0.346cm)">
                <text:p/>
                <draw:enhanced-geometry svg:viewBox="0 0 266 521" draw:extrusion-allowed="true" draw:glue-points="3 483 27 273 111 45 183 3 237 39 261 129 207 273 105 477 45 501 3 483" draw:glue-point-type="3 483 27 273 111 45 183 3 237 39 261 129 207 273 105 477 45 501 3 483" draw:type="non-primitive" draw:enhanced-path="M 3 483 C 0 445 9 346 27 273 C 45 200 85 90 111 45 C 137 0 162 4 183 3 C 204 2 224 18 237 39 C 250 60 266 90 261 129 C 256 168 233 215 207 273 C 181 331 132 439 105 477 C 78 515 61 501 45 501 C 29 501 6 521 3 483 Z N"/>
              </draw:custom-shape>
              <draw:custom-shape draw:name="Freeform 14" draw:style-name="Mgr6" draw:text-style-name="MP3" draw:layer="backgroundobjects" svg:width="0.178cm" svg:height="0.103cm" draw:transform="rotate (1.5707963267946) translate (24.564cm 0.311cm)">
                <text:p/>
                <draw:enhanced-geometry svg:viewBox="0 0 392 340" draw:extrusion-allowed="true" draw:glue-points="100 201 16 87 4 45 28 3 130 27 250 75 364 159 388 273 340 333 244 315 100 201" draw:glue-point-type="100 201 16 87 4 45 28 3 130 27 250 75 364 159 388 273 340 333 244 315 100 201" draw:type="non-primitive" draw:enhanced-path="M 100 201 C 62 163 32 113 16 87 C 0 61 2 59 4 45 C 6 31 7 6 28 3 C 49 0 93 15 130 27 C 167 39 211 53 250 75 C 289 97 341 126 364 159 C 387 192 392 244 388 273 C 384 302 364 326 340 333 C 316 340 282 336 244 315 C 206 294 138 239 100 201 Z N"/>
              </draw:custom-shape>
              <draw:custom-shape draw:name="Freeform 15" draw:style-name="Mgr6" draw:text-style-name="MP3" draw:layer="backgroundobjects" svg:width="0.068cm" svg:height="0.169cm" draw:transform="rotate (1.5707963267946) translate (24.666cm 0.429cm)">
                <text:p/>
                <draw:enhanced-geometry svg:viewBox="0 0 151 558" draw:extrusion-allowed="true" draw:glue-points="18 165 42 39 66 3 108 27 138 165 144 423 96 543 24 513 0 315 18 165" draw:glue-point-type="18 165 42 39 66 3 108 27 138 165 144 423 96 543 24 513 0 315 18 165" draw:type="non-primitive" draw:enhanced-path="M 18 165 C 25 119 34 66 42 39 C 50 12 55 5 66 3 C 77 1 96 0 108 27 C 120 54 132 99 138 165 C 144 231 151 360 144 423 C 137 486 116 528 96 543 C 76 558 40 551 24 513 C 8 475 0 372 0 315 C 0 258 11 211 18 165 Z N"/>
              </draw:custom-shape>
              <draw:custom-shape draw:name="Freeform 16" draw:style-name="Mgr6" draw:text-style-name="MP3" draw:layer="backgroundobjects" svg:width="0.178cm" svg:height="0.076cm" draw:transform="rotate (1.5707963267946) translate (24.563cm 0.659cm)">
                <text:p/>
                <draw:enhanced-geometry svg:viewBox="0 0 392 253" draw:extrusion-allowed="true" draw:glue-points="175 61 307 19 367 7 385 61 325 133 193 223 37 247 1 187 43 115 175 61" draw:glue-point-type="175 61 307 19 367 7 385 61 325 133 193 223 37 247 1 187 43 115 175 61" draw:type="non-primitive" draw:enhanced-path="M 175 61 C 219 45 275 28 307 19 C 339 10 354 0 367 7 C 380 14 392 40 385 61 C 378 82 357 106 325 133 C 293 160 241 204 193 223 C 145 242 69 253 37 247 C 5 241 0 209 1 187 C 2 165 15 136 43 115 C 71 94 131 77 175 61 Z N"/>
              </draw:custom-shape>
              <draw:custom-shape draw:name="Freeform 17" draw:style-name="Mgr6" draw:text-style-name="MP3" draw:layer="backgroundobjects" svg:width="0.108cm" svg:height="0.117cm" draw:transform="rotate (1.5707963267946) translate (24.363cm 0.574cm)">
                <text:p/>
                <draw:enhanced-geometry svg:viewBox="0 0 238 386" draw:extrusion-allowed="true" draw:glue-points="78 270 24 192 0 96 24 12 120 24 180 132 234 306 204 378 168 354 78 270" draw:glue-point-type="78 270 24 192 0 96 24 12 120 24 180 132 234 306 204 378 168 354 78 270" draw:type="non-primitive" draw:enhanced-path="M 78 270 C 54 243 37 221 24 192 C 11 163 0 126 0 96 C 0 66 4 24 24 12 C 44 0 94 4 120 24 C 146 44 161 85 180 132 C 199 179 230 265 234 306 C 238 347 215 370 204 378 C 193 386 190 372 168 354 C 146 336 102 297 78 270 Z N"/>
              </draw:custom-shape>
            </draw:g>
            <draw:frame draw:name="Picture 18" draw:style-name="Mgr8" draw:text-style-name="MP4" draw:layer="backgroundobjects" svg:width="0.821cm" svg:height="0.807cm" svg:x="23.283cm" svg:y="0.635cm">
              <draw:image xlink:href="Pictures/2000001A00001339000012EA5C26FF34.wmf" xlink:type="simple" xlink:show="embed" xlink:actuate="onLoad">
                <text:p/>
              </draw:image>
            </draw:frame>
            <draw:frame draw:name="Picture 19" draw:style-name="Mgr8" draw:text-style-name="MP4" draw:layer="backgroundobjects" svg:width="0.82cm" svg:height="0.807cm" svg:x="24.58cm" svg:y="0.635cm">
              <draw:image xlink:href="Pictures/2000001A00001339000012EA5C26FF34.wmf" xlink:type="simple" xlink:show="embed" xlink:actuate="onLoad">
                <text:p/>
              </draw:image>
            </draw:frame>
            <draw:frame draw:name="Picture 20" draw:style-name="Mgr8" draw:text-style-name="MP4" draw:layer="backgroundobjects" svg:width="0.821cm" svg:height="0.807cm" svg:x="23.918cm" svg:y="1.482cm">
              <draw:image xlink:href="Pictures/2000001A00001339000012EA5C26FF34.wmf" xlink:type="simple" xlink:show="embed" xlink:actuate="onLoad">
                <text:p/>
              </draw:image>
            </draw:frame>
            <draw:frame draw:name="Picture 21" draw:style-name="Mgr8" draw:text-style-name="MP4" draw:layer="backgroundobjects" svg:width="0.82cm" svg:height="0.807cm" svg:x="23.707cm" svg:y="2.54cm">
              <draw:image xlink:href="Pictures/2000001A00001339000012EA5C26FF34.wmf" xlink:type="simple" xlink:show="embed" xlink:actuate="onLoad">
                <text:p/>
              </draw:image>
            </draw:frame>
            <draw:frame draw:name="Picture 22" draw:style-name="Mgr8" draw:text-style-name="MP4" draw:layer="backgroundobjects" svg:width="0.82cm" svg:height="0.807cm" svg:x="24.58cm" svg:y="2.328cm">
              <draw:image xlink:href="Pictures/2000001A00001339000012EA5C26FF34.wmf" xlink:type="simple" xlink:show="embed" xlink:actuate="onLoad">
                <text:p/>
              </draw:image>
            </draw:frame>
            <draw:frame draw:name="Picture 23" draw:style-name="Mgr8" draw:text-style-name="MP4" draw:layer="backgroundobjects" svg:width="0.82cm" svg:height="0.807cm" svg:x="24.13cm" svg:y="3.387cm">
              <draw:image xlink:href="Pictures/2000001A00001339000012EA5C26FF34.wmf" xlink:type="simple" xlink:show="embed" xlink:actuate="onLoad">
                <text:p/>
              </draw:image>
            </draw:frame>
            <draw:frame draw:name="Picture 24" draw:style-name="Mgr8" draw:text-style-name="MP4" draw:layer="backgroundobjects" svg:width="0.82cm" svg:height="0.807cm" svg:x="24.58cm" svg:y="4.445cm">
              <draw:image xlink:href="Pictures/2000001A00001339000012EA5C26FF34.wmf" xlink:type="simple" xlink:show="embed" xlink:actuate="onLoad">
                <text:p/>
              </draw:image>
            </draw:frame>
            <draw:frame draw:name="Picture 25" draw:style-name="Mgr8" draw:text-style-name="MP4" draw:layer="backgroundobjects" svg:width="0.82cm" svg:height="0.807cm" svg:x="24.58cm" svg:y="5.503cm">
              <draw:image xlink:href="Pictures/2000001A00001339000012EA5C26FF34.wmf" xlink:type="simple" xlink:show="embed" xlink:actuate="onLoad">
                <text:p/>
              </draw:image>
            </draw:frame>
          </draw:g>
          <draw:g draw:name="Group 26">
            <draw:frame draw:name="Picture 27" draw:style-name="Mgr8" draw:text-style-name="MP4" draw:layer="backgroundobjects" svg:width="0.821cm" svg:height="0.807cm" svg:x="22.648cm" svg:y="4.445cm">
              <draw:image xlink:href="Pictures/2000001A00001339000012EA5C26FF34.wmf" xlink:type="simple" xlink:show="embed" xlink:actuate="onLoad">
                <text:p/>
              </draw:image>
            </draw:frame>
            <draw:frame draw:name="Picture 28" draw:style-name="Mgr8" draw:text-style-name="MP4" draw:layer="backgroundobjects" svg:width="0.82cm" svg:height="0.807cm" svg:x="22.86cm" svg:y="5.292cm">
              <draw:image xlink:href="Pictures/2000001A00001339000012EA5C26FF34.wmf" xlink:type="simple" xlink:show="embed" xlink:actuate="onLoad">
                <text:p/>
              </draw:image>
            </draw:frame>
            <draw:frame draw:name="Picture 29" draw:style-name="Mgr8" draw:text-style-name="MP4" draw:layer="backgroundobjects" svg:width="0.821cm" svg:height="0.807cm" svg:x="22.648cm" svg:y="6.985cm">
              <draw:image xlink:href="Pictures/2000001A00001339000012EA5C26FF34.wmf" xlink:type="simple" xlink:show="embed" xlink:actuate="onLoad">
                <text:p/>
              </draw:image>
            </draw:frame>
            <draw:frame draw:name="Picture 30" draw:style-name="Mgr8" draw:text-style-name="MP4" draw:layer="backgroundobjects" svg:width="0.821cm" svg:height="0.807cm" svg:x="23.283cm" svg:y="7.62cm">
              <draw:image xlink:href="Pictures/2000001A00001339000012EA5C26FF34.wmf" xlink:type="simple" xlink:show="embed" xlink:actuate="onLoad">
                <text:p/>
              </draw:image>
            </draw:frame>
            <draw:frame draw:name="Picture 31" draw:style-name="Mgr8" draw:text-style-name="MP4" draw:layer="backgroundobjects" svg:width="0.82cm" svg:height="0.807cm" svg:x="22.225cm" svg:y="8.043cm">
              <draw:image xlink:href="Pictures/2000001A00001339000012EA5C26FF34.wmf" xlink:type="simple" xlink:show="embed" xlink:actuate="onLoad">
                <text:p/>
              </draw:image>
            </draw:frame>
            <draw:frame draw:name="Picture 32" draw:style-name="Mgr8" draw:text-style-name="MP4" draw:layer="backgroundobjects" svg:width="0.82cm" svg:height="0.807cm" svg:x="22.437cm" svg:y="8.89cm">
              <draw:image xlink:href="Pictures/2000001A00001339000012EA5C26FF34.wmf" xlink:type="simple" xlink:show="embed" xlink:actuate="onLoad">
                <text:p/>
              </draw:image>
            </draw:frame>
            <draw:frame draw:name="Picture 33" draw:style-name="Mgr8" draw:text-style-name="MP4" draw:layer="backgroundobjects" svg:width="0.821cm" svg:height="0.807cm" svg:x="23.283cm" svg:y="9.102cm">
              <draw:image xlink:href="Pictures/2000001A00001339000012EA5C26FF34.wmf" xlink:type="simple" xlink:show="embed" xlink:actuate="onLoad">
                <text:p/>
              </draw:image>
            </draw:frame>
            <draw:frame draw:name="Picture 34" draw:style-name="Mgr8" draw:text-style-name="MP4" draw:layer="backgroundobjects" svg:width="0.82cm" svg:height="0.807cm" svg:x="23.072cm" svg:y="10.372cm">
              <draw:image xlink:href="Pictures/2000001A00001339000012EA5C26FF34.wmf" xlink:type="simple" xlink:show="embed" xlink:actuate="onLoad">
                <text:p/>
              </draw:image>
            </draw:frame>
            <draw:frame draw:name="Picture 35" draw:style-name="Mgr8" draw:text-style-name="MP4" draw:layer="backgroundobjects" svg:width="0.821cm" svg:height="0.807cm" svg:x="22.013cm" svg:y="9.737cm">
              <draw:image xlink:href="Pictures/2000001A00001339000012EA5C26FF34.wmf" xlink:type="simple" xlink:show="embed" xlink:actuate="onLoad">
                <text:p/>
              </draw:image>
            </draw:frame>
            <draw:frame draw:name="Picture 36" draw:style-name="Mgr8" draw:text-style-name="MP4" draw:layer="backgroundobjects" svg:width="0.821cm" svg:height="0.807cm" svg:x="22.013cm" svg:y="10.795cm">
              <draw:image xlink:href="Pictures/2000001A00001339000012EA5C26FF34.wmf" xlink:type="simple" xlink:show="embed" xlink:actuate="onLoad">
                <text:p/>
              </draw:image>
            </draw:frame>
            <draw:frame draw:name="Picture 37" draw:style-name="Mgr8" draw:text-style-name="MP4" draw:layer="backgroundobjects" svg:width="0.821cm" svg:height="0.807cm" svg:x="22.648cm" svg:y="11.43cm">
              <draw:image xlink:href="Pictures/2000001A00001339000012EA5C26FF34.wmf" xlink:type="simple" xlink:show="embed" xlink:actuate="onLoad">
                <text:p/>
              </draw:image>
            </draw:frame>
            <draw:frame draw:name="Picture 38" draw:style-name="Mgr8" draw:text-style-name="MP4" draw:layer="backgroundobjects" svg:width="0.82cm" svg:height="0.807cm" svg:x="23.072cm" svg:y="6.138cm">
              <draw:image xlink:href="Pictures/2000001A00001339000012EA5C26FF34.wmf" xlink:type="simple" xlink:show="embed" xlink:actuate="onLoad">
                <text:p/>
              </draw:image>
            </draw:frame>
            <draw:frame draw:name="Picture 39" draw:style-name="Mgr8" draw:text-style-name="MP4" draw:layer="backgroundobjects" svg:width="0.82cm" svg:height="0.807cm" svg:x="21.802cm" svg:y="12.065cm">
              <draw:image xlink:href="Pictures/2000001A00001339000012EA5C26FF34.wmf" xlink:type="simple" xlink:show="embed" xlink:actuate="onLoad">
                <text:p/>
              </draw:image>
            </draw:frame>
            <draw:frame draw:name="Picture 40" draw:style-name="Mgr8" draw:text-style-name="MP4" draw:layer="backgroundobjects" svg:width="0.821cm" svg:height="0.807cm" svg:x="22.013cm" svg:y="13.547cm">
              <draw:image xlink:href="Pictures/2000001A00001339000012EA5C26FF34.wmf" xlink:type="simple" xlink:show="embed" xlink:actuate="onLoad">
                <text:p/>
              </draw:image>
            </draw:frame>
            <draw:frame draw:name="Picture 41" draw:style-name="Mgr8" draw:text-style-name="MP4" draw:layer="backgroundobjects" svg:width="0.82cm" svg:height="0.807cm" svg:x="23.072cm" svg:y="14.605cm">
              <draw:image xlink:href="Pictures/2000001A00001339000012EA5C26FF34.wmf" xlink:type="simple" xlink:show="embed" xlink:actuate="onLoad">
                <text:p/>
              </draw:image>
            </draw:frame>
            <draw:frame draw:name="Picture 42" draw:style-name="Mgr8" draw:text-style-name="MP4" draw:layer="backgroundobjects" svg:width="0.821cm" svg:height="0.807cm" svg:x="22.013cm" svg:y="15.028cm">
              <draw:image xlink:href="Pictures/2000001A00001339000012EA5C26FF34.wmf" xlink:type="simple" xlink:show="embed" xlink:actuate="onLoad">
                <text:p/>
              </draw:image>
            </draw:frame>
            <draw:frame draw:name="Picture 43" draw:style-name="Mgr8" draw:text-style-name="MP4" draw:layer="backgroundobjects" svg:width="0.82cm" svg:height="0.807cm" svg:x="22.437cm" svg:y="15.663cm">
              <draw:image xlink:href="Pictures/2000001A00001339000012EA5C26FF34.wmf" xlink:type="simple" xlink:show="embed" xlink:actuate="onLoad">
                <text:p/>
              </draw:image>
            </draw:frame>
            <draw:frame draw:name="Picture 44" draw:style-name="Mgr8" draw:text-style-name="MP4" draw:layer="backgroundobjects" svg:width="0.821cm" svg:height="0.807cm" svg:x="22.013cm" svg:y="16.722cm">
              <draw:image xlink:href="Pictures/2000001A00001339000012EA5C26FF34.wmf" xlink:type="simple" xlink:show="embed" xlink:actuate="onLoad">
                <text:p/>
              </draw:image>
            </draw:frame>
            <draw:frame draw:name="Picture 45" draw:style-name="Mgr8" draw:text-style-name="MP4" draw:layer="backgroundobjects" svg:width="0.82cm" svg:height="0.807cm" svg:x="22.86cm" svg:y="16.298cm">
              <draw:image xlink:href="Pictures/2000001A00001339000012EA5C26FF34.wmf" xlink:type="simple" xlink:show="embed" xlink:actuate="onLoad">
                <text:p/>
              </draw:image>
            </draw:frame>
          </draw:g>
        </draw:g>
        <draw:custom-shape draw:name="Freeform 46" draw:style-name="Mgr9" draw:text-style-name="MP3" draw:layer="backgroundobjects" svg:width="3.307cm" svg:height="5.389cm" svg:x="22.093cm" svg:y="13.635cm">
          <text:p/>
          <draw:enhanced-geometry svg:viewBox="0 0 750 1222" draw:extrusion-allowed="true" draw:glue-points="372 154 378 412 312 724 138 928 0 976 0 1222 750 1222 750 178 372 154" draw:glue-point-type="372 154 378 412 312 724 138 928 0 976 0 1222 750 1222 750 178 372 154" draw:type="non-primitive" draw:enhanced-path="M 372 154 C 309 193 388 317 378 412 C 368 507 352 638 312 724 C 272 810 190 886 138 928 C 86 970 23 927 0 976 L 0 1222 L 750 1222 L 750 178 C 687 0 451 159 372 154 Z N"/>
        </draw:custom-shape>
        <draw:custom-shape draw:name="Freeform 47" draw:style-name="Mgr10" draw:text-style-name="MP3" draw:layer="backgroundobjects" svg:width="3.387cm" svg:height="5.556cm" svg:x="22.053cm" svg:y="13.494cm">
          <text:p/>
          <draw:enhanced-geometry svg:viewBox="0 0 768 1260" draw:extrusion-allowed="true" draw:glue-points="0 1260 0 1134 210 1032 324 918 414 714 450 456 438 258 684 0 768 18 768 1254 0 1260" draw:glue-point-type="0 1260 0 1134 210 1032 324 918 414 714 450 456 438 258 684 0 768 18 768 1254 0 1260" draw:type="non-primitive" draw:enhanced-path="M 0 1260 L 0 1134 L 210 1032 L 324 918 L 414 714 L 450 456 L 438 258 L 684 0 L 768 18 L 768 1254 L 0 1260 Z N"/>
        </draw:custom-shape>
        <draw:custom-shape draw:name="Freeform 48" draw:style-name="Mgr11" draw:text-style-name="MP3" draw:layer="backgroundobjects" svg:width="3.422cm" svg:height="11.214cm" svg:x="22.022cm" svg:y="7.827cm">
          <text:p/>
          <draw:enhanced-geometry svg:viewBox="0 0 776 2543" draw:extrusion-allowed="true" draw:glue-points="550 115 460 529 298 925 76 1267 4 1339 100 1351 286 1399 394 1525 478 1705 478 1969 370 2263 124 2479 22 2515 196 2533 388 2455 502 2299 598 2197 694 2197 742 2230 712 2137 664 1807 670 1561 718 1393 748 1219 550 115" draw:glue-point-type="550 115 460 529 298 925 76 1267 4 1339 100 1351 286 1399 394 1525 478 1705 478 1969 370 2263 124 2479 22 2515 196 2533 388 2455 502 2299 598 2197 694 2197 742 2230 712 2137 664 1807 670 1561 718 1393 748 1219 550 115" draw:type="non-primitive" draw:enhanced-path="M 550 115 C 502 0 502 394 460 529 C 418 664 362 802 298 925 C 234 1048 125 1198 76 1267 C 27 1336 0 1325 4 1339 C 8 1353 53 1341 100 1351 C 147 1361 237 1370 286 1399 C 335 1428 362 1474 394 1525 C 426 1576 464 1631 478 1705 C 492 1779 496 1876 478 1969 C 460 2062 429 2178 370 2263 C 311 2348 238 2428 124 2479 C 66 2521 10 2506 22 2515 C 34 2524 135 2543 196 2533 C 257 2523 337 2494 388 2455 C 439 2416 467 2342 502 2299 C 537 2256 566 2214 598 2197 C 630 2180 670 2191 694 2197 C 718 2203 739 2240 742 2230 C 745 2220 725 2207 712 2137 C 699 2067 671 1903 664 1807 C 657 1711 661 1630 670 1561 C 679 1492 705 1450 718 1393 C 731 1336 776 1427 748 1219 C 720 1011 598 230 550 115 Z N"/>
        </draw:custom-shape>
        <draw:custom-shape draw:name="Freeform 49" draw:style-name="Mgr12" draw:text-style-name="MP3" draw:layer="backgroundobjects" svg:width="2.721cm" svg:height="6.068cm" svg:x="22.251cm" svg:y="9.829cm">
          <text:p/>
          <draw:enhanced-geometry svg:viewBox="0 0 617 1376" draw:extrusion-allowed="true" draw:glue-points="486 3 402 381 216 777 0 1119 102 1101 282 1119 378 1185 432 1269 444 1365 498 1203 564 825 606 363 486 3" draw:glue-point-type="486 3 402 381 216 777 0 1119 102 1101 282 1119 378 1185 432 1269 444 1365 498 1203 564 825 606 363 486 3" draw:type="non-primitive" draw:enhanced-path="M 486 3 C 452 6 447 252 402 381 C 357 510 283 654 216 777 C 149 900 19 1065 0 1119 C 48 1119 55 1101 102 1101 C 149 1101 236 1105 282 1119 C 328 1133 353 1160 378 1185 C 403 1210 421 1239 432 1269 C 443 1299 433 1376 444 1365 C 455 1354 478 1293 498 1203 C 518 1113 546 965 564 825 C 582 685 617 496 606 363 C 595 230 520 0 486 3 Z N"/>
        </draw:custom-shape>
        <draw:custom-shape draw:name="Freeform 50" draw:style-name="Mgr12" draw:text-style-name="MP3" draw:layer="backgroundobjects" svg:width="2.54cm" svg:height="14.023cm" svg:x="22.9cm" svg:y="1.186cm">
          <text:p/>
          <draw:enhanced-geometry svg:viewBox="0 0 576 3180" draw:extrusion-allowed="true" draw:glue-points="42 61 156 517 288 991 414 1435 576 1807 576 3055 414 2557 252 1765 126 961 12 151 42 61" draw:glue-point-type="42 61 156 517 288 991 414 1435 576 1807 576 3055 414 2557 252 1765 126 961 12 151 42 61" draw:type="non-primitive" draw:enhanced-path="M 42 61 C 66 122 115 362 156 517 C 197 672 245 838 288 991 C 331 1144 366 1299 414 1435 C 462 1571 549 1537 576 1807 L 576 3055 C 549 3180 468 2772 414 2557 C 360 2342 300 2031 252 1765 C 204 1499 166 1230 126 961 C 86 692 24 299 12 151 C 0 3 18 0 42 61 Z N"/>
        </draw:custom-shape>
        <draw:custom-shape draw:name="Freeform 51" draw:style-name="Mgr13" draw:text-style-name="MP3" draw:layer="backgroundobjects" svg:width="2.527cm" svg:height="8.532cm" svg:x="22.917cm" svg:y="0.728cm">
          <text:p/>
          <draw:enhanced-geometry svg:viewBox="0 0 573 1935" draw:extrusion-allowed="true" draw:glue-points="69 63 207 549 381 1101 573 1575 573 1935 321 1449 147 699 15 171 69 63" draw:glue-point-type="69 63 207 549 381 1101 573 1575 573 1935 321 1449 147 699 15 171 69 63" draw:type="non-primitive" draw:enhanced-path="M 69 63 C 101 126 155 376 207 549 C 259 722 320 930 381 1101 C 442 1272 541 1436 573 1575 L 573 1935 C 531 1914 392 1655 321 1449 C 250 1243 198 912 147 699 C 96 486 30 274 15 171 C 0 68 37 0 69 63 Z N"/>
        </draw:custom-shape>
        <draw:custom-shape draw:name="Freeform 52" draw:style-name="Mgr9" draw:text-style-name="MP3" draw:layer="backgroundobjects" svg:width="1.601cm" svg:height="9.313cm" svg:x="22.066cm" svg:y="0cm">
          <text:p/>
          <draw:enhanced-geometry svg:viewBox="0 0 363 2112" draw:extrusion-allowed="true" draw:glue-points="0 2094 66 1992 150 1464 234 678 324 0 0 0 0 2094" draw:glue-point-type="0 2094 66 1992 150 1464 234 678 324 0 0 0 0 2094" draw:type="non-primitive" draw:enhanced-path="M 0 2094 C 54 2112 41 2097 66 1992 C 91 1887 122 1683 150 1464 C 178 1245 205 922 234 678 C 263 434 363 113 324 0 L 0 0 C 0 0 0 2094 0 2094 Z N"/>
        </draw:custom-shape>
        <draw:custom-shape draw:name="Freeform 53" draw:style-name="Mgr10" draw:text-style-name="MP3" draw:layer="backgroundobjects" svg:width="0.834cm" svg:height="9.314cm" svg:x="22.066cm" svg:y="0.004cm">
          <text:p/>
          <draw:enhanced-geometry svg:viewBox="0 0 363 2112" draw:extrusion-allowed="true" draw:glue-points="0 2094 34 1992 78 1464 122 678 169 0 0 0 0 2094" draw:glue-point-type="0 2094 34 1992 78 1464 122 678 169 0 0 0 0 2094" draw:type="non-primitive" draw:enhanced-path="M 0 2094 C 54 2112 41 2097 66 1992 C 91 1887 122 1683 150 1464 C 178 1245 205 922 234 678 C 263 434 363 113 324 0 L 0 0 C 0 0 0 2094 0 2094 Z N"/>
        </draw:custom-shape>
        <draw:custom-shape draw:name="Rectangle 54" draw:style-name="Mgr14" draw:text-style-name="MP3" draw:layer="backgroundobjects" svg:width="0.247cm" svg:height="19.05cm" svg:x="21.85cm" svg:y="0.004cm">
          <text:list text:style-name="ML1">
            <text:list-header>
              <text:p><text:span text:style-name="MT1"/></text:p>
            </text:list-header>
          </text:list>
          <draw:enhanced-geometry svg:viewBox="0 0 21600 21600" draw:type="rectangle" draw:enhanced-path="M 0 0 L 21600 0 21600 21600 0 21600 0 0 Z N"/>
        </draw:custom-shape>
        <draw:custom-shape draw:name="Freeform 55" draw:style-name="Mgr15" draw:text-style-name="MP3" draw:layer="backgroundobjects" svg:width="3.237cm" svg:height="1.72cm" svg:x="22.106cm" svg:y="17.304cm">
          <text:p/>
          <draw:enhanced-geometry svg:viewBox="0 0 692 378" draw:extrusion-allowed="true" draw:glue-points="1 368 116 352 256 315 374 216 455 92 523 18 612 1 667 22 714 67 714 141 595 232 451 306 260 368 120 389 1 368" draw:glue-point-type="1 368 116 352 256 315 374 216 455 92 523 18 612 1 667 22 714 67 714 141 595 232 451 306 260 368 120 389 1 368" draw:type="non-primitive" draw:enhanced-path="M 1 357 C 0 351 69 350 109 341 C 149 332 200 327 241 305 C 282 283 322 245 353 209 C 384 173 406 121 429 89 C 452 57 468 32 493 17 C 518 2 554 0 577 1 C 600 2 613 10 629 21 C 645 32 666 46 673 65 C 680 84 692 110 673 137 C 654 164 602 198 561 225 C 520 252 478 275 425 297 C 372 319 297 344 245 357 C 193 370 156 376 113 377 C 70 378 2 363 1 357 Z N"/>
        </draw:custom-shape>
        <draw:custom-shape draw:name="AutoShape 56" draw:style-name="Mgr16" draw:text-style-name="MP5" draw:layer="backgroundobjects" svg:width="19.05cm" svg:height="0.626cm" draw:transform="rotate (-1.57079632679579) translate (21.85cm 0cm)">
          <text:p/>
          <draw:enhanced-geometry svg:viewBox="0 0 21600 21600" draw:text-rotate-angle="-180" draw:extrusion-allowed="true" draw:text-areas="2105 2130 19495 19470" draw:glue-points="4259 71 2160 142 61 71 2160 0" draw:glue-point-type="4259 71 2160 142 61 71 2160 0" draw:type="non-primitive" draw:enhanced-path="M 0 0 L 607 21600 L 20993 21600 L 21600 0 L 0 0 Z N"/>
        </draw:custom-shape>
      </draw:g>
      <draw:frame presentation:style-name="Padrão-title" draw:layer="backgroundobjects" svg:width="20.769cm" svg:height="3.647cm" svg:x="0.608cm" svg:y="0.395cm" presentation:class="title" presentation:placeholder="true">
        <draw:text-box/>
      </draw:frame>
      <draw:frame presentation:style-name="Padrão-outline1" draw:layer="backgroundobjects" svg:width="20.518cm" svg:height="12.492cm" svg:x="0.732cm" svg:y="4.441cm" presentation:class="outline" presentation:placeholder="true">
        <draw:text-box/>
      </draw:frame>
      <draw:frame presentation:style-name="Mpr1" draw:layer="backgroundobjects" svg:width="4.952cm" svg:height="1.32cm" svg:x="0.838cm" svg:y="17.338cm" presentation:class="date-time">
        <draw:text-box>
          <text:list text:style-name="ML2">
            <text:list-header>
              <text:p><text:span text:style-name="MT1"/></text:p>
            </text:list-header>
          </text:list>
        </draw:text-box>
      </draw:frame>
      <draw:frame presentation:style-name="Mpr2" draw:layer="backgroundobjects" svg:width="9.6cm" svg:height="1.319cm" svg:x="6.271cm" svg:y="17.357cm" presentation:class="footer">
        <draw:text-box>
          <text:list text:style-name="ML2">
            <text:list-header>
              <text:p><text:span text:style-name="MT1"/></text:p>
            </text:list-header>
          </text:list>
        </draw:text-box>
      </draw:frame>
      <draw:frame presentation:style-name="Mpr2" draw:layer="backgroundobjects" svg:width="4.877cm" svg:height="1.319cm" svg:x="16.297cm" svg:y="17.357cm" presentation:class="page-number">
        <draw:text-box>
          <text:list text:style-name="ML2">
            <text:list-header>
              <text:p><text:span text:style-name="MT1"><text:page-number>&lt;número&gt;</text:page-number></text:span></text:p>
            </text:list-header>
          </text:list>
        </draw:text-box>
      </draw:frame>
      <presentation:notes style:page-layout-name="PM0">
        <draw:page-thumbnail presentation:style-name="Padrão-title" draw:layer="backgroundobjects" svg:width="0cm" svg:height="0cm" svg:x="0cm" svg:y="1.93cm" presentation:class="page"/>
        <draw:frame presentation:style-name="Padrão-notes" draw:layer="backgroundobjects" svg:width="15.239cm" svg:height="11.429cm" svg:x="1.905cm" svg:y="12.064cm" presentation:class="notes" presentation:placeholder="true">
          <draw:text-box/>
        </draw:frame>
      </presentation:notes>
    </style:master-page>
    <style:master-page style:name="Título1" style:page-layout-name="PM1" draw:style-name="Mdp1">
      <draw:g draw:name="Group 2">
        <draw:custom-shape draw:name="Rectangle 3" draw:style-name="Mgr3" draw:text-style-name="MP3" draw:layer="backgroundobjects" svg:width="22.441cm" svg:height="0.626cm" svg:x="0cm" svg:y="18.459cm">
          <text:list text:style-name="ML1">
            <text:list-header>
              <text:p/>
            </text:list-header>
          </text:list>
          <draw:enhanced-geometry svg:viewBox="0 0 21600 21600" draw:type="rectangle" draw:enhanced-path="M 0 0 L 21600 0 21600 21600 0 21600 0 0 Z N"/>
        </draw:custom-shape>
        <draw:custom-shape draw:name="Rectangle 4" draw:style-name="Mgr4" draw:text-style-name="MP3" draw:layer="backgroundobjects" svg:width="22.441cm" svg:height="0.556cm" svg:x="0cm" svg:y="0cm">
          <text:list text:style-name="ML1">
            <text:list-header>
              <text:p/>
            </text:list-header>
          </text:list>
          <draw:enhanced-geometry svg:viewBox="0 0 21600 21600" draw:type="rectangle" draw:enhanced-path="M 0 0 L 21600 0 21600 21600 0 21600 0 0 Z N"/>
        </draw:custom-shape>
        <draw:custom-shape draw:name="Rectangle 5" draw:style-name="Mgr5" draw:text-style-name="MP3" draw:layer="backgroundobjects" svg:width="3.342cm" svg:height="19.05cm" svg:x="22.093cm" svg:y="0cm">
          <text:list text:style-name="ML1">
            <text:list-header>
              <text:p/>
            </text:list-header>
          </text:list>
          <draw:enhanced-geometry svg:viewBox="0 0 21600 21600" draw:type="rectangle" draw:enhanced-path="M 0 0 L 21600 0 21600 21600 0 21600 0 0 Z N"/>
        </draw:custom-shape>
        <draw:g draw:name="Group 6">
          <draw:g draw:name="Group 7">
            <draw:g draw:name="Group 8">
              <draw:g draw:name="Group 9">
                <draw:custom-shape draw:name="Freeform 10" draw:style-name="Mgr6" draw:text-style-name="MP3" draw:layer="backgroundobjects" svg:width="0.559cm" svg:height="0.776cm" draw:transform="rotate (1.5707963267946) translate (24.179cm 0.563cm)">
                  <text:p/>
                  <draw:enhanced-geometry svg:viewBox="0 0 1231 2560" draw:extrusion-allowed="true" draw:glue-points="337 283 415 115 583 7 895 61 1051 349 979 769 943 943 1105 1075 1231 1525 1123 1969 907 2077 721 2059 655 2251 529 2527 211 2509 31 2227 25 1969 145 1651 259 1513 217 1729 73 2023 169 2323 439 2431 595 2227 577 1807 493 1531 535 1459 625 1633 721 1933 967 1963 1135 1687 1117 1273 883 1057 679 1129 577 1117 619 1033 811 937 949 613 883 175 619 103 391 355 403 763 343 949 289 685 307 367" draw:glue-point-type="337 283 415 115 583 7 895 61 1051 349 979 769 943 943 1105 1075 1231 1525 1123 1969 907 2077 721 2059 655 2251 529 2527 211 2509 31 2227 25 1969 145 1651 259 1513 217 1729 73 2023 169 2323 439 2431 595 2227 577 1807 493 1531 535 1459 625 1633 721 1933 967 1963 1135 1687 1117 1273 883 1057 679 1129 577 1117 619 1033 811 937 949 613 883 175 619 103 391 355 403 763 343 949 289 685 307 367" draw:type="non-primitive" draw:enhanced-path="M 307 367 C 317 336 326 303 337 283 C 348 263 360 275 373 247 C 386 219 400 147 415 115 C 430 83 435 73 463 55 C 491 37 536 14 583 7 C 630 0 693 4 745 13 C 797 22 852 34 895 61 C 938 88 977 127 1003 175 C 1029 223 1044 287 1051 349 C 1058 411 1057 477 1045 547 C 1033 617 995 712 979 769 C 963 826 955 860 949 889 C 943 918 936 925 943 943 C 950 961 964 975 991 997 C 1018 1019 1069 1033 1105 1075 C 1141 1117 1186 1174 1207 1249 C 1228 1324 1231 1441 1231 1525 C 1231 1609 1225 1679 1207 1753 C 1189 1827 1153 1917 1123 1969 C 1093 2021 1063 2047 1027 2065 C 991 2083 951 2079 907 2077 C 863 2075 794 2056 763 2053 C 732 2050 733 2050 721 2059 C 709 2068 702 2075 691 2107 C 680 2139 665 2205 655 2251 C 645 2297 652 2337 631 2383 C 610 2429 574 2498 529 2527 C 484 2556 414 2560 361 2557 C 308 2554 256 2537 211 2509 C 166 2481 121 2436 91 2389 C 61 2342 46 2275 31 2227 C 16 2179 2 2144 1 2101 C 0 2058 13 2018 25 1969 C 37 1920 53 1860 73 1807 C 93 1754 122 1698 145 1651 C 168 1604 192 1548 211 1525 C 230 1502 249 1502 259 1513 C 269 1524 278 1555 271 1591 C 264 1627 242 1682 217 1729 C 192 1776 145 1824 121 1873 C 97 1922 76 1970 73 2023 C 70 2076 87 2141 103 2191 C 119 2241 140 2285 169 2323 C 198 2361 232 2401 277 2419 C 322 2437 395 2440 439 2431 C 483 2422 515 2399 541 2365 C 567 2331 583 2280 595 2227 C 607 2174 616 2117 613 2047 C 610 1977 589 1871 577 1807 C 565 1743 555 1709 541 1663 C 527 1617 502 1561 493 1531 C 484 1501 480 1495 487 1483 C 494 1471 519 1455 535 1459 C 551 1463 568 1478 583 1507 C 598 1536 610 1583 625 1633 C 640 1683 657 1757 673 1807 C 689 1857 697 1905 721 1933 C 745 1961 776 1970 817 1975 C 858 1980 926 1980 967 1963 C 1008 1946 1035 1919 1063 1873 C 1091 1827 1122 1761 1135 1687 C 1148 1613 1144 1498 1141 1429 C 1138 1360 1140 1325 1117 1273 C 1094 1221 1042 1153 1003 1117 C 964 1081 919 1064 883 1057 C 847 1050 821 1063 787 1075 C 753 1087 706 1117 679 1129 C 652 1141 642 1149 625 1147 C 608 1145 584 1130 577 1117 C 570 1104 576 1083 583 1069 C 590 1055 599 1043 619 1033 C 639 1023 671 1025 703 1009 C 735 993 780 965 811 937 C 842 909 866 895 889 841 C 912 787 939 696 949 613 C 959 530 960 416 949 343 C 938 270 914 215 883 175 C 852 135 807 115 763 103 C 719 91 665 90 619 103 C 573 116 525 139 487 181 C 449 223 412 301 391 355 C 370 409 359 437 361 505 C 363 573 399 691 403 763 C 407 835 395 906 385 937 C 375 968 356 957 343 949 C 330 941 316 933 307 889 C 298 845 294 755 289 685 C 284 615 273 523 277 469 C 281 415 297 398 307 367 Z N"/>
                </draw:custom-shape>
                <draw:custom-shape draw:name="Freeform 11" draw:style-name="Mgr6" draw:text-style-name="MP3" draw:layer="backgroundobjects" svg:width="0.393cm" svg:height="0.628cm" draw:transform="rotate (1.5707963267946) translate (24.195cm 0.772cm)">
                  <text:p/>
                  <draw:enhanced-geometry svg:viewBox="0 0 865 2071" draw:extrusion-allowed="true" draw:glue-points="785 530 797 350 863 206 809 218 749 218 683 116 611 32 509 2 407 20 281 74 173 206 119 404 131 590 173 782 197 884 167 986 65 1124 17 1298 5 1550 47 1748 131 1898 299 1988 425 1982 467 1994 497 2066 497 1964 557 1778 617 1658 581 1700 515 1820 407 1904 269 1898 179 1814 113 1640 107 1394 137 1190 203 1070 323 1022 509 1076 611 1124 665 1100 659 1046 611 1004 497 980 323 896 233 680 209 416 317 170 485 110 617 164 707 290 737 428 773 602 809 584 785 530" draw:glue-point-type="785 530 797 350 863 206 809 218 749 218 683 116 611 32 509 2 407 20 281 74 173 206 119 404 131 590 173 782 197 884 167 986 65 1124 17 1298 5 1550 47 1748 131 1898 299 1988 425 1982 467 1994 497 2066 497 1964 557 1778 617 1658 581 1700 515 1820 407 1904 269 1898 179 1814 113 1640 107 1394 137 1190 203 1070 323 1022 509 1076 611 1124 665 1100 659 1046 611 1004 497 980 323 896 233 680 209 416 317 170 485 110 617 164 707 290 737 428 773 602 809 584 785 530" draw:type="non-primitive" draw:enhanced-path="M 785 530 C 783 491 784 404 797 350 C 810 296 861 228 863 206 C 865 184 828 216 809 218 C 790 220 770 235 749 218 C 728 201 706 147 683 116 C 660 85 640 51 611 32 C 582 13 543 4 509 2 C 475 0 445 8 407 20 C 369 32 320 43 281 74 C 242 105 200 151 173 206 C 146 261 126 340 119 404 C 112 468 122 527 131 590 C 140 653 162 733 173 782 C 184 831 198 850 197 884 C 196 918 189 946 167 986 C 145 1026 90 1072 65 1124 C 40 1176 27 1227 17 1298 C 7 1369 0 1475 5 1550 C 10 1625 26 1690 47 1748 C 68 1806 89 1858 131 1898 C 173 1938 250 1974 299 1988 C 348 2002 397 1981 425 1982 C 453 1983 455 1980 467 1994 C 479 2008 492 2071 497 2066 C 502 2061 487 2012 497 1964 C 507 1916 537 1829 557 1778 C 577 1727 613 1671 617 1658 C 621 1645 598 1673 581 1700 C 564 1727 544 1786 515 1820 C 486 1854 448 1891 407 1904 C 366 1917 307 1913 269 1898 C 231 1883 205 1857 179 1814 C 153 1771 125 1710 113 1640 C 101 1570 103 1469 107 1394 C 111 1319 121 1244 137 1190 C 153 1136 172 1098 203 1070 C 234 1042 272 1021 323 1022 C 374 1023 461 1059 509 1076 C 557 1093 585 1120 611 1124 C 637 1128 657 1113 665 1100 C 673 1087 668 1062 659 1046 C 650 1030 638 1015 611 1004 C 584 993 545 998 497 980 C 449 962 367 946 323 896 C 279 846 252 760 233 680 C 214 600 195 501 209 416 C 223 331 271 221 317 170 C 363 119 435 111 485 110 C 535 109 580 134 617 164 C 654 194 687 246 707 290 C 727 334 726 376 737 428 C 748 480 761 576 773 602 C 785 628 807 597 809 584 C 811 571 787 569 785 530 Z N"/>
                </draw:custom-shape>
              </draw:g>
              <draw:custom-shape draw:name="Oval 12" draw:style-name="Mgr7" draw:text-style-name="MP3" draw:layer="backgroundobjects" svg:width="0.076cm" svg:height="0.074cm" draw:transform="rotate (1.5707963267946) translate (24.514cm 0.43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 draw:style-name="Mgr6" draw:text-style-name="MP3" draw:layer="backgroundobjects" svg:width="0.12cm" svg:height="0.158cm" draw:transform="rotate (1.5707963267946) translate (24.305cm 0.346cm)">
                <text:p/>
                <draw:enhanced-geometry svg:viewBox="0 0 266 521" draw:extrusion-allowed="true" draw:glue-points="3 483 27 273 111 45 183 3 237 39 261 129 207 273 105 477 45 501 3 483" draw:glue-point-type="3 483 27 273 111 45 183 3 237 39 261 129 207 273 105 477 45 501 3 483" draw:type="non-primitive" draw:enhanced-path="M 3 483 C 0 445 9 346 27 273 C 45 200 85 90 111 45 C 137 0 162 4 183 3 C 204 2 224 18 237 39 C 250 60 266 90 261 129 C 256 168 233 215 207 273 C 181 331 132 439 105 477 C 78 515 61 501 45 501 C 29 501 6 521 3 483 Z N"/>
              </draw:custom-shape>
              <draw:custom-shape draw:name="Freeform 14" draw:style-name="Mgr6" draw:text-style-name="MP3" draw:layer="backgroundobjects" svg:width="0.178cm" svg:height="0.103cm" draw:transform="rotate (1.5707963267946) translate (24.564cm 0.311cm)">
                <text:p/>
                <draw:enhanced-geometry svg:viewBox="0 0 392 340" draw:extrusion-allowed="true" draw:glue-points="100 201 16 87 4 45 28 3 130 27 250 75 364 159 388 273 340 333 244 315 100 201" draw:glue-point-type="100 201 16 87 4 45 28 3 130 27 250 75 364 159 388 273 340 333 244 315 100 201" draw:type="non-primitive" draw:enhanced-path="M 100 201 C 62 163 32 113 16 87 C 0 61 2 59 4 45 C 6 31 7 6 28 3 C 49 0 93 15 130 27 C 167 39 211 53 250 75 C 289 97 341 126 364 159 C 387 192 392 244 388 273 C 384 302 364 326 340 333 C 316 340 282 336 244 315 C 206 294 138 239 100 201 Z N"/>
              </draw:custom-shape>
              <draw:custom-shape draw:name="Freeform 15" draw:style-name="Mgr6" draw:text-style-name="MP3" draw:layer="backgroundobjects" svg:width="0.068cm" svg:height="0.169cm" draw:transform="rotate (1.5707963267946) translate (24.666cm 0.429cm)">
                <text:p/>
                <draw:enhanced-geometry svg:viewBox="0 0 151 558" draw:extrusion-allowed="true" draw:glue-points="18 165 42 39 66 3 108 27 138 165 144 423 96 543 24 513 0 315 18 165" draw:glue-point-type="18 165 42 39 66 3 108 27 138 165 144 423 96 543 24 513 0 315 18 165" draw:type="non-primitive" draw:enhanced-path="M 18 165 C 25 119 34 66 42 39 C 50 12 55 5 66 3 C 77 1 96 0 108 27 C 120 54 132 99 138 165 C 144 231 151 360 144 423 C 137 486 116 528 96 543 C 76 558 40 551 24 513 C 8 475 0 372 0 315 C 0 258 11 211 18 165 Z N"/>
              </draw:custom-shape>
              <draw:custom-shape draw:name="Freeform 16" draw:style-name="Mgr6" draw:text-style-name="MP3" draw:layer="backgroundobjects" svg:width="0.178cm" svg:height="0.076cm" draw:transform="rotate (1.5707963267946) translate (24.563cm 0.659cm)">
                <text:p/>
                <draw:enhanced-geometry svg:viewBox="0 0 392 253" draw:extrusion-allowed="true" draw:glue-points="175 61 307 19 367 7 385 61 325 133 193 223 37 247 1 187 43 115 175 61" draw:glue-point-type="175 61 307 19 367 7 385 61 325 133 193 223 37 247 1 187 43 115 175 61" draw:type="non-primitive" draw:enhanced-path="M 175 61 C 219 45 275 28 307 19 C 339 10 354 0 367 7 C 380 14 392 40 385 61 C 378 82 357 106 325 133 C 293 160 241 204 193 223 C 145 242 69 253 37 247 C 5 241 0 209 1 187 C 2 165 15 136 43 115 C 71 94 131 77 175 61 Z N"/>
              </draw:custom-shape>
              <draw:custom-shape draw:name="Freeform 17" draw:style-name="Mgr6" draw:text-style-name="MP3" draw:layer="backgroundobjects" svg:width="0.108cm" svg:height="0.117cm" draw:transform="rotate (1.5707963267946) translate (24.363cm 0.574cm)">
                <text:p/>
                <draw:enhanced-geometry svg:viewBox="0 0 238 386" draw:extrusion-allowed="true" draw:glue-points="78 270 24 192 0 96 24 12 120 24 180 132 234 306 204 378 168 354 78 270" draw:glue-point-type="78 270 24 192 0 96 24 12 120 24 180 132 234 306 204 378 168 354 78 270" draw:type="non-primitive" draw:enhanced-path="M 78 270 C 54 243 37 221 24 192 C 11 163 0 126 0 96 C 0 66 4 24 24 12 C 44 0 94 4 120 24 C 146 44 161 85 180 132 C 199 179 230 265 234 306 C 238 347 215 370 204 378 C 193 386 190 372 168 354 C 146 336 102 297 78 270 Z N"/>
              </draw:custom-shape>
            </draw:g>
            <draw:frame draw:name="Picture 18" draw:style-name="Mgr8" draw:text-style-name="MP4" draw:layer="backgroundobjects" svg:width="0.821cm" svg:height="0.807cm" svg:x="23.283cm" svg:y="0.635cm">
              <draw:image xlink:href="Pictures/2000001A00001339000012EA5C26FF34.wmf" xlink:type="simple" xlink:show="embed" xlink:actuate="onLoad">
                <text:p/>
              </draw:image>
            </draw:frame>
            <draw:frame draw:name="Picture 19" draw:style-name="Mgr8" draw:text-style-name="MP4" draw:layer="backgroundobjects" svg:width="0.82cm" svg:height="0.807cm" svg:x="24.58cm" svg:y="0.635cm">
              <draw:image xlink:href="Pictures/2000001A00001339000012EA5C26FF34.wmf" xlink:type="simple" xlink:show="embed" xlink:actuate="onLoad">
                <text:p/>
              </draw:image>
            </draw:frame>
            <draw:frame draw:name="Picture 20" draw:style-name="Mgr8" draw:text-style-name="MP4" draw:layer="backgroundobjects" svg:width="0.821cm" svg:height="0.807cm" svg:x="23.918cm" svg:y="1.482cm">
              <draw:image xlink:href="Pictures/2000001A00001339000012EA5C26FF34.wmf" xlink:type="simple" xlink:show="embed" xlink:actuate="onLoad">
                <text:p/>
              </draw:image>
            </draw:frame>
            <draw:frame draw:name="Picture 21" draw:style-name="Mgr8" draw:text-style-name="MP4" draw:layer="backgroundobjects" svg:width="0.82cm" svg:height="0.807cm" svg:x="23.707cm" svg:y="2.54cm">
              <draw:image xlink:href="Pictures/2000001A00001339000012EA5C26FF34.wmf" xlink:type="simple" xlink:show="embed" xlink:actuate="onLoad">
                <text:p/>
              </draw:image>
            </draw:frame>
            <draw:frame draw:name="Picture 22" draw:style-name="Mgr8" draw:text-style-name="MP4" draw:layer="backgroundobjects" svg:width="0.82cm" svg:height="0.807cm" svg:x="24.58cm" svg:y="2.328cm">
              <draw:image xlink:href="Pictures/2000001A00001339000012EA5C26FF34.wmf" xlink:type="simple" xlink:show="embed" xlink:actuate="onLoad">
                <text:p/>
              </draw:image>
            </draw:frame>
            <draw:frame draw:name="Picture 23" draw:style-name="Mgr8" draw:text-style-name="MP4" draw:layer="backgroundobjects" svg:width="0.82cm" svg:height="0.807cm" svg:x="24.13cm" svg:y="3.387cm">
              <draw:image xlink:href="Pictures/2000001A00001339000012EA5C26FF34.wmf" xlink:type="simple" xlink:show="embed" xlink:actuate="onLoad">
                <text:p/>
              </draw:image>
            </draw:frame>
            <draw:frame draw:name="Picture 24" draw:style-name="Mgr8" draw:text-style-name="MP4" draw:layer="backgroundobjects" svg:width="0.82cm" svg:height="0.807cm" svg:x="24.58cm" svg:y="4.445cm">
              <draw:image xlink:href="Pictures/2000001A00001339000012EA5C26FF34.wmf" xlink:type="simple" xlink:show="embed" xlink:actuate="onLoad">
                <text:p/>
              </draw:image>
            </draw:frame>
            <draw:frame draw:name="Picture 25" draw:style-name="Mgr8" draw:text-style-name="MP4" draw:layer="backgroundobjects" svg:width="0.82cm" svg:height="0.807cm" svg:x="24.58cm" svg:y="5.503cm">
              <draw:image xlink:href="Pictures/2000001A00001339000012EA5C26FF34.wmf" xlink:type="simple" xlink:show="embed" xlink:actuate="onLoad">
                <text:p/>
              </draw:image>
            </draw:frame>
          </draw:g>
          <draw:g draw:name="Group 26">
            <draw:frame draw:name="Picture 27" draw:style-name="Mgr8" draw:text-style-name="MP4" draw:layer="backgroundobjects" svg:width="0.821cm" svg:height="0.807cm" svg:x="22.648cm" svg:y="4.445cm">
              <draw:image xlink:href="Pictures/2000001A00001339000012EA5C26FF34.wmf" xlink:type="simple" xlink:show="embed" xlink:actuate="onLoad">
                <text:p/>
              </draw:image>
            </draw:frame>
            <draw:frame draw:name="Picture 28" draw:style-name="Mgr8" draw:text-style-name="MP4" draw:layer="backgroundobjects" svg:width="0.82cm" svg:height="0.807cm" svg:x="22.86cm" svg:y="5.292cm">
              <draw:image xlink:href="Pictures/2000001A00001339000012EA5C26FF34.wmf" xlink:type="simple" xlink:show="embed" xlink:actuate="onLoad">
                <text:p/>
              </draw:image>
            </draw:frame>
            <draw:frame draw:name="Picture 29" draw:style-name="Mgr8" draw:text-style-name="MP4" draw:layer="backgroundobjects" svg:width="0.821cm" svg:height="0.807cm" svg:x="22.648cm" svg:y="6.985cm">
              <draw:image xlink:href="Pictures/2000001A00001339000012EA5C26FF34.wmf" xlink:type="simple" xlink:show="embed" xlink:actuate="onLoad">
                <text:p/>
              </draw:image>
            </draw:frame>
            <draw:frame draw:name="Picture 30" draw:style-name="Mgr8" draw:text-style-name="MP4" draw:layer="backgroundobjects" svg:width="0.821cm" svg:height="0.807cm" svg:x="23.283cm" svg:y="7.62cm">
              <draw:image xlink:href="Pictures/2000001A00001339000012EA5C26FF34.wmf" xlink:type="simple" xlink:show="embed" xlink:actuate="onLoad">
                <text:p/>
              </draw:image>
            </draw:frame>
            <draw:frame draw:name="Picture 31" draw:style-name="Mgr8" draw:text-style-name="MP4" draw:layer="backgroundobjects" svg:width="0.82cm" svg:height="0.807cm" svg:x="22.225cm" svg:y="8.043cm">
              <draw:image xlink:href="Pictures/2000001A00001339000012EA5C26FF34.wmf" xlink:type="simple" xlink:show="embed" xlink:actuate="onLoad">
                <text:p/>
              </draw:image>
            </draw:frame>
            <draw:frame draw:name="Picture 32" draw:style-name="Mgr8" draw:text-style-name="MP4" draw:layer="backgroundobjects" svg:width="0.82cm" svg:height="0.807cm" svg:x="22.437cm" svg:y="8.89cm">
              <draw:image xlink:href="Pictures/2000001A00001339000012EA5C26FF34.wmf" xlink:type="simple" xlink:show="embed" xlink:actuate="onLoad">
                <text:p/>
              </draw:image>
            </draw:frame>
            <draw:frame draw:name="Picture 33" draw:style-name="Mgr8" draw:text-style-name="MP4" draw:layer="backgroundobjects" svg:width="0.821cm" svg:height="0.807cm" svg:x="23.283cm" svg:y="9.102cm">
              <draw:image xlink:href="Pictures/2000001A00001339000012EA5C26FF34.wmf" xlink:type="simple" xlink:show="embed" xlink:actuate="onLoad">
                <text:p/>
              </draw:image>
            </draw:frame>
            <draw:frame draw:name="Picture 34" draw:style-name="Mgr8" draw:text-style-name="MP4" draw:layer="backgroundobjects" svg:width="0.82cm" svg:height="0.807cm" svg:x="23.072cm" svg:y="10.372cm">
              <draw:image xlink:href="Pictures/2000001A00001339000012EA5C26FF34.wmf" xlink:type="simple" xlink:show="embed" xlink:actuate="onLoad">
                <text:p/>
              </draw:image>
            </draw:frame>
            <draw:frame draw:name="Picture 35" draw:style-name="Mgr8" draw:text-style-name="MP4" draw:layer="backgroundobjects" svg:width="0.821cm" svg:height="0.807cm" svg:x="22.013cm" svg:y="9.737cm">
              <draw:image xlink:href="Pictures/2000001A00001339000012EA5C26FF34.wmf" xlink:type="simple" xlink:show="embed" xlink:actuate="onLoad">
                <text:p/>
              </draw:image>
            </draw:frame>
            <draw:frame draw:name="Picture 36" draw:style-name="Mgr8" draw:text-style-name="MP4" draw:layer="backgroundobjects" svg:width="0.821cm" svg:height="0.807cm" svg:x="22.013cm" svg:y="10.795cm">
              <draw:image xlink:href="Pictures/2000001A00001339000012EA5C26FF34.wmf" xlink:type="simple" xlink:show="embed" xlink:actuate="onLoad">
                <text:p/>
              </draw:image>
            </draw:frame>
            <draw:frame draw:name="Picture 37" draw:style-name="Mgr8" draw:text-style-name="MP4" draw:layer="backgroundobjects" svg:width="0.821cm" svg:height="0.807cm" svg:x="22.648cm" svg:y="11.43cm">
              <draw:image xlink:href="Pictures/2000001A00001339000012EA5C26FF34.wmf" xlink:type="simple" xlink:show="embed" xlink:actuate="onLoad">
                <text:p/>
              </draw:image>
            </draw:frame>
            <draw:frame draw:name="Picture 38" draw:style-name="Mgr8" draw:text-style-name="MP4" draw:layer="backgroundobjects" svg:width="0.82cm" svg:height="0.807cm" svg:x="23.072cm" svg:y="6.138cm">
              <draw:image xlink:href="Pictures/2000001A00001339000012EA5C26FF34.wmf" xlink:type="simple" xlink:show="embed" xlink:actuate="onLoad">
                <text:p/>
              </draw:image>
            </draw:frame>
            <draw:frame draw:name="Picture 39" draw:style-name="Mgr8" draw:text-style-name="MP4" draw:layer="backgroundobjects" svg:width="0.82cm" svg:height="0.807cm" svg:x="21.802cm" svg:y="12.065cm">
              <draw:image xlink:href="Pictures/2000001A00001339000012EA5C26FF34.wmf" xlink:type="simple" xlink:show="embed" xlink:actuate="onLoad">
                <text:p/>
              </draw:image>
            </draw:frame>
            <draw:frame draw:name="Picture 40" draw:style-name="Mgr8" draw:text-style-name="MP4" draw:layer="backgroundobjects" svg:width="0.821cm" svg:height="0.807cm" svg:x="22.013cm" svg:y="13.547cm">
              <draw:image xlink:href="Pictures/2000001A00001339000012EA5C26FF34.wmf" xlink:type="simple" xlink:show="embed" xlink:actuate="onLoad">
                <text:p/>
              </draw:image>
            </draw:frame>
            <draw:frame draw:name="Picture 41" draw:style-name="Mgr8" draw:text-style-name="MP4" draw:layer="backgroundobjects" svg:width="0.82cm" svg:height="0.807cm" svg:x="23.072cm" svg:y="14.605cm">
              <draw:image xlink:href="Pictures/2000001A00001339000012EA5C26FF34.wmf" xlink:type="simple" xlink:show="embed" xlink:actuate="onLoad">
                <text:p/>
              </draw:image>
            </draw:frame>
            <draw:frame draw:name="Picture 42" draw:style-name="Mgr8" draw:text-style-name="MP4" draw:layer="backgroundobjects" svg:width="0.821cm" svg:height="0.807cm" svg:x="22.013cm" svg:y="15.028cm">
              <draw:image xlink:href="Pictures/2000001A00001339000012EA5C26FF34.wmf" xlink:type="simple" xlink:show="embed" xlink:actuate="onLoad">
                <text:p/>
              </draw:image>
            </draw:frame>
            <draw:frame draw:name="Picture 43" draw:style-name="Mgr8" draw:text-style-name="MP4" draw:layer="backgroundobjects" svg:width="0.82cm" svg:height="0.807cm" svg:x="22.437cm" svg:y="15.663cm">
              <draw:image xlink:href="Pictures/2000001A00001339000012EA5C26FF34.wmf" xlink:type="simple" xlink:show="embed" xlink:actuate="onLoad">
                <text:p/>
              </draw:image>
            </draw:frame>
            <draw:frame draw:name="Picture 44" draw:style-name="Mgr8" draw:text-style-name="MP4" draw:layer="backgroundobjects" svg:width="0.821cm" svg:height="0.807cm" svg:x="22.013cm" svg:y="16.722cm">
              <draw:image xlink:href="Pictures/2000001A00001339000012EA5C26FF34.wmf" xlink:type="simple" xlink:show="embed" xlink:actuate="onLoad">
                <text:p/>
              </draw:image>
            </draw:frame>
            <draw:frame draw:name="Picture 45" draw:style-name="Mgr8" draw:text-style-name="MP4" draw:layer="backgroundobjects" svg:width="0.82cm" svg:height="0.807cm" svg:x="22.86cm" svg:y="16.298cm">
              <draw:image xlink:href="Pictures/2000001A00001339000012EA5C26FF34.wmf" xlink:type="simple" xlink:show="embed" xlink:actuate="onLoad">
                <text:p/>
              </draw:image>
            </draw:frame>
          </draw:g>
        </draw:g>
        <draw:custom-shape draw:name="Freeform 46" draw:style-name="Mgr9" draw:text-style-name="MP3" draw:layer="backgroundobjects" svg:width="3.307cm" svg:height="5.389cm" svg:x="22.093cm" svg:y="13.635cm">
          <text:p/>
          <draw:enhanced-geometry svg:viewBox="0 0 750 1222" draw:extrusion-allowed="true" draw:glue-points="372 154 378 412 312 724 138 928 0 976 0 1222 750 1222 750 178 372 154" draw:glue-point-type="372 154 378 412 312 724 138 928 0 976 0 1222 750 1222 750 178 372 154" draw:type="non-primitive" draw:enhanced-path="M 372 154 C 309 193 388 317 378 412 C 368 507 352 638 312 724 C 272 810 190 886 138 928 C 86 970 23 927 0 976 L 0 1222 L 750 1222 L 750 178 C 687 0 451 159 372 154 Z N"/>
        </draw:custom-shape>
        <draw:custom-shape draw:name="Freeform 47" draw:style-name="Mgr10" draw:text-style-name="MP3" draw:layer="backgroundobjects" svg:width="3.387cm" svg:height="5.556cm" svg:x="22.053cm" svg:y="13.494cm">
          <text:p/>
          <draw:enhanced-geometry svg:viewBox="0 0 768 1260" draw:extrusion-allowed="true" draw:glue-points="0 1260 0 1134 210 1032 324 918 414 714 450 456 438 258 684 0 768 18 768 1254 0 1260" draw:glue-point-type="0 1260 0 1134 210 1032 324 918 414 714 450 456 438 258 684 0 768 18 768 1254 0 1260" draw:type="non-primitive" draw:enhanced-path="M 0 1260 L 0 1134 L 210 1032 L 324 918 L 414 714 L 450 456 L 438 258 L 684 0 L 768 18 L 768 1254 L 0 1260 Z N"/>
        </draw:custom-shape>
        <draw:custom-shape draw:name="Freeform 48" draw:style-name="Mgr11" draw:text-style-name="MP3" draw:layer="backgroundobjects" svg:width="3.422cm" svg:height="11.214cm" svg:x="22.022cm" svg:y="7.827cm">
          <text:p/>
          <draw:enhanced-geometry svg:viewBox="0 0 776 2543" draw:extrusion-allowed="true" draw:glue-points="550 115 460 529 298 925 76 1267 4 1339 100 1351 286 1399 394 1525 478 1705 478 1969 370 2263 124 2479 22 2515 196 2533 388 2455 502 2299 598 2197 694 2197 742 2230 712 2137 664 1807 670 1561 718 1393 748 1219 550 115" draw:glue-point-type="550 115 460 529 298 925 76 1267 4 1339 100 1351 286 1399 394 1525 478 1705 478 1969 370 2263 124 2479 22 2515 196 2533 388 2455 502 2299 598 2197 694 2197 742 2230 712 2137 664 1807 670 1561 718 1393 748 1219 550 115" draw:type="non-primitive" draw:enhanced-path="M 550 115 C 502 0 502 394 460 529 C 418 664 362 802 298 925 C 234 1048 125 1198 76 1267 C 27 1336 0 1325 4 1339 C 8 1353 53 1341 100 1351 C 147 1361 237 1370 286 1399 C 335 1428 362 1474 394 1525 C 426 1576 464 1631 478 1705 C 492 1779 496 1876 478 1969 C 460 2062 429 2178 370 2263 C 311 2348 238 2428 124 2479 C 66 2521 10 2506 22 2515 C 34 2524 135 2543 196 2533 C 257 2523 337 2494 388 2455 C 439 2416 467 2342 502 2299 C 537 2256 566 2214 598 2197 C 630 2180 670 2191 694 2197 C 718 2203 739 2240 742 2230 C 745 2220 725 2207 712 2137 C 699 2067 671 1903 664 1807 C 657 1711 661 1630 670 1561 C 679 1492 705 1450 718 1393 C 731 1336 776 1427 748 1219 C 720 1011 598 230 550 115 Z N"/>
        </draw:custom-shape>
        <draw:custom-shape draw:name="Freeform 49" draw:style-name="Mgr12" draw:text-style-name="MP3" draw:layer="backgroundobjects" svg:width="2.721cm" svg:height="6.068cm" svg:x="22.251cm" svg:y="9.829cm">
          <text:p/>
          <draw:enhanced-geometry svg:viewBox="0 0 617 1376" draw:extrusion-allowed="true" draw:glue-points="486 3 402 381 216 777 0 1119 102 1101 282 1119 378 1185 432 1269 444 1365 498 1203 564 825 606 363 486 3" draw:glue-point-type="486 3 402 381 216 777 0 1119 102 1101 282 1119 378 1185 432 1269 444 1365 498 1203 564 825 606 363 486 3" draw:type="non-primitive" draw:enhanced-path="M 486 3 C 452 6 447 252 402 381 C 357 510 283 654 216 777 C 149 900 19 1065 0 1119 C 48 1119 55 1101 102 1101 C 149 1101 236 1105 282 1119 C 328 1133 353 1160 378 1185 C 403 1210 421 1239 432 1269 C 443 1299 433 1376 444 1365 C 455 1354 478 1293 498 1203 C 518 1113 546 965 564 825 C 582 685 617 496 606 363 C 595 230 520 0 486 3 Z N"/>
        </draw:custom-shape>
        <draw:custom-shape draw:name="Freeform 50" draw:style-name="Mgr12" draw:text-style-name="MP3" draw:layer="backgroundobjects" svg:width="2.54cm" svg:height="14.023cm" svg:x="22.9cm" svg:y="1.186cm">
          <text:p/>
          <draw:enhanced-geometry svg:viewBox="0 0 576 3180" draw:extrusion-allowed="true" draw:glue-points="42 61 156 517 288 991 414 1435 576 1807 576 3055 414 2557 252 1765 126 961 12 151 42 61" draw:glue-point-type="42 61 156 517 288 991 414 1435 576 1807 576 3055 414 2557 252 1765 126 961 12 151 42 61" draw:type="non-primitive" draw:enhanced-path="M 42 61 C 66 122 115 362 156 517 C 197 672 245 838 288 991 C 331 1144 366 1299 414 1435 C 462 1571 549 1537 576 1807 L 576 3055 C 549 3180 468 2772 414 2557 C 360 2342 300 2031 252 1765 C 204 1499 166 1230 126 961 C 86 692 24 299 12 151 C 0 3 18 0 42 61 Z N"/>
        </draw:custom-shape>
        <draw:custom-shape draw:name="Freeform 51" draw:style-name="Mgr13" draw:text-style-name="MP3" draw:layer="backgroundobjects" svg:width="2.527cm" svg:height="8.532cm" svg:x="22.917cm" svg:y="0.728cm">
          <text:p/>
          <draw:enhanced-geometry svg:viewBox="0 0 573 1935" draw:extrusion-allowed="true" draw:glue-points="69 63 207 549 381 1101 573 1575 573 1935 321 1449 147 699 15 171 69 63" draw:glue-point-type="69 63 207 549 381 1101 573 1575 573 1935 321 1449 147 699 15 171 69 63" draw:type="non-primitive" draw:enhanced-path="M 69 63 C 101 126 155 376 207 549 C 259 722 320 930 381 1101 C 442 1272 541 1436 573 1575 L 573 1935 C 531 1914 392 1655 321 1449 C 250 1243 198 912 147 699 C 96 486 30 274 15 171 C 0 68 37 0 69 63 Z N"/>
        </draw:custom-shape>
        <draw:custom-shape draw:name="Freeform 52" draw:style-name="Mgr9" draw:text-style-name="MP3" draw:layer="backgroundobjects" svg:width="1.601cm" svg:height="9.313cm" svg:x="22.066cm" svg:y="0cm">
          <text:p/>
          <draw:enhanced-geometry svg:viewBox="0 0 363 2112" draw:extrusion-allowed="true" draw:glue-points="0 2094 66 1992 150 1464 234 678 324 0 0 0 0 2094" draw:glue-point-type="0 2094 66 1992 150 1464 234 678 324 0 0 0 0 2094" draw:type="non-primitive" draw:enhanced-path="M 0 2094 C 54 2112 41 2097 66 1992 C 91 1887 122 1683 150 1464 C 178 1245 205 922 234 678 C 263 434 363 113 324 0 L 0 0 C 0 0 0 2094 0 2094 Z N"/>
        </draw:custom-shape>
        <draw:custom-shape draw:name="Freeform 53" draw:style-name="Mgr10" draw:text-style-name="MP3" draw:layer="backgroundobjects" svg:width="0.834cm" svg:height="9.314cm" svg:x="22.066cm" svg:y="0.004cm">
          <text:p/>
          <draw:enhanced-geometry svg:viewBox="0 0 363 2112" draw:extrusion-allowed="true" draw:glue-points="0 2094 34 1992 78 1464 122 678 169 0 0 0 0 2094" draw:glue-point-type="0 2094 34 1992 78 1464 122 678 169 0 0 0 0 2094" draw:type="non-primitive" draw:enhanced-path="M 0 2094 C 54 2112 41 2097 66 1992 C 91 1887 122 1683 150 1464 C 178 1245 205 922 234 678 C 263 434 363 113 324 0 L 0 0 C 0 0 0 2094 0 2094 Z N"/>
        </draw:custom-shape>
        <draw:custom-shape draw:name="Rectangle 54" draw:style-name="Mgr14" draw:text-style-name="MP3" draw:layer="backgroundobjects" svg:width="0.247cm" svg:height="19.05cm" svg:x="21.85cm" svg:y="0.004cm">
          <text:list text:style-name="ML1">
            <text:list-header>
              <text:p/>
            </text:list-header>
          </text:list>
          <draw:enhanced-geometry svg:viewBox="0 0 21600 21600" draw:type="rectangle" draw:enhanced-path="M 0 0 L 21600 0 21600 21600 0 21600 0 0 Z N"/>
        </draw:custom-shape>
        <draw:custom-shape draw:name="Freeform 55" draw:style-name="Mgr15" draw:text-style-name="MP3" draw:layer="backgroundobjects" svg:width="3.237cm" svg:height="1.72cm" svg:x="22.106cm" svg:y="17.304cm">
          <text:p/>
          <draw:enhanced-geometry svg:viewBox="0 0 692 378" draw:extrusion-allowed="true" draw:glue-points="1 368 116 352 256 315 374 216 455 92 523 18 612 1 667 22 714 67 714 141 595 232 451 306 260 368 120 389 1 368" draw:glue-point-type="1 368 116 352 256 315 374 216 455 92 523 18 612 1 667 22 714 67 714 141 595 232 451 306 260 368 120 389 1 368" draw:type="non-primitive" draw:enhanced-path="M 1 357 C 0 351 69 350 109 341 C 149 332 200 327 241 305 C 282 283 322 245 353 209 C 384 173 406 121 429 89 C 452 57 468 32 493 17 C 518 2 554 0 577 1 C 600 2 613 10 629 21 C 645 32 666 46 673 65 C 680 84 692 110 673 137 C 654 164 602 198 561 225 C 520 252 478 275 425 297 C 372 319 297 344 245 357 C 193 370 156 376 113 377 C 70 378 2 363 1 357 Z N"/>
        </draw:custom-shape>
        <draw:custom-shape draw:name="AutoShape 56" draw:style-name="Mgr16" draw:text-style-name="MP5" draw:layer="backgroundobjects" svg:width="19.05cm" svg:height="0.626cm" draw:transform="rotate (-1.57079632679579) translate (21.85cm 0cm)">
          <text:p/>
          <draw:enhanced-geometry svg:viewBox="0 0 21600 21600" draw:text-rotate-angle="-180" draw:extrusion-allowed="true" draw:text-areas="2105 2130 19495 19470" draw:glue-points="4259 71 2160 142 61 71 2160 0" draw:glue-point-type="4259 71 2160 142 61 71 2160 0" draw:type="non-primitive" draw:enhanced-path="M 0 0 L 607 21600 L 20993 21600 L 21600 0 L 0 0 Z N"/>
        </draw:custom-shape>
      </draw:g>
      <draw:frame presentation:style-name="Título1-title" draw:layer="backgroundobjects" svg:width="20.769cm" svg:height="3.647cm" svg:x="0.608cm" svg:y="0.395cm" presentation:class="title" presentation:placeholder="true">
        <draw:text-box/>
      </draw:frame>
      <draw:frame presentation:style-name="Título1-outline1" draw:layer="backgroundobjects" svg:width="20.518cm" svg:height="12.492cm" svg:x="0.732cm" svg:y="4.441cm" presentation:class="outline" presentation:placeholder="true">
        <draw:text-box/>
      </draw:frame>
      <draw:frame presentation:style-name="Mpr3" draw:text-style-name="MP6" draw:layer="backgroundobjects" svg:width="4.952cm" svg:height="1.32cm" svg:x="0.838cm" svg:y="17.338cm" presentation:class="date-time">
        <draw:text-box>
          <text:list text:style-name="ML3">
            <text:list-header>
              <text:p><text:span text:style-name="MT2"/></text:p>
            </text:list-header>
          </text:list>
        </draw:text-box>
      </draw:frame>
      <draw:frame presentation:style-name="Mpr4" draw:text-style-name="MP7" draw:layer="backgroundobjects" svg:width="9.6cm" svg:height="1.319cm" svg:x="6.271cm" svg:y="17.357cm" presentation:class="footer">
        <draw:text-box>
          <text:list text:style-name="ML3">
            <text:list-header>
              <text:p><text:span text:style-name="MT2"/></text:p>
            </text:list-header>
          </text:list>
        </draw:text-box>
      </draw:frame>
      <draw:frame presentation:style-name="Mpr4" draw:text-style-name="MP9" draw:layer="backgroundobjects" svg:width="4.877cm" svg:height="1.319cm" svg:x="16.297cm" svg:y="17.357cm" presentation:class="page-number">
        <draw:text-box>
          <text:list text:style-name="ML3">
            <text:list-header>
              <text:p text:style-name="MP8"><text:span text:style-name="MT2"><text:page-number>&lt;número&gt;</text:page-number></text:span></text:p>
            </text:list-header>
          </text:list>
        </draw:text-box>
      </draw:frame>
      <presentation:notes style:page-layout-name="PM0">
        <draw:page-thumbnail presentation:style-name="Título1-title" draw:layer="backgroundobjects" svg:width="0cm" svg:height="0cm" svg:x="0cm" svg:y="1.93cm" presentation:class="page"/>
        <draw:frame presentation:style-name="Título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Festas da Tradição Cristã</dc:title>
    <meta:initial-creator>*</meta:initial-creator>
    <meta:creation-date>2011-11-28T15:17:40</meta:creation-date>
    <dc:creator>PUCPR</dc:creator>
    <dc:date>2012-08-21T09:12:36</dc:date>
    <meta:editing-cycles>93</meta:editing-cycles>
    <meta:editing-duration>PT27H55M33S</meta:editing-duration>
    <meta:generator>OpenOffice.org/3.2$Linux OpenOffice.org_project/320m19$Build-9505</meta:generator>
    <meta:document-statistic meta:object-count="288"/>
  </office:meta>
</office:document-meta>
</file>