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adrão_20_1-notes">
      <style:graphic-properties draw:fill-color="#ffffff" fo:min-height="13.365cm"/>
    </style:style>
    <style:style style:name="pr7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Arial" style:font-family-generic-complex="swiss" style:font-size-complex="48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letter-spacing="normal" fo:font-style="normal" style:text-underline-style="none" fo:font-weight="normal" style:font-style-asian="normal" style:font-weight-asian="normal" style:font-family-complex="Arial" style:font-family-generic-complex="swiss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41pt" fo:letter-spacing="normal" fo:font-style="normal" style:text-underline-style="none" fo:font-weight="bold" style:font-size-asian="41pt" style:font-style-asian="normal" style:font-weight-asian="bold" style:font-family-complex="Arial" style:font-family-generic-complex="swiss" style:font-size-complex="41pt" style:font-style-complex="normal" style:font-weight-complex="bold"/>
    </style:style>
    <style:style style:name="T4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7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9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6pt" fo:letter-spacing="normal" fo:font-style="italic" style:text-underline-style="none" fo:font-weight="normal" style:font-size-asian="16pt" style:font-style-asian="italic" style:font-weight-asian="normal" style:font-family-complex="Arial" style:font-family-generic-complex="swiss" style:font-size-complex="16pt" style:font-style-complex="italic" style:font-weight-complex="normal"/>
    </style:style>
    <style:style style:name="T11" style:family="text">
      <style:text-properties fo:color="#000000" style:text-line-through-style="none" fo:font-family="Arial" style:font-family-generic="swiss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2" style:family="text">
      <style:text-properties fo:color="#fffff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13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q">
        <style:list-level-properties text:space-before="0.382cm" text:min-label-width="1.142cm"/>
        <style:text-properties fo:font-family="Wingdings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 draw:id="id1">
        <draw:frame draw:name="Título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Religiões indígenas:</text:span><text:span text:style-name="T1"><text:line-break/></text:span><text:span text:style-name="T1">a natureza é sagrada</text:span></text:p>
          </draw:text-box>
        </draw:frame>
        <draw:frame draw:name="Subtítulo 2" presentation:style-name="pr2" draw:text-style-name="P2" draw:layer="layout" svg:width="17.779cm" svg:height="4.867cm" svg:x="3.81cm" svg:y="9.255cm" presentation:class="subtitle" presentation:user-transformed="true">
          <draw:text-box>
            <text:p text:style-name="P3"><text:span text:style-name="T2">Professora <text:s text:c="2"/>Silvana Maria de Lara</text:span></text:p>
            <text:p text:style-name="P3"><text:span text:style-name="T2">Escola Municipal Irmã Dulce</text:span></text:p>
            <text:p text:style-name="P3"><text:span text:style-name="T2">São José dos Pinhais- Pr</text:span></text:p>
          </draw:text-box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:&#10;" draw:style-name="dp3" draw:master-page-name="Padrão_20_1" presentation:presentation-page-layout-name="AL2T11">
        <draw:frame draw:name="Título 1" presentation:style-name="pr4" draw:text-style-name="P2" draw:layer="layout" svg:width="22.859cm" svg:height="3.174cm" svg:x="1.191cm" svg:y="0.794cm" presentation:class="title" presentation:user-transformed="true">
          <draw:text-box>
            <text:p text:style-name="P1"><text:span text:style-name="T3">Objetivo:</text:span><text:span text:style-name="T3"><text:line-break/></text:span><text:span text:style-name="T3"/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-</text:span><text:span text:style-name="T5">Ampliar <text:s/>os conhecimentos <text:s/>acerca da <text:s/>cultura indìgena, especificamente sobre os aspectos religioso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Encaminhamentos</text:span><text:span text:style-name="T3"><text:line-break/></text:span><text:span text:style-name="T3">Turmas atendidas: segundos e terceiros anos do fundamental I</text:span></text:p>
          </draw:text-box>
        </draw:frame>
        <draw:frame draw:name="Espaço Reservado para Conteúdo 2" presentation:style-name="pr5" draw:text-style-name="P2" draw:layer="layout" svg:width="22.859cm" svg:height="12.167cm" svg:x="1.27cm" svg:y="5.358cm" presentation:class="outline" presentation:user-transformed="true">
          <draw:text-box>
            <text:list text:style-name="L3">
              <text:list-item>
                <text:p text:style-name="P4"><text:span text:style-name="T6">Aula 1- segundos anos. </text:span></text:p>
              </text:list-item>
              <text:list-item>
                <text:p text:style-name="P4"><text:span text:style-name="T6">È necessàrio questionar:</text:span></text:p>
              </text:list-item>
            </text:list>
            <text:list text:style-name="L4">
              <text:list-item>
                <text:p text:style-name="P4"><text:span text:style-name="T6">Conversa <text:s/>inicial: quem foram <text:s/>os primeiros habitantes do Brasil?</text:span></text:p>
              </text:list-item>
            </text:list>
            <text:list text:style-name="L3">
              <text:list-item>
                <text:p text:style-name="P4"><text:span text:style-name="T6">A situacão do ìndios na època do Descobrimento do Brasil e atualmente.</text:span></text:p>
              </text:list-item>
              <text:list-item>
                <text:p text:style-name="P4"><text:span text:style-name="T6">Como eles vivem nos dias de hoj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Mùsicas como recurso metodològico&#10;" draw:style-name="dp3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<text:line-break/></text:span><text:span text:style-name="T3">Mùsicas como recurso metodològico</text:span><text:span text:style-name="T3"><text:line-break/></text:span><text:span text:style-name="T3"/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Cd <text:s/>cantar o mundo, mùsica do ìndio.</text:span></text:p>
              </text:list-item>
              <text:list-item>
                <text:p text:style-name="P4"><text:span text:style-name="T6">DVD Cocòricò: mùsica Tu tu tu tu Tupi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eccão da casa de reza indìgena com material reciclàvel" draw:style-name="dp3" draw:master-page-name="Padrão_20_1" presentation:presentation-page-layout-name="AL2T11">
        <draw:frame draw:name="Título 1" presentation:style-name="pr4" draw:text-style-name="P2" draw:layer="layout" svg:width="22.859cm" svg:height="4.5cm" svg:x="1.27cm" svg:y="4cm" presentation:class="title" presentation:user-transformed="true">
          <draw:text-box>
            <text:p text:style-name="P1"><text:span text:style-name="T3">Confecção da casa de reza indígena com material recicláv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la 3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ula 3</text:span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Questionário sobre as ervas medicinais e confecção de mandala com flores e folhas naturais, erva mate e <text:s/>areia colorida.</text:span></text:p>
              </text:list-item>
              <text:list-item>
                <text:p text:style-name="P4"><text:span text:style-name="T6">Pintura facial indíge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NDALA INDÌGENA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1cm" svg:y="7.326cm" presentation:class="title" presentation:user-transformed="true">
          <draw:text-box>
            <text:p text:style-name="P1"><text:span text:style-name="T3">MANDALA INDÍGE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NDALA INDÌGENA" draw:style-name="dp3" draw:master-page-name="Padrão_20_1" presentation:presentation-page-layout-name="AL2T11">
        <draw:frame draw:name="Título 1" presentation:style-name="pr7" draw:text-style-name="P2" draw:layer="layout" svg:width="22.859cm" svg:height="4.063cm" svg:x="1.27cm" svg:y="3.937cm" presentation:class="title" presentation:user-transformed="true">
          <draw:text-box>
            <text:p text:style-name="P1"><text:span text:style-name="T3">MANDALA INDÍGE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NDALA  INDÌGENA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0.641cm" svg:y="8cm" presentation:class="title" presentation:user-transformed="true">
          <draw:text-box>
            <text:p text:style-name="P1"><text:span text:style-name="T3">MANDALA <text:s/>INDÍGE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nturas faciais e confeccão de colar e cocar indìgena" draw:style-name="dp3" draw:master-page-name="Padrão_20_1" presentation:presentation-page-layout-name="AL2T11">
        <draw:frame draw:name="Título 1" presentation:style-name="pr4" draw:text-style-name="P2" draw:layer="layout" svg:width="22.859cm" svg:height="7cm" svg:x="1.27cm" svg:y="4cm" presentation:class="title" presentation:user-transformed="true">
          <draw:text-box>
            <text:p text:style-name="P1"><text:span text:style-name="T7">Pinturas faciais e confecção de colar e cocar indìge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ntura facial 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1.141cm" svg:y="7.5cm" presentation:class="title" presentation:user-transformed="true">
          <draw:text-box>
            <text:p text:style-name="P1"><text:span text:style-name="T7">Pintura facial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intura facial" draw:style-name="dp3" draw:master-page-name="Padrão_20_1" presentation:presentation-page-layout-name="AL2T11">
        <draw:frame draw:name="Título 1" presentation:style-name="pr7" draw:text-style-name="P2" draw:layer="layout" svg:width="22.859cm" svg:height="3.563cm" svg:x="1.27cm" svg:y="3.937cm" presentation:class="title" presentation:user-transformed="true">
          <draw:text-box>
            <text:p text:style-name="P1"><text:span text:style-name="T7">Pintura faci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la 4&#10;" draw:style-name="dp3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Aula 4</text:span><text:span text:style-name="T3"><text:line-break/></text:span><text:span text:style-name="T3"/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Animais de poder de algumas tribos indìgenas:</text:span></text:p>
              </text:list-item>
              <text:list-item>
                <text:p text:style-name="P4"><text:span text:style-name="T6">Serpente, coruja, uirapuru, onca, jabuti, rã, escorpião.</text:span></text:p>
              </text:list-item>
              <text:list-item>
                <text:p text:style-name="P4"><text:span text:style-name="T6">Cada aluno recebeu o desenho de um animal e seu significado religioso, pintaram e colaram em folhas.</text:span></text:p>
              </text:list-item>
              <text:list-item>
                <text:p text:style-name="P4"><text:span text:style-name="T6">Exposicão de objetos indìgenas pertencentes à escol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urmas atendidas: terceiros anos" draw:style-name="dp3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urmas atendidas: terceiros anos</text:span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Confeccão do maracà com garrafa pet e areia colorida, para dar o som usamos painco </text:span></text:p>
              </text:list-item>
            </text:list>
            <text:p text:style-name="P4"><text:span text:style-name="T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racà com garrafa pet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1.141cm" svg:y="7.326cm" presentation:class="title" presentation:user-transformed="true">
          <draw:text-box>
            <text:p text:style-name="P1"><text:span text:style-name="T3">Maracà com garrafa p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aracà com garrafa pet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0.641cm" svg:y="7.326cm" presentation:class="title" presentation:user-transformed="true">
          <draw:text-box>
            <text:p text:style-name="P1"><text:span text:style-name="T3">Maracà com garrafa p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eccão do filtro dos sonhos" draw:style-name="dp3" draw:master-page-name="Padrão_20_1" presentation:presentation-page-layout-name="AL2T11">
        <draw:frame draw:name="Título 1" presentation:style-name="pr4" draw:text-style-name="P2" draw:layer="layout" svg:width="22.859cm" svg:height="3.174cm" svg:x="1.141cm" svg:y="6.5cm" presentation:class="title" presentation:user-transformed="true">
          <draw:text-box>
            <text:p text:style-name="P1"><text:span text:style-name="T3">Confecção do filtro dos sonh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feccão de cartaz com ervas medicinais e seus significados" draw:style-name="dp3" draw:master-page-name="Padrão_20_1" presentation:presentation-page-layout-name="AL2T11">
        <draw:frame draw:name="Título 1" presentation:style-name="pr4" draw:text-style-name="P2" draw:layer="layout" svg:width="22.859cm" svg:height="8.5cm" svg:x="1.27cm" svg:y="4cm" presentation:class="title" presentation:user-transformed="true">
          <draw:text-box>
            <text:p text:style-name="P1"><text:span text:style-name="T3">Confecção de cartaz com ervas medicinais e seus significad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ENCIAL BIBLIOGRÁFICO&#10;" draw:style-name="dp3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REFERENCIAL BIBLIOGRÁFICO</text:span><text:span text:style-name="T8"><text:line-break/></text:span><text:span text:style-name="T8"/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ASSINTEC/SME de São José dos Pinhais- </text:span><text:span text:style-name="T10">Subsídios pedagógicos do primeiro dia do curso de introdução ao Ensino Religioso, 2010.</text:span></text:p>
              </text:list-item>
              <text:list-item>
                <text:p text:style-name="P4"><text:span text:style-name="T10">ASSINTEC- Rituais nas tradições religiosas- </text:span><text:span text:style-name="T9">primeiro semestre de 2010- informativo 28.</text:span></text:p>
              </text:list-item>
              <text:list-item>
                <text:p text:style-name="P4"><text:span text:style-name="T9">ASSINTEC- </text:span><text:span text:style-name="T10">Informações sobre tradições religiosas,</text:span><text:span text:style-name="T9">Curitiba, 2010.</text:span></text:p>
              </text:list-item>
              <text:list-item>
                <text:p text:style-name="P4"><text:span text:style-name="T9">ASSINTEC- </text:span><text:span text:style-name="T10">evento Arte e Espiritualidade XVI,</text:span><text:span text:style-name="T9">realizado em 17 de novembro de 2010</text:span><text:span text:style-name="T10">- Canções da tradição guarani.</text:span></text:p>
              </text:list-item>
              <text:list-item>
                <text:p text:style-name="P4"><text:span text:style-name="T9">BIACA, Valmir, Et AL,</text:span><text:span text:style-name="T10">O sagrado no Ensino Religioso.</text:span><text:span text:style-name="T9"> Caderno pedagógico do Ensino Religioso, Curitiba-PR,,2008.</text:span></text:p>
              </text:list-item>
              <text:list-item>
                <text:p text:style-name="P4"><text:span text:style-name="T9">BRASIL, Ministério da Educação: </text:span><text:span text:style-name="T10">Diversidade e trabalho</text:span><text:span text:style-name="T9">- Coleção cadernos de EJA, São Paulo-SP, SECAD, p-48-57.</text:span></text:p>
              </text:list-item>
              <text:list-item>
                <text:p text:style-name="P4"><text:span text:style-name="T9">COMIN- Semana nacional dos povos indígenas 2003-</text:span><text:span text:style-name="T10">Parentes e amigos unidos pela construção da vida: a natureza como fonte parceira do povo</text:span><text:span text:style-name="T9">, Editora com-texto gráfica e editora, São Leopoldo,RS, 2003.</text:span></text:p>
              </text:list-item>
              <text:list-item>
                <text:p text:style-name="P4"><text:span text:style-name="T9">COMIN- Semana nacional dos povos indígenas 2008-</text:span><text:span text:style-name="T10">Os indígenas em <text:s text:c="2"/>espaços urbanos</text:span><text:span text:style-name="T9">, Editora Oikos, São Leopoldo,RS, 2008.</text:span></text:p>
              </text:list-item>
              <text:list-item>
                <text:p text:style-name="P4"><text:span text:style-name="T9">O TRANSCENDENTE, jornal: </text:span><text:span text:style-name="T10">RELIGIOSIDADE NA CULTURA INDÍGENA: UMA RIQUEZA INESTIMÁVEL. </text:span><text:span text:style-name="T9">N.1, MAIO/JUNHO 2007.</text:span></text:p>
              </text:list-item>
              <text:list-item>
                <text:p text:style-name="P4"><text:span text:style-name="T11"><text:a xlink:href="http://www.terramistica.com.br-/">WWW.terramistica.com.br-</text:a></text:span><text:span text:style-name="T9"> animais de poder acesso em 08/06/2012.</text:span></text:p>
              </text:list-item>
              <text:list-item>
                <text:p text:style-name="P4"><text:span text:style-name="T9"> </text:span></text:p>
              </text:list-item>
              <text:list-item>
                <text:p text:style-name="P4"><text:span text:style-name="T9"> </text:span></text:p>
              </text:list-item>
              <text:list-item>
                <text:p text:style-name="P4"><text:span text:style-name="T12"> </text:span></text:p>
              </text:list-item>
            </text:list>
            <text:p text:style-name="P4"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rigado!" draw:style-name="dp3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brigado!</text:span></text:p>
          </draw:text-box>
        </draw:frame>
        <draw:frame draw:name="Espaço Reservado para Conteúdo 2" presentation:style-name="pr5" draw:text-style-name="P2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4"><text:span text:style-name="T13">Contato: sil.lara@yahoo.com.b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pt" style:country-asian="BR" style:font-style-asian="normal" style:font-weight-asian="normal" style:font-family-complex="'Lohit Hindi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Book Antiqua'" fo:font-size="2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language-asian="pt" style:country-asian="BR" style:font-style-asian="normal" style:font-weight-asian="normal" style:font-family-complex="'Lohit Hindi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bcbcbc" style:text-line-through-style="none" fo:font-family="'Book Antiqua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Data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ço Reservado para Número de Slide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que para editar o formato do texto do títuloClique para editar o estilo do título mestre</text:span></text:p>
        </draw:text-box>
      </draw:frame>
      <draw:frame draw:name="Espaço Reservado para Conteúdo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4">Clique para editar o formato do texto da estrutura de tópicos</text:span></text:p>
              <text:list>
                <text:list-item>
                  <text:p text:style-name="MP9"><text:span text:style-name="MT4">2º Nível da estrutura de tópicos</text:span></text:p>
                  <text:list>
                    <text:list-item>
                      <text:p text:style-name="MP9"><text:span text:style-name="MT4">3º Nível da estrutura de tópicos</text:span></text:p>
                      <text:list>
                        <text:list-item>
                          <text:p text:style-name="MP9"><text:span text:style-name="MT4">4º Nível da estrutura de tópicos</text:span></text:p>
                          <text:list>
                            <text:list-item>
                              <text:p text:style-name="MP9"><text:span text:style-name="MT4">5º Nível da estrutura de tópicos</text:span></text:p>
                              <text:list>
                                <text:list-item>
                                  <text:p text:style-name="MP9"><text:span text:style-name="MT4">6º Nível da estrutura de tópicos</text:span></text:p>
                                  <text:list>
                                    <text:list-item>
                                      <text:p text:style-name="MP9"><text:span text:style-name="MT4">7º Nível da estrutura de tópicos</text:span></text:p>
                                      <text:list>
                                        <text:list-item>
                                          <text:p text:style-name="MP9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9º Nível da estrutura de tópicos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6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15T16:51:52</dc:date>
    <dc:creator>portal11 </dc:creator>
    <meta:document-statistic meta:object-count="101"/>
    <meta:generator>OpenOffice.org/3.2$Linux OpenOffice.org_project/320m19$Build-9505</meta:generator>
  </office:meta>
</office:document-meta>
</file>