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wrap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top" draw:auto-grow-height="true" draw:auto-grow-width="false" fo:min-height="2.88cm" fo:min-width="0cm" fo:padding-top="0.171cm" fo:padding-bottom="0.125cm" fo:padding-left="0.25cm" fo:padding-right="0.25cm" fo:wrap-option="wrap" draw:shadow-color="#808080"/>
    </style:style>
    <style:style style:name="pr2" style:family="presentation" style:parent-style-name="Padrão-notes">
      <style:graphic-properties draw:stroke="none" draw:fill="none" draw:fill-color="#ffffff" draw:auto-grow-height="true" fo:min-height="13.363cm"/>
    </style:style>
    <style:style style:name="P1" style:family="paragraph">
      <style:paragraph-properties fo:margin-left="0cm" fo:margin-right="0cm" fo:margin-top="0cm" fo:margin-bottom="0cm" fo:line-height="98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24cm" fo:margin-bottom="0.502cm" fo:line-height="98%" fo:text-align="center" fo:text-indent="-0.948cm" style:punctuation-wrap="hanging" style:line-break="strict"/>
    </style:style>
    <style:style style:name="P4" style:family="paragraph">
      <style:paragraph-properties fo:margin-left="0cm" fo:margin-right="0cm" fo:margin-top="0.224cm" fo:margin-bottom="0.502cm" fo:line-height="97%" fo:text-align="start" fo:text-indent="0cm" style:punctuation-wrap="hanging" style:line-break="strict"/>
    </style:style>
    <style:style style:name="P5" style:family="paragraph">
      <style:paragraph-properties fo:margin-left="0.952cm" fo:margin-right="0cm" fo:margin-top="0.224cm" fo:margin-bottom="0.502cm" fo:line-height="97%" fo:text-align="start" fo:text-indent="-0.948cm" style:punctuation-wrap="hanging" style:line-break="strict"/>
    </style:style>
    <style:style style:name="P6" style:family="paragraph">
      <style:paragraph-properties fo:margin-left="0cm" fo:margin-right="0cm" fo:margin-top="0.224cm" fo:margin-bottom="0.502cm" fo:line-height="98%" fo:text-indent="0cm" style:punctuation-wrap="hanging" style:line-break="strict"/>
    </style:style>
    <style:style style:name="P7" style:family="paragraph">
      <style:paragraph-properties fo:margin-left="0.952cm" fo:margin-right="0cm" fo:margin-top="0.224cm" fo:margin-bottom="0.502cm" fo:line-height="97%" fo:text-indent="-0.948cm" style:punctuation-wrap="hanging" style:line-break="strict"/>
    </style:style>
    <style:style style:name="P8" style:family="paragraph">
      <style:paragraph-properties fo:margin-left="0cm" fo:margin-right="0cm" fo:margin-top="0.224cm" fo:margin-bottom="0.502cm" fo:line-height="97%" fo:text-indent="0cm" style:punctuation-wrap="hanging" style:line-break="strict"/>
    </style:style>
    <style:style style:name="P9" style:family="paragraph">
      <style:paragraph-properties fo:margin-left="0.952cm" fo:margin-right="0cm" fo:margin-top="0.224cm" fo:margin-bottom="0.502cm" fo:line-height="98%" fo:text-indent="-0.948cm" style:punctuation-wrap="hanging" style:line-break="strict"/>
    </style:style>
    <style:style style:name="P10" style:family="paragraph">
      <style:paragraph-properties fo:margin-left="0.952cm" fo:margin-right="0cm" fo:margin-top="0cm" fo:margin-bottom="0.502cm" fo:line-height="97%" fo:text-indent="-0.948cm" style:punctuation-wrap="hanging" style:line-break="strict"/>
    </style:style>
    <style:style style:name="P11" style:family="paragraph">
      <style:paragraph-properties fo:margin-left="0cm" fo:margin-right="0cm" fo:margin-top="0.198cm" fo:margin-bottom="0.502cm" fo:line-height="97%" fo:text-align="start" fo:text-indent="0cm" style:punctuation-wrap="hanging" style:line-break="strict" style:writing-mode="lr-tb"/>
    </style:style>
    <style:style style:name="P12" style:family="paragraph">
      <style:paragraph-properties fo:margin-left="0.952cm" fo:margin-right="0cm" fo:margin-top="0.224cm" fo:margin-bottom="0.502cm" fo:line-height="97%" fo:text-align="center" fo:text-indent="-0.948cm" style:punctuation-wrap="hanging" style:line-break="strict"/>
    </style:style>
    <style:style style:name="P13" style:family="paragraph">
      <style:paragraph-properties fo:margin-left="0.952cm" fo:margin-right="0cm" fo:margin-top="0.224cm" fo:margin-bottom="0.502cm" fo:line-height="98%" fo:text-align="justify" fo:text-indent="-0.948cm" style:punctuation-wrap="hanging" style:line-break="strict"/>
    </style:style>
    <style:style style:name="P14" style:family="paragraph">
      <style:paragraph-properties fo:margin-left="0cm" fo:margin-right="0cm" fo:margin-top="0.224cm" fo:margin-bottom="0.502cm" fo:line-height="97%" fo:text-align="justify" fo:text-indent="0cm" style:punctuation-wrap="hanging" style:line-break="strict"/>
    </style:style>
    <style:style style:name="T1" style:family="text">
      <style:text-properties fo:color="#c00000" fo:font-family="Calibri" style:font-pitch="variable" fo:font-size="44pt" fo:language="pt" fo:country="BR" fo:font-weight="bold" style:font-size-asian="44pt" style:font-weight-asian="bold" style:font-size-complex="44pt" style:font-weight-complex="bold"/>
    </style:style>
    <style:style style:name="T2" style:family="text">
      <style:text-properties fo:color="#002060" fo:font-family="Calibri" style:font-pitch="variable" fo:font-size="32pt" fo:language="pt" fo:country="BR" fo:font-weight="bold" style:font-size-asian="32pt" style:font-weight-asian="bold" style:font-size-complex="32pt" style:font-weight-complex="bold"/>
    </style:style>
    <style:style style:name="T3" style:family="text">
      <style:text-properties fo:color="#002060" fo:font-family="Calibri" style:font-pitch="variable" fo:font-size="32pt" fo:language="pt" fo:country="BR" style:font-size-asian="32pt" style:font-size-complex="32pt"/>
    </style:style>
    <style:style style:name="T4" style:family="text">
      <style:text-properties fo:color="#000000" fo:font-family="Calibri" style:font-pitch="variable" fo:font-size="32pt" fo:language="pt" fo:country="BR" style:font-size-asian="32pt" style:font-size-complex="32pt"/>
    </style:style>
    <style:style style:name="T5" style:family="text">
      <style:text-properties fo:color="#cc0066" fo:font-family="Calibri" style:font-pitch="variable" fo:font-size="32pt" fo:language="pt" fo:country="BR" style:font-size-asian="32pt" style:font-size-complex="32pt"/>
    </style:style>
    <style:style style:name="T6" style:family="text">
      <style:text-properties fo:color="#cc0066" fo:font-family="Calibri" style:font-pitch="variable" fo:font-size="32pt" fo:language="pt" fo:country="BR" fo:font-weight="bold" style:font-size-asian="32pt" style:font-weight-asian="bold" style:font-size-complex="32pt" style:font-weight-complex="bold"/>
    </style:style>
    <style:style style:name="T7" style:family="text">
      <style:text-properties fo:color="#002060" style:text-line-through-style="none" style:text-position="0% 100%" fo:font-family="Calibri" style:font-pitch="variable" fo:font-size="28pt" fo:language="pt" fo:country="BR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font-relief="none"/>
    </style:style>
    <style:style style:name="T8" style:family="text">
      <style:text-properties fo:color="#000000" style:text-line-through-style="none" style:text-position="0% 100%" fo:font-family="Calibri" style:font-pitch="variable" fo:font-size="28pt" fo:language="pt" fo:country="BR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9" style:family="text">
      <style:text-properties fo:color="#000000" fo:font-family="Calibri" style:font-pitch="variable" fo:font-size="28pt" fo:language="pt" fo:country="BR" style:font-size-asian="28pt" style:font-size-complex="28pt"/>
    </style:style>
    <style:style style:name="T10" style:family="text">
      <style:text-properties fo:color="#002060" fo:font-family="Calibri" style:font-pitch="variable" fo:font-size="39pt" fo:language="pt" fo:country="BR" fo:font-weight="bold" style:font-size-asian="39pt" style:font-weight-asian="bold" style:font-size-complex="39pt" style:font-weight-complex="bold"/>
    </style:style>
    <style:style style:name="T11" style:family="text">
      <style:text-properties fo:color="#002060" fo:font-family="Calibri" style:font-pitch="variable" fo:font-size="39pt" fo:language="pt" fo:country="BR" style:font-size-asian="39pt" style:font-size-complex="39pt"/>
    </style:style>
    <style:style style:name="T12" style:family="text">
      <style:text-properties fo:color="#000000" fo:font-family="Calibri" style:font-pitch="variable" fo:font-size="39pt" fo:language="pt" fo:country="BR" style:font-size-asian="39pt" style:font-size-complex="39pt"/>
    </style:style>
    <style:style style:name="T13" style:family="text">
      <style:text-properties fo:color="#000000" fo:font-family="Calibri" style:font-pitch="variable" fo:font-size="41pt" fo:language="pt" fo:country="BR" style:font-size-asian="41pt" style:font-size-complex="41pt"/>
    </style:style>
    <style:style style:name="T14" style:family="text">
      <style:text-properties fo:color="#002060" fo:font-family="Calibri" style:font-pitch="variable" fo:font-size="35pt" fo:language="pt" fo:country="BR" fo:font-weight="bold" style:font-size-asian="35pt" style:font-weight-asian="bold" style:font-size-complex="35pt" style:font-weight-complex="bold"/>
    </style:style>
    <style:style style:name="T15" style:family="text">
      <style:text-properties fo:color="#002060" fo:font-family="Calibri" style:font-pitch="variable" fo:font-size="35pt" fo:language="pt" fo:country="BR" style:font-size-asian="35pt" style:font-size-complex="35pt"/>
    </style:style>
    <style:style style:name="T16" style:family="text">
      <style:text-properties fo:color="#000000" fo:font-family="Calibri" style:font-pitch="variable" fo:font-size="35pt" fo:language="pt" fo:country="BR" style:font-size-asian="35pt" style:font-size-complex="35pt"/>
    </style:style>
    <style:style style:name="T17" style:family="text">
      <style:text-properties fo:color="#000000" fo:font-family="Calibri" style:font-pitch="variable" fo:font-size="32pt" fo:language="pt" fo:country="BR" fo:font-style="italic" style:font-size-asian="32pt" style:font-style-asian="italic" style:font-size-complex="3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">
        <style:list-level-properties text:space-before="0.004cm" text:min-label-width="0.94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4cm" text:min-label-width="0.789cm"/>
        <style:text-properties fo:font-family="Arial" style:font-family-generic="roman" style:font-pitch="variable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004cm" text:min-label-width="0.948cm"/>
        <style:text-properties fo:font-family="Arial" style:font-family-generic="roman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3"><text:span text:style-name="T2">Conceito de líder</text:span><text:span text:style-name="T3">: </text:span></text:p>
            </text:list-header>
          </text:list>
          <text:list text:style-name="L2">
            <text:list-item>
              <text:p text:style-name="P4"><text:span text:style-name="T4">É o condutor, o guia, o que comanda. É aquele que tem uma visão global, que facilita a relação entre o homem e o seu ambiente de vida. É aquele que sabe ensinar e também aprender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3"><text:span text:style-name="T2">Tipos de líder:</text:span></text:p>
              <text:p text:style-name="P5"><text:span text:style-name="T2"/></text:p>
            </text:list-header>
          </text:list>
          <text:list text:style-name="L2">
            <text:list-item>
              <text:p text:style-name="P4"><text:span text:style-name="T5">Autoritário</text:span><text:span text:style-name="T4"> - aquele que determina as idéias e ações que será executado pelo grupo, e isso implica na obediência por parte dos demais. É extremamente dominador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2">
            <text:list-item>
              <text:p text:style-name="P6"><text:span text:style-name="T6">Liberal</text:span><text:span text:style-name="T5">: </text:span><text:span text:style-name="T4">deixa as coisas acontecerem. Não assume responsabilidades;</text:span></text:p>
            </text:list-item>
          </text:list>
          <text:list text:style-name="L3">
            <text:list-header>
              <text:p text:style-name="P7"><text:span text:style-name="T4"/></text:p>
            </text:list-header>
          </text:list>
          <text:list text:style-name="L2">
            <text:list-item>
              <text:p text:style-name="P8"><text:span text:style-name="T6">Carismático</text:span><text:span text:style-name="T5">: </text:span><text:span text:style-name="T4">sabe trabalhar o emocional do grupo, por isso é idolatrado pelas pessoas;</text:span><text:span text:style-name="T4"><text:line-break/></text:span><text:span text:style-name="T4"><text:line-break/></text:span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9"><text:span text:style-name="T4"/></text:p>
            </text:list-header>
          </text:list>
          <text:list text:style-name="L2">
            <text:list-item>
              <text:p text:style-name="P8"><text:span text:style-name="T6">Situacional </text:span><text:span text:style-name="T4">- É aquele que assume seu estilo de liderança dependendo mais da situação de momento do que da personalidade. A sua postura brota ante as diferentes situações que são detectadas no dia-a-dia. Possui um estilo adequado para cada situação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9"><text:span text:style-name="T4"/></text:p>
            </text:list-header>
          </text:list>
          <text:list text:style-name="L2">
            <text:list-item>
              <text:p text:style-name="P8"><text:span text:style-name="T6">Democrático</text:span><text:span text:style-name="T5">: </text:span><text:span text:style-name="T4">Tem comportamento firme, é imparcial, procura enaltecer o desempenho dos seus subordinados. Estabelece objetivos e metas claros e cobra resultado na hora certa;</text:span><text:span text:style-name="T4"><text:line-break/></text:span><text:span text:style-name="T4"><text:line-break/></text:span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9"><text:span text:style-name="T4"/></text:p>
            </text:list-header>
          </text:list>
          <text:list text:style-name="L2">
            <text:list-item>
              <text:p text:style-name="P8"><text:span text:style-name="T4">Para ser eficiente o líder deve desenvolver:</text:span></text:p>
            </text:list-item>
          </text:list>
          <text:list text:style-name="L4">
            <text:list-header>
              <text:p text:style-name="P10"><text:span text:style-name="T4"/></text:p>
            </text:list-header>
          </text:list>
          <text:list text:style-name="L5">
            <text:list-item>
              <text:list>
                <text:list-item>
                  <text:p text:style-name="P11"><text:span text:style-name="T7">Autoridade</text:span></text:p>
                </text:list-item>
                <text:list-item>
                  <text:p text:style-name="P11"><text:span text:style-name="T7">Poder</text:span></text:p>
                </text:list-item>
                <text:list-item>
                  <text:p text:style-name="P11"><text:span text:style-name="T7">liderança</text:span><text:span text:style-name="T8"><text:line-break/></text:span><text:span text:style-name="T8"><text:line-break/></text:span><text:span text:style-name="T8"/></text:p>
                </text:list-item>
              </text:list>
            </text:list-item>
          </text:list>
          <text:list text:style-name="L6">
            <text:list-header>
              <text:p text:style-name="P7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9"><text:span text:style-name="T4"/></text:p>
            </text:list-header>
          </text:list>
          <text:list text:style-name="L2">
            <text:list-item>
              <text:p text:style-name="P8"><text:span text:style-name="T10">Autoridade</text:span><text:span text:style-name="T11">: <text:s/></text:span><text:span text:style-name="T12">capacidade de comando</text:span><text:span text:style-name="T13">;</text:span></text:p>
            </text:list-item>
          </text:list>
          <text:list text:style-name="L7">
            <text:list-header>
              <text:p text:style-name="P7"><text:span text:style-name="T4"><text:line-break/></text:span><text:span text:style-name="T4"/></text:p>
            </text:list-header>
          </text:list>
          <text:list text:style-name="L6">
            <text:list-header>
              <text:p text:style-name="P7"><text:span text:style-name="T4"><text:line-break/></text:span><text:span text:style-name="T4"><text:line-break/></text:span><text:span text:style-name="T4"/></text:p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9"><text:span text:style-name="T4"/></text:p>
            </text:list-header>
          </text:list>
          <text:list text:style-name="L2">
            <text:list-item>
              <text:p text:style-name="P8"><text:span text:style-name="T14">Poder</text:span><text:span text:style-name="T15">: </text:span><text:span text:style-name="T16">é a capacidade de delegar a alguém a tarefa de fazer alguma coisa usando para isso qualquer tipo de recurso. O poder é conseqüência da autoridade;</text:span></text:p>
            </text:list-item>
          </text:list>
          <text:list text:style-name="L8">
            <text:list-header>
              <text:p text:style-name="P7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9"><text:span text:style-name="T4"/></text:p>
              <text:p text:style-name="P7"><text:span text:style-name="T4"/></text:p>
            </text:list-header>
          </text:list>
          <text:list text:style-name="L2">
            <text:list-item>
              <text:p text:style-name="P8"><text:span text:style-name="T2">Liderança</text:span><text:span text:style-name="T3">: </text:span><text:span text:style-name="T4">é a capacidade de levar alguém a colaborar espontaneamente nas ações ou metas traçadas pelo líder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9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2" draw:text-style-name="P2" draw:layer="layout" svg:width="22.86cm" svg:height="12.572cm" svg:x="1.27cm" svg:y="4.445cm">
          <text:list text:style-name="L1">
            <text:list-header>
              <text:p text:style-name="P9"><text:span text:style-name="T14">Qualidades do líder:</text:span></text:p>
              <text:p text:style-name="P7"><text:span text:style-name="T14"/></text:p>
            </text:list-header>
          </text:list>
          <text:list text:style-name="L2">
            <text:list-item>
              <text:p text:style-name="P8"><text:span text:style-name="T16">Ser leal e verdadeiro;</text:span></text:p>
            </text:list-item>
            <text:list-item>
              <text:p text:style-name="P8"><text:span text:style-name="T16">Aceitar a responsabilidade que a liderança impõe;</text:span></text:p>
            </text:list-item>
            <text:list-item>
              <text:p text:style-name="P8"><text:span text:style-name="T16">Sabe assumir riscos;</text:span></text:p>
            </text:list-item>
            <text:list-item>
              <text:p text:style-name="P8"><text:span text:style-name="T16">Coloca os objetivos do grupo acima dos seus caprichos e vontades pessoais;</text:span></text:p>
            </text:list-item>
          </text:list>
          <text:list text:style-name="L6">
            <text:list-header>
              <text:p text:style-name="P7"><text:span text:style-name="T4"><text:line-break/></text:span><text:span text:style-name="T4"/></text:p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9"><text:span text:style-name="T4"/></text:p>
            </text:list-header>
          </text:list>
          <text:list text:style-name="L2">
            <text:list-item>
              <text:p text:style-name="P8"><text:span text:style-name="T4">O líder religioso e o herói civilizador;</text:span></text:p>
            </text:list-item>
          </text:list>
          <text:list text:style-name="L9">
            <text:list-header>
              <text:p text:style-name="P7"><text:span text:style-name="T4"/></text:p>
            </text:list-header>
          </text:list>
          <text:list text:style-name="L2">
            <text:list-item>
              <text:p text:style-name="P8"><text:span text:style-name="T4">Cuidados com a história do líder religioso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1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9"><text:span text:style-name="T2">Fundadores das Religiões da Humanidade:</text:span></text:p>
              <text:p text:style-name="P12"><text:span text:style-name="T6">Akhenaton </text:span></text:p>
            </text:list-header>
          </text:list>
          <text:list text:style-name="L2">
            <text:list-item>
              <text:p text:style-name="P4"><text:span text:style-name="T4">Filho do rei Amenófis III;</text:span></text:p>
            </text:list-item>
            <text:list-item>
              <text:p text:style-name="P4"><text:span text:style-name="T4">Amen-hotep IV ou Amenófis IV;</text:span></text:p>
            </text:list-item>
            <text:list-item>
              <text:p text:style-name="P4"><text:span text:style-name="T4">Muda o nome Amenófis (Amon está em paz) para Akhenaton (o bem amado de Aton ou o brilho de Aton)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2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2">
            <text:list-item>
              <text:p text:style-name="P6"><text:span text:style-name="T4">Akhenaton criou uma religião racional, não um Deísmo, mas um monoteísmo, pois o seu deus é o criador e conservador;</text:span></text:p>
            </text:list-item>
            <text:list-item>
              <text:p text:style-name="P8"><text:span text:style-name="T4">Deus único e universal;</text:span></text:p>
            </text:list-item>
            <text:list-item>
              <text:p text:style-name="P8"><text:span text:style-name="T4">Aton é um princípio divino invisível, intangível e onipresente, porque nada pode existir sem ele;</text:span></text:p>
            </text:list-item>
          </text:list>
          <text:list text:style-name="L6">
            <text:list-header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3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2">
            <text:list-item>
              <text:p text:style-name="P6"><text:span text:style-name="T4">Aton revela o que está oculto, sendo o núcleo da força criadora que se manifesta sob inúmeras formas</text:span></text:p>
            </text:list-item>
            <text:list-item>
              <text:p text:style-name="P8"><text:span text:style-name="T4">Iluminando ao mesmo tempo o mundo dos vivos e dos mortos;</text:span></text:p>
            </text:list-item>
            <text:list-item>
              <text:p text:style-name="P8"><text:span text:style-name="T4">Iluminando o espírito humano sendo, por isso, a sua representação o disco solar, sem rosto, </text:span><text:span text:style-name="T17">mas que a todos ilumina</text:span><text:span text:style-name="T4">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4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2">
            <text:list-item>
              <text:p text:style-name="P6"><text:span text:style-name="T4">Aton é também o faráo do amor, que faz com que os seres vivos coexistam sem se destruir e procurem viver em harmonia;</text:span></text:p>
            </text:list-item>
            <text:list-item>
              <text:p text:style-name="P8"><text:span text:style-name="T4">Não existe a morte, apenas uma série de transformações cujas leis são eternas;</text:span></text:p>
            </text:list-item>
            <text:list-item>
              <text:p text:style-name="P8"><text:span text:style-name="T4">Todos os homens são iguais diante de Aton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5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3"><text:span text:style-name="T6">Abraão e Moisés</text:span></text:p>
            </text:list-header>
          </text:list>
          <text:list text:style-name="L2">
            <text:list-item>
              <text:p text:style-name="P4"><text:span text:style-name="T4">Abraão é o primeiro dos patriarcas bíblicos e fundador do monoteísmo dos hebreus;</text:span></text:p>
            </text:list-item>
            <text:list-item>
              <text:p text:style-name="P4"><text:span text:style-name="T4">Moisés é apresentado como a figura chave para a existência do judaísmo;</text:span></text:p>
            </text:list-item>
          </text:list>
          <text:list text:style-name="L10">
            <text:list-item>
              <text:p text:style-name="P4"><text:span text:style-name="T4">Sua impotância está na aliança entre o povo e Deus, na elaboração religiosa da lei, na organização teocrática;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6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3"><text:span text:style-name="T4"/></text:p>
              <text:p text:style-name="P12"><text:span text:style-name="T6">Zoroastro – Zaratustra</text:span></text:p>
            </text:list-header>
          </text:list>
          <text:list text:style-name="L2">
            <text:list-item>
              <text:p text:style-name="P4"><text:span text:style-name="T4">Zaratustra é outra figura fundadora de religião envolta em mistério. Com certeza não se sabe nem onde, nem quando viveu;</text:span></text:p>
            </text:list-item>
          </text:list>
          <text:list text:style-name="L8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7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9"><text:span text:style-name="T4"/></text:p>
            </text:list-header>
          </text:list>
          <text:list text:style-name="L2">
            <text:list-item>
              <text:p text:style-name="P8"><text:span text:style-name="T4">Profeta nascido na Pérsia (atual Irã), provavelmente em meados do século VII a.C.; Ele foi o fundador do Masdeísmo ou Zoroastrismo;</text:span></text:p>
            </text:list-item>
            <text:list-item>
              <text:p text:style-name="P8"><text:span text:style-name="T4">Escritura sagrada Avesta , que significa conhecimento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8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13"><text:span text:style-name="T4"/></text:p>
            </text:list-header>
          </text:list>
          <text:list text:style-name="L2">
            <text:list-item>
              <text:p text:style-name="P14"><text:span text:style-name="T4">O Masdeísmo ensina que há apenas uma divindade, Ahura Mazda, Spenta Mainyu, ou Ormuz. Senhor da Sabedoria, que deve ser adorado por ser o poder da luz, da vida, da verdade e da bondade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9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2">
            <text:list-item>
              <text:p text:style-name="P6"><text:span text:style-name="T4">A ele opõe-se o demônio, Ahriman ou Angra Mainyu (princípio do mal);</text:span></text:p>
            </text:list-item>
            <text:list-item>
              <text:p text:style-name="P8"><text:span text:style-name="T4">Bem e Mal não são apenas valores morais reguladores da vida cotidiana dos humanos, mas são transfigurados em princípios cósmicos, em perpétua discórdia. A luta entre Bem e Mal origina todas as alternativas da vida do universo e da humanidade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0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9"><text:span text:style-name="T4"/></text:p>
            </text:list-header>
          </text:list>
          <text:list text:style-name="L2">
            <text:list-item>
              <text:p text:style-name="P8"><text:span text:style-name="T4">A vida humana é uma luta incessante para atingir a bondade e a pureza, para vencer Angra Mainyu e toda a sua legião de demônios cuja vontade é destruir o mundo criado por Ahura Mazda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1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9"><text:span text:style-name="T4"/></text:p>
            </text:list-header>
          </text:list>
          <text:list text:style-name="L2">
            <text:list-item>
              <text:p text:style-name="P8"><text:span text:style-name="T4">A doutrina de Zaratustra é escatológica. De acordo com os seus preceitos, o mundo duraria doze mil anos. No fim de nove mil anos, ocorreria a segunda vinda de Zaratustra como um sinal e uma promessa de redenção final dos bom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2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2">
            <text:list-item>
              <text:p text:style-name="P6"><text:span text:style-name="T4">Os principais mandamentos são: falar a verdade, cumprir com o prometido e não contrair dívidas;</text:span></text:p>
            </text:list-item>
            <text:list-item>
              <text:p text:style-name="P8"><text:span text:style-name="T4">O homem deve tratar o outro da mesma forma que deseja ser tratado;</text:span></text:p>
            </text:list-item>
            <text:list-item>
              <text:p text:style-name="P8"><text:span text:style-name="T4">Por isso, a regra de ouro do Masdeísmo é: "Age como gostarias que agissem contigo“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3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2">
            <text:list-item>
              <text:p text:style-name="P6"><text:span text:style-name="T4">Entre as condutas proibidas destacavam-se a gula, o orgulho, a indolência, a cobiça, a ira, a luxúria, o adultério, o aborto, a calúnia e a dissipação; </text:span></text:p>
            </text:list-item>
            <text:list-item>
              <text:p text:style-name="P8"><text:span text:style-name="T4">Cobrar juros a um integrante da religião era considerado o pior dos pecados;</text:span></text:p>
            </text:list-item>
            <text:list-item>
              <text:p text:style-name="P8"><text:span text:style-name="T4">Reprovava-se duramente o acúmulo de riqueza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4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3"><text:span text:style-name="T4"/></text:p>
              <text:p text:style-name="P12"><text:span text:style-name="T6">Mani – Manés</text:span></text:p>
              <text:p text:style-name="P12"><text:span text:style-name="T6"/></text:p>
            </text:list-header>
          </text:list>
          <text:list text:style-name="L2">
            <text:list-item>
              <text:p text:style-name="P4"><text:span text:style-name="T4">foi um profeta de origem iraniana, fundador do maniqueísmo;</text:span></text:p>
            </text:list-item>
          </text:list>
          <text:list text:style-name="L6">
            <text:list-header>
              <text:p text:style-name="P5"><text:span text:style-name="T4"/></text:p>
              <text:p text:style-name="P12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5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2">
            <text:list-item>
              <text:p text:style-name="P6"><text:span text:style-name="T4">Tendo atuado no século III, toma como base para a sua atividade as comunidades religiosas tanto cristãs como também zoroastras; </text:span></text:p>
            </text:list-item>
            <text:list-item>
              <text:p text:style-name="P8"><text:span text:style-name="T4">Sua intenção é claramente a fusão das religiões em uma só, formando assim uma religião sincrética;</text:span></text:p>
            </text:list-item>
            <text:list-item>
              <text:p text:style-name="P8"><text:span text:style-name="T4">Ele mesmo considera-se apóstolo de Jesus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6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2">
            <text:list-item>
              <text:p text:style-name="P6"><text:span text:style-name="T4">Seus princípios religiosos são fortemente influenciados pelo dualismo entre luz e trevas;</text:span></text:p>
            </text:list-item>
            <text:list-item>
              <text:p text:style-name="P8"><text:span text:style-name="T4">Divide o mundo simplesmente entre </text:span><text:span text:style-name="T17">Bom</text:span><text:span text:style-name="T4">, ou Deus, e </text:span><text:span text:style-name="T17">Mau</text:span><text:span text:style-name="T4">, ou o Diabo;</text:span></text:p>
            </text:list-item>
            <text:list-item>
              <text:p text:style-name="P8"><text:span text:style-name="T4">A matéria é intrinsecamente má, e o espírito, intrinsecamente bom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7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2">
            <text:list-item>
              <text:p text:style-name="P6"><text:span text:style-name="T4">O combate às trevas irá acontecendo em diversas etapas, rumo ao mundo somente de luz;</text:span></text:p>
            </text:list-item>
            <text:list-item>
              <text:p text:style-name="P8"><text:span text:style-name="T4">Sua mensagem tem por isso um forte apelo escatológico;</text:span></text:p>
            </text:list-item>
          </text:list>
          <text:list text:style-name="L6">
            <text:list-header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8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3"><text:span text:style-name="T6">Confúcio</text:span></text:p>
              <text:p text:style-name="P5"><text:span text:style-name="T6"/></text:p>
            </text:list-header>
          </text:list>
          <text:list text:style-name="L2">
            <text:list-item>
              <text:p text:style-name="P4"><text:span text:style-name="T4">contemporâneo a Buda, ele concentrou sua atividade no ensinamento moral, que se tornou praticamente a base da ética oriental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9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9"><text:span text:style-name="T4"/></text:p>
            </text:list-header>
          </text:list>
          <text:list text:style-name="L2">
            <text:list-item>
              <text:p text:style-name="P8"><text:span text:style-name="T4">Confúcio quis restaurar a sociedade decadente a partir da correta relação entre os seres humanos, segundo a posição que ocupam na sociedade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0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9"><text:span text:style-name="T4"/></text:p>
            </text:list-header>
          </text:list>
          <text:list text:style-name="L2">
            <text:list-item>
              <text:p text:style-name="P8"><text:span text:style-name="T4">A atitude apregoada por Confúcio é definida por ele como </text:span><text:span text:style-name="T17">jen, que pode ser traduzida por "humanidade" ou "moralidade“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1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2">
            <text:list-item>
              <text:p text:style-name="P6"><text:span text:style-name="T4">Esta deve seguir o </text:span><text:span text:style-name="T17">Tao, isto é, a ordem correta das coisas;</text:span></text:p>
            </text:list-item>
            <text:list-item>
              <text:p text:style-name="P8"><text:span text:style-name="T17">Por se ocupar da organização da sociedade a partir da ética, sobretudo das atitudes dos que estão em postos de comando, a doutrina de Confúcio foi utilizada como a teoria de Estado dos governantes chineses por muito tempo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2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3"><text:span text:style-name="T6">Lao-Tsé</text:span></text:p>
              <text:p text:style-name="P5"><text:span text:style-name="T6"/></text:p>
            </text:list-header>
          </text:list>
          <text:list text:style-name="L2">
            <text:list-item>
              <text:p text:style-name="P4"><text:span text:style-name="T4">Lao-Tsé, o velho mestre, é considerado o fundador do Taoísmo;</text:span></text:p>
            </text:list-item>
          </text:list>
          <text:list text:style-name="L10">
            <text:list-item>
              <text:p text:style-name="P4"><text:span text:style-name="T4">Lao-Tsé propõe uma renovação, não a partir da criação de algo novo, mas da simplicidade; 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3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9"><text:span text:style-name="T4"/></text:p>
            </text:list-header>
          </text:list>
          <text:list text:style-name="L2">
            <text:list-item>
              <text:p text:style-name="P8"><text:span text:style-name="T4">O conceito do </text:span><text:span text:style-name="T17">Tao é central no modo de pensar do Lao-Tse; </text:span></text:p>
            </text:list-item>
            <text:list-item>
              <text:p text:style-name="P8"><text:span text:style-name="T4">Entende o </text:span><text:span text:style-name="T17">Tao como a ordem natural das coisas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4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2">
            <text:list-item>
              <text:p text:style-name="P6"><text:span text:style-name="T4">É preciso descobrir e seguir a ordem natural;</text:span></text:p>
            </text:list-item>
            <text:list-item>
              <text:p text:style-name="P8"><text:span text:style-name="T4">Tudo o que se quer conseguir com esforço, mudando o curso natural, é contrário ao </text:span><text:span text:style-name="T17">Tao e está fadado ao insucesso;</text:span></text:p>
            </text:list-item>
          </text:list>
          <text:list text:style-name="L8">
            <text:list-header>
              <text:p text:style-name="P7"><text:span text:style-name="T17"/></text:p>
            </text:list-header>
          </text:list>
          <text:list text:style-name="L6">
            <text:list-header>
              <text:p text:style-name="P7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5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2">
            <text:list-item>
              <text:p text:style-name="P6"><text:span text:style-name="T4">Uma das atitudes centrais do modo de pensar de Lao-Tsé é o </text:span><text:span text:style-name="T17">wu wei (literalmente: "não-fazer" ou "não-interferir");</text:span></text:p>
            </text:list-item>
            <text:list-item>
              <text:p text:style-name="P8"><text:span text:style-name="T17">O caminho correto (o Tao) está em não querer mudar a ordem natural das coisas;</text:span></text:p>
            </text:list-item>
            <text:list-item>
              <text:p text:style-name="P8"><text:span text:style-name="T17">Descobrir e seguir a ordem natural é o caminho correto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6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3"><text:span text:style-name="T6">Buda</text:span></text:p>
              <text:p text:style-name="P5"><text:span text:style-name="T6"/></text:p>
            </text:list-header>
          </text:list>
          <text:list text:style-name="L2">
            <text:list-item>
              <text:p text:style-name="P4"><text:span text:style-name="T4">Um caminho religioso relativamente diferente de outros iniciadores de religião foi o feito por Siddhartha Gautama, aquele que procurou a iluminação e, a tendo encontrado, tornou-se Buda, o Iluminado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7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9"><text:span text:style-name="T4"/></text:p>
            </text:list-header>
          </text:list>
          <text:list text:style-name="L2">
            <text:list-item>
              <text:p text:style-name="P8"><text:span text:style-name="T4">Esta diferença está sobretudo no fato de ele não se entender como portador de uma revelação ou de uma missão dada por uma divindade;</text:span></text:p>
            </text:list-item>
            <text:list-item>
              <text:p text:style-name="P8"><text:span text:style-name="T4">Ele mesmo procurou e encontrou o caminho;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8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2">
            <text:list-item>
              <text:p text:style-name="P6"><text:span text:style-name="T2">As nobres verdades da doutrina budista</text:span></text:p>
            </text:list-item>
          </text:list>
          <text:list text:style-name="L6">
            <text:list-header>
              <text:p text:style-name="P7"><text:span text:style-name="T4">1- A Existência do Sofrimento </text:span></text:p>
              <text:p text:style-name="P7"><text:span text:style-name="T4">2- A Causa do Sofrimento: o Apego </text:span></text:p>
              <text:p text:style-name="P7"><text:span text:style-name="T4">3- A Extinção do Sofrimento: a Eliminação do Apego </text:span></text:p>
              <text:p text:style-name="P7"><text:span text:style-name="T4">4- O Caminho que Leva à Extinção do Sofrimento: o Nobre Caminho Óctuplo,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9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3"><text:span text:style-name="T6">Jesus</text:span></text:p>
            </text:list-header>
          </text:list>
          <text:list text:style-name="L2">
            <text:list-item>
              <text:p text:style-name="P4"><text:span text:style-name="T4">Jesus é um judeu, e dentro de sua religião inicia um movimento de renovação, baseado sobretudo no conceito de Reino de Deus, conceito de forte apelo escatológico em sua época;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0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1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2">
            <text:list-item>
              <text:p text:style-name="P6"><text:span text:style-name="T4">Junta ao redor de si um grupo de seguidores, outro de simpatizantes. Mas também se forma uma oposição ao seu projeto;</text:span></text:p>
            </text:list-item>
            <text:list-item>
              <text:p text:style-name="P8"><text:span text:style-name="T4">Condenado à morte;</text:span></text:p>
            </text:list-item>
            <text:list-item>
              <text:p text:style-name="P8"><text:span text:style-name="T4">A experiência de morte e ressurreição deu um forte impulso aos discípulos na propagação das idéias da religião;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1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2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3"><text:span text:style-name="T6">Maomé</text:span></text:p>
              <text:p text:style-name="P12"><text:span text:style-name="T6"/></text:p>
            </text:list-header>
          </text:list>
          <text:list text:style-name="L2">
            <text:list-item>
              <text:p text:style-name="P4"><text:span text:style-name="T4">Viveu e agiu na península arábica, tendo como centro de sua ação a cidade de Meca (apesar de ter vivido também "exilado" em Medina);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2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3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1">
            <text:list-header>
              <text:p text:style-name="P9"><text:span text:style-name="T4"/></text:p>
            </text:list-header>
          </text:list>
          <text:list text:style-name="L2">
            <text:list-item>
              <text:p text:style-name="P8"><text:span text:style-name="T4">Maomé considera-se profeta do Deus único, Alá;</text:span></text:p>
            </text:list-item>
            <text:list-item>
              <text:p text:style-name="P8"><text:span text:style-name="T4">Alá revelou-se à humanidade através de muitos profetas, mas a revelação derradeira é a ele confiada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3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4" draw:style-name="dp1" draw:master-page-name="Padrão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íderes Religiosos</text:span></text:p>
              </text:list-header>
            </text:list>
          </draw:text-box>
        </draw:frame>
        <draw:custom-shape draw:style-name="gr1" draw:text-style-name="P2" draw:layer="layout" svg:width="22.86cm" svg:height="12.572cm" svg:x="1.27cm" svg:y="4.445cm">
          <text:list text:style-name="L2">
            <text:list-item>
              <text:p text:style-name="P6"><text:span text:style-name="T4">Após a morte do profeta, as revelações foram postas por escrito, constituindo-se no livro sagrado da religião muçulmana, o Corão;</text:span></text:p>
            </text:list-item>
            <text:list-item>
              <text:p text:style-name="P8"><text:span text:style-name="T4">Maomé organizou um movimento de purificação religiosa, substituindo o culto a muitas divindades pelo culto ao Deus único;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4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59cm" fo:padding-bottom="0.125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cm" fo:margin-bottom="0.299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cm" fo:margin-bottom="0.202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cm" fo:margin-bottom="0.101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cm" fo:margin-bottom="0.101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cm" fo:margin-bottom="0.101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cm" fo:margin-bottom="0.101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cm" fo:margin-bottom="0.101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668cm" fo:min-width="0cm" fo:wrap-option="wrap"/>
    </style:style>
    <style:style style:name="Mpr2" style:family="presentation" style:parent-style-name="Padrão-backgroundobjects">
      <style:graphic-properties draw:stroke="none" draw:fill="none" draw:fill-color="#ffffff" draw:auto-grow-height="false" draw:auto-grow-width="false" fo:min-height="1.01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56cm" svg:height="3.171cm" svg:x="1.27cm" svg:y="0.763cm" presentation:class="title" presentation:placeholder="true">
        <draw:text-box/>
      </draw:frame>
      <draw:frame presentation:style-name="Padrão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667cm" svg:x="1.27cm" svg:y="17.656cm" presentation:class="date-time">
        <draw:text-box>
          <text:list text:style-name="ML1">
            <text:list-header>
              <text:p><text:span text:style-name="MT1"><presentation:date-time/></text:span><text:span text:style-name="MT1">15/10/12</text:span></text:p>
            </text:list-header>
          </text:list>
        </draw:text-box>
      </draw:frame>
      <draw:frame presentation:style-name="Mpr2" draw:layer="backgroundobjects" svg:width="8.039cm" svg:height="1.01cm" svg:x="8.677cm" svg:y="17.6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667cm" svg:x="18.202cm" svg:y="17.656cm" presentation:class="page-number">
        <draw:text-box>
          <text:list text:style-name="ML1">
            <text:list-header>
              <text:p><text:span text:style-name="MT1"><text:page-number>&lt;número&gt;</text:page-number></text:span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Padrão-title" draw:layer="backgroundobjects" svg:width="14.843cm" svg:height="11.131cm" svg:x="3.073cm" svg:y="2.258cm" presentation:class="page"/>
        <draw:frame presentation:style-name="Padrão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5" draw:layer="backgroundobjects" svg:width="9.106cm" svg:height="1.483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06cm" svg:height="1.483cm" svg:x="11.88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06cm" svg:height="1.483cm" svg:x="0cm" svg:y="28.21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06cm" svg:height="1.483cm" svg:x="11.889cm" svg:y="28.212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editing-duration>PT52113H31M44S</meta:editing-duration>
    <meta:generator>OpenOffice.org/3.2$Linux OpenOffice.org_project/320m19$Build-9505</meta:generator>
    <meta:document-statistic meta:object-count="198"/>
  </office:meta>
</office:document-meta>
</file>