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adrão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4e3b30" style:text-line-through-style="none" fo:font-family="'Franklin Gothic Medium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44342a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3.494cm" svg:height="3.394cm" svg:x="0.992cm" svg:y="2.977cm" presentation:class="title" presentation:user-transformed="true">
          <draw:text-box>
            <text:p text:style-name="P1"><text:span text:style-name="T1">Mitos de criação – textos orais</text:span></text:p>
          </draw:text-box>
        </draw:frame>
        <draw:frame draw:name="Subtítulo 2" presentation:style-name="pr2" draw:text-style-name="P2" draw:layer="layout" svg:width="23.494cm" svg:height="3.571cm" svg:x="1.097cm" svg:y="12.105cm" presentation:class="subtitle" presentation:user-transformed="true">
          <draw:text-box>
            <text:p text:style-name="P3"><text:span text:style-name="T2">Núcleo de União da Vitória</text:span></text:p>
            <text:p text:style-name="P3"><text:span text:style-name="T2">Colégio Estadual José de Anchieta</text:span></text:p>
            <text:p text:style-name="P3"><text:span text:style-name="T2">Professora Ms Kelly von Knoblauch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údo estruturante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Conteúdo estruturante</text:span></text:p>
          </draw:text-box>
        </draw:frame>
        <draw:frame draw:name="Espaço Reservado para Conteúdo 2" presentation:style-name="pr5" draw:text-style-name="P2" draw:layer="layout" svg:width="24.129cm" svg:height="2.38cm" svg:x="0.794cm" svg:y="4.762cm" presentation:class="outline" presentation:user-transformed="true">
          <draw:text-box>
            <text:list text:style-name="L3">
              <text:list-item>
                <text:p text:style-name="P6"><text:span text:style-name="T4">Texto Sagrado – Orais e Escritos</text:span></text:p>
              </text:list-item>
            </text:list>
          </draw:text-box>
        </draw:frame>
        <draw:custom-shape draw:name="Título 1" draw:style-name="gr2" draw:text-style-name="P2" draw:layer="layout" svg:width="24.129cm" svg:height="2.327cm" svg:x="0.794cm" svg:y="7.739cm">
          <text:p text:style-name="P7"><text:span text:style-name="T3">Conteúdo básic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2" draw:layer="layout" svg:width="24.129cm" svg:height="2.38cm" svg:x="1.072cm" svg:y="11.311cm">
          <text:list text:style-name="L5">
            <text:list-item>
              <text:p text:style-name="P8"><text:span text:style-name="T4">Textos Sagrados Orai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údo específico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Conteúdo específico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6"><text:span text:style-name="T4">Mitos de Criação e Textos Orais</text:span></text:p>
              </text:list-item>
              <text:list-item>
                <text:p text:style-name="P6"><text:span text:style-name="T4">Turma: 6° Ano</text:span></text:p>
              </text:list-item>
              <text:list-item>
                <text:p text:style-name="P6"><text:span text:style-name="T4">Época: 3° Bimestre</text:span></text:p>
              </text:list-item>
              <text:list-item>
                <text:p text:style-name="P6"><text:span text:style-name="T4">Duração: 5 aul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objetivos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6"><text:span text:style-name="T4">Analisar com os alunos a existência de tradições religiosas que não estão pautadas na palavra escrita, e que não possuem registro gráfico de suas crenças e rituais;</text:span></text:p>
              </text:list-item>
              <text:list-item>
                <text:p text:style-name="P6"><text:span text:style-name="T4"><text:s/></text:span><text:span text:style-name="T4">Conhecer as respectivas formas alternativas encontradas por estas tradições para a perpetuação de suas crenças;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Espaço Reservado para Conteúdo 2" presentation:style-name="pr5" draw:text-style-name="P2" draw:layer="layout" svg:width="24.129cm" svg:height="3.571cm" svg:x="1.469cm" svg:y="0.198cm" presentation:class="outline" presentation:user-transformed="true">
          <draw:text-box>
            <text:list text:style-name="L3">
              <text:list-item>
                <text:p text:style-name="P6"><text:span text:style-name="T4">Conhecer e entender o papel dos Griots nas culturas africanas e sua função social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2" presentation:style-name="pr5" draw:text-style-name="P2" draw:layer="layout" svg:width="24.129cm" svg:height="4.435cm" svg:x="1.27cm" svg:y="0.128cm" presentation:class="outline" presentation:user-transformed="true">
          <draw:text-box>
            <text:list text:style-name="L3">
              <text:list-item>
                <text:p text:style-name="P6"><text:span text:style-name="T4">Conhecer e entender o papel dos Xamãs australianos e sua função social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envolvimento e metodologia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Desenvolvimento e metodologia</text:span></text:p>
          </draw:text-box>
        </draw:frame>
        <draw:frame draw:name="Espaço Reservado para Conteúdo 2" presentation:style-name="pr5" draw:text-style-name="P2" draw:layer="layout" svg:width="24.129cm" svg:height="12.571cm" svg:x="0.794cm" svg:y="4.167cm" presentation:class="outline" presentation:user-transformed="true">
          <draw:text-box>
            <text:list text:style-name="L3">
              <text:list-item>
                <text:p text:style-name="P6"><text:span text:style-name="T4">Estudo da conceituação/definição dos termos e conteúdos usados nesta temática, entre eles o de Griots, Xamãs, Testos Orais, Povos e Culturas Ágrafas e Cultura Oral;</text:span></text:p>
              </text:list-item>
              <text:list-item>
                <text:p text:style-name="P6"><text:span text:style-name="T4"><text:s/></text:span><text:span text:style-name="T4">Diferenciação entre Textos Orais (mitos e histórias) e Textos Escritos (livros e textos);</text:span></text:p>
              </text:list-item>
              <text:list-item>
                <text:p text:style-name="P6"><text:span text:style-name="T4">Mito contado(narrado) pela professora e construção de mapa conceitual do mito com os alunos na lousa; </text:span></text:p>
              </text:list-item>
              <text:list-item>
                <text:p text:style-name="P6"><text:span text:style-name="T4">Produção de um desenho em modelo histórias em quadrinhos pelos alunos, referente ao tema; </text:span></text:p>
              </text:list-item>
              <text:list-item>
                <text:p text:style-name="P6"><text:span text:style-name="T4">Exposição em mural dos desenh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ursos didáticos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Recursos didáticos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6"><text:span text:style-name="T4">História escrita de alguns mitos de criação que originalmente eram orais; </text:span></text:p>
              </text:list-item>
              <text:list-item>
                <text:p text:style-name="P6"><text:span text:style-name="T4">Tvpendrive e pendrive;</text:span></text:p>
              </text:list-item>
              <text:list-item>
                <text:p text:style-name="P6"><text:span text:style-name="T4">Imagens de povos e culturas ágrafos;</text:span></text:p>
              </text:list-item>
              <text:list-item>
                <text:p text:style-name="P6"><text:span text:style-name="T4">Imagens dos Griots e dos Xamãs;</text:span></text:p>
              </text:list-item>
              <text:list-item>
                <text:p text:style-name="P6"><text:span text:style-name="T4">Material escolar diverso para a confecção dos desenhos e do mural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valiação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avaliação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6"><text:span text:style-name="T4">Os alunos irão produzir um desenho recontando artisticamente a história narrada pela professora;</text:span></text:p>
              </text:list-item>
              <text:list-item>
                <text:p text:style-name="P6"><text:span text:style-name="T4">Deverão conseguir ao final das atividades <text:s/>produzir uma redação onde explanarão seus conhecimentos construídos a partir do estudo dos conceitos, audição da história e produção do desenho.</text:span></text:p>
              </text:list-item>
              <text:list-item>
                <text:p text:style-name="P6"><text:span text:style-name="T4">Esta redação ira informar se os alunos conseguiram perceber as diferenças existentes entre as culturas orais e as escritas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" draw:style-name="dp1" draw:master-page-name="Padrão_20_1" presentation:presentation-page-layout-name="AL2T11"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3">Referências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6"><text:span text:style-name="T4">As Religiões do Mundo – Do Primitivismo ao Século XX. Vários autores, Editora Melhoramentos, 1994.</text:span></text:p>
              </text:list-item>
              <text:list-item>
                <text:p text:style-name="P6"><text:span text:style-name="T4">Caderno Pedagógico de Ensino Religioso. O Sagrado no Ensino Religioso. Secretaria de Estado da Educação do Paraná, 2008.</text:span></text:p>
              </text:list-item>
              <text:list-item>
                <text:p text:style-name="P6"><text:span text:style-name="T4">Diretrizes Curriculares da Educação Básica – Ensino Religioso. Secretaria de Estado da Educação do Paraná, 2008.</text:span></text:p>
              </text:list-item>
              <text:list-item>
                <text:p text:style-name="P6"><text:span text:style-name="T4">A construção do herói na tradição oral da África Ocidental.Israel Aquino, Rafael Antunes do Canto, Juliet Schuster Pereira, Gabriela Ribeiro Zepka1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d38e28" style:text-line-through-style="none" fo:font-family="'Franklin Gothic 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line draw:name="Conector reto 6" draw:style-name="Mgr3" draw:text-style-name="MP3" draw:layer="backgroundobjects" svg:x1="1.428cm" svg:y1="2.919cm" svg:x2="25.4cm" svg:y2="2.925cm">
        <text:p/>
      </draw:line>
      <draw:line draw:name="Conector reto 8" draw:style-name="Mgr3" draw:text-style-name="MP3" draw:layer="backgroundobjects" svg:x1="1.428cm" svg:y1="2.919cm" svg:x2="25.4cm" svg:y2="2.925cm">
        <text:p/>
      </draw:line>
      <draw:line draw:name="Conector reto 11" draw:style-name="Mgr3" draw:text-style-name="MP3" draw:layer="backgroundobjects" svg:x1="1.428cm" svg:y1="2.938cm" svg:x2="25.4cm" svg:y2="2.945cm">
        <text:p/>
      </draw:line>
      <draw:line draw:name="Conector reto 6" draw:style-name="Mgr3" draw:text-style-name="MP3" draw:layer="backgroundobjects" svg:x1="1.428cm" svg:y1="14.86cm" svg:x2="25.4cm" svg:y2="14.867cm">
        <text:p/>
      </draw:line>
      <draw:frame draw:name="Título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1">Clique para editar o formato do texto do títuloClique para editar o estilo do título mestre</text:span></text:p>
        </draw:text-box>
      </draw:frame>
      <draw:frame draw:name="Espaço Reservado para Data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2-11-22">22/11/12</text:date></text:span></text:p>
        </draw:text-box>
      </draw:frame>
      <draw:frame draw:name="Espaço Reservado para Rodapé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Espaço Reservado para Número de Slide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line draw:name="Conector reto 6" draw:style-name="Mgr3" draw:text-style-name="MP3" draw:layer="backgroundobjects" svg:x1="1.428cm" svg:y1="2.919cm" svg:x2="25.4cm" svg:y2="2.925cm">
        <text:p/>
      </draw:line>
      <draw:line draw:name="Conector reto 8" draw:style-name="Mgr3" draw:text-style-name="MP3" draw:layer="backgroundobjects" svg:x1="1.428cm" svg:y1="2.919cm" svg:x2="25.4cm" svg:y2="2.925cm">
        <text:p/>
      </draw:line>
      <draw:line draw:name="Conector reto 11" draw:style-name="Mgr3" draw:text-style-name="MP3" draw:layer="backgroundobjects" svg:x1="1.428cm" svg:y1="2.938cm" svg:x2="25.4cm" svg:y2="2.945cm">
        <text:p/>
      </draw:line>
      <draw:frame draw:name="Título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1">Clique para editar o formato do texto do títuloClique para editar o estilo do título mestre</text:span></text:p>
        </draw:text-box>
      </draw:frame>
      <draw:frame draw:name="Espaço Reservado para Conteúdo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4">
            <text:list-item>
              <text:p text:style-name="MP10"><text:span text:style-name="MT3">Clique para editar o formato do texto da estrutura de tópicos</text:span></text:p>
              <text:list>
                <text:list-item>
                  <text:p text:style-name="MP10"><text:span text:style-name="MT3">2º Nível da estrutura de tópicos</text:span></text:p>
                  <text:list>
                    <text:list-item>
                      <text:p text:style-name="MP10"><text:span text:style-name="MT3">3º Nível da estrutura de tópicos</text:span></text:p>
                      <text:list>
                        <text:list-item>
                          <text:p text:style-name="MP10"><text:span text:style-name="MT3">4º Nível da estrutura de tópicos</text:span></text:p>
                          <text:list>
                            <text:list-item>
                              <text:p text:style-name="MP10"><text:span text:style-name="MT3">5º Nível da estrutura de tópicos</text:span></text:p>
                              <text:list>
                                <text:list-item>
                                  <text:p text:style-name="MP10"><text:span text:style-name="MT3">6º Nível da estrutura de tópicos</text:span></text:p>
                                  <text:list>
                                    <text:list-item>
                                      <text:p text:style-name="MP10"><text:span text:style-name="MT3">7º Nível da estrutura de tópicos</text:span></text:p>
                                      <text:list>
                                        <text:list-item>
                                          <text:p text:style-name="MP10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9º Nível da estrutura de tópicos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3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2-11-22">22/11/12</text:date></text:span></text:p>
        </draw:text-box>
      </draw:frame>
      <draw:frame draw:name="Espaço Reservado para Rodapé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Espaço Reservado para Número de Slide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1-22T09:57:55</dc:date>
    <dc:creator>portal11 </dc:creator>
    <meta:document-statistic meta:object-count="79"/>
    <meta:generator>OpenOffice.org/3.2$Linux OpenOffice.org_project/320m19$Build-9505</meta:generator>
  </office:meta>
</office:document-meta>
</file>