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A87B5B04.png"/>
  <manifest:file-entry manifest:media-type="image/png" manifest:full-path="Pictures/100002000000000F0000000F255946EA.png"/>
  <manifest:file-entry manifest:media-type="image/png" manifest:full-path="Pictures/100002000000000C0000000C18B020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/>
    </style:style>
    <style:style style:name="pr2" style:family="presentation" style:parent-style-name="Título1-notes">
      <style:graphic-properties draw:fill-color="#ffffff" fo:min-height="11.43cm"/>
    </style:style>
    <style:style style:name="pr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797cm" fo:min-width="0cm" fo:padding-top="0.127cm" fo:padding-bottom="0.127cm" fo:padding-left="0.254cm" fo:padding-right="0.254cm" fo:wrap-option="wrap"/>
    </style:style>
    <style:style style:name="pr4" style:family="presentation" style:parent-style-name="Padrão-notes">
      <style:graphic-properties draw:fill-color="#ffffff" fo:min-height="11.43cm"/>
    </style:style>
    <style:style style:name="pr5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708cm" fo:min-width="0cm" fo:padding-top="0.127cm" fo:padding-bottom="0.127cm" fo:padding-left="0.254cm" fo:padding-right="0.254cm" fo:wrap-option="wrap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273cm" fo:min-width="0cm" fo:padding-top="0.127cm" fo:padding-bottom="0.127cm" fo:padding-left="0.254cm" fo:padding-right="0.254cm" fo:wrap-option="wrap"/>
    </style:style>
    <style:style style:name="pr7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72cm" fo:min-width="0cm" fo:padding-top="0.127cm" fo:padding-bottom="0.127cm" fo:padding-left="0.254cm" fo:padding-right="0.254cm" fo:wrap-option="wrap"/>
    </style:style>
    <style:style style:name="pr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47cm" fo:min-width="0cm" fo:padding-top="0.127cm" fo:padding-bottom="0.127cm" fo:padding-left="0.254cm" fo:padding-right="0.254cm" fo:wrap-option="wrap"/>
    </style:style>
    <style:style style:name="pr10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5.502cm" fo:min-width="0cm" fo:padding-top="0.127cm" fo:padding-bottom="0.127cm" fo:padding-left="0.254cm" fo:padding-right="0.254cm" fo:wrap-option="wrap"/>
    </style:style>
    <style:style style:name="pr11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5.303cm" fo:min-width="0cm" fo:padding-top="0.127cm" fo:padding-bottom="0.127cm" fo:padding-left="0.254cm" fo:padding-right="0.254cm" fo:wrap-option="wrap"/>
    </style:style>
    <style:style style:name="pr1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9.194cm" fo:min-width="0cm" fo:padding-top="0.127cm" fo:padding-bottom="0.127cm" fo:padding-left="0.254cm" fo:padding-right="0.254cm" fo:wrap-option="wrap"/>
    </style:style>
    <style:style style:name="pr13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3.12cm" fo:min-width="0cm" fo:padding-top="0.127cm" fo:padding-bottom="0.127cm" fo:padding-left="0.254cm" fo:padding-right="0.254cm" fo:wrap-option="wrap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906cm" fo:min-width="0cm" fo:padding-top="0.127cm" fo:padding-bottom="0.127cm" fo:padding-left="0.254cm" fo:padding-right="0.254cm" fo:wrap-option="wrap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724cm" fo:min-width="0cm" fo:padding-top="0.127cm" fo:padding-bottom="0.127cm" fo:padding-left="0.254cm" fo:padding-right="0.254cm" fo:wrap-option="wrap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87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17cm" fo:margin-bottom="0cm" fo:text-indent="0cm"/>
    </style:style>
    <style:style style:name="P5" style:family="paragraph">
      <style:paragraph-properties fo:margin-left="0cm" fo:margin-right="0cm" fo:margin-top="0.105cm" fo:margin-bottom="0cm" fo:text-align="end" fo:text-indent="0cm"/>
    </style:style>
    <style:style style:name="P6" style:family="paragraph">
      <style:paragraph-properties fo:margin-left="0cm" fo:margin-right="0cm" fo:margin-top="0.317cm" fo:margin-bottom="0cm" fo:text-align="start" fo:text-indent="0cm"/>
    </style:style>
    <style:style style:name="P7" style:family="paragraph">
      <style:paragraph-properties fo:margin-left="0cm" fo:margin-right="0cm" fo:margin-top="0.299cm" fo:margin-bottom="0cm" fo:text-indent="0cm"/>
    </style:style>
    <style:style style:name="P8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317cm" fo:margin-bottom="0cm" fo:text-align="start" fo:text-indent="0cm" style:punctuation-wrap="hanging" style:line-break="strict"/>
    </style:style>
    <style:style style:name="P10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.097cm" fo:margin-bottom="0cm" fo:text-align="start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3" style:family="paragraph">
      <style:paragraph-properties fo:margin-left="0.952cm" fo:margin-right="0cm" fo:margin-top="0.088cm" fo:margin-bottom="0cm" fo:text-align="center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282cm" fo:margin-bottom="0cm" fo:text-align="start" fo:text-indent="0cm"/>
    </style:style>
    <style:style style:name="P19" style:family="paragraph">
      <style:paragraph-properties fo:margin-left="0.952cm" fo:margin-right="0cm" fo:margin-top="0.31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82cm" fo:margin-bottom="0cm" fo:line-height="8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80%" fo:text-align="end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.952cm" fo:margin-right="0cm" fo:margin-top="0.105cm" fo:margin-bottom="0cm" fo:text-align="center" fo:text-indent="-0.952cm" style:punctuation-wrap="hanging" style:line-break="strict"/>
    </style:style>
    <style:style style:name="P24" style:family="paragraph">
      <style:paragraph-properties fo:margin-left="0cm" fo:margin-right="0cm" fo:margin-top="0.317cm" fo:margin-bottom="0cm" fo:line-height="100%" fo:text-indent="0cm"/>
    </style:style>
    <style:style style:name="P25" style:family="paragraph">
      <style:paragraph-properties fo:margin-left="0.952cm" fo:margin-right="0cm" fo:margin-top="0.246cm" fo:margin-bottom="0cm" fo:line-height="80%" fo:text-align="center" fo:text-indent="-0.952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7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8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079cm" fo:margin-bottom="0cm" fo:line-height="80%" fo:text-indent="-0.952cm" style:punctuation-wrap="hanging" style:line-break="strict"/>
    </style:style>
    <style:style style:name="P32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33" style:family="paragraph">
      <style:paragraph-properties fo:margin-left="0.952cm" fo:margin-right="0cm" fo:margin-top="0.26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36" style:family="paragraph">
      <style:paragraph-properties fo:margin-left="0cm" fo:margin-right="0cm" fo:margin-top="0.299cm" fo:margin-bottom="0cm" fo:line-height="100%" fo:text-align="start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317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0" style:family="paragraph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352cm" fo:margin-bottom="0cm" fo:text-align="start" fo:text-indent="0cm"/>
    </style:style>
    <style:style style:name="P42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43" style:family="paragraph">
      <style:paragraph-properties fo:margin-left="0cm" fo:margin-right="0cm" fo:margin-top="0.229cm" fo:margin-bottom="0cm" fo:line-height="80%" fo:text-align="start" fo:text-indent="0cm" style:punctuation-wrap="hanging" style:line-break="strict"/>
    </style:style>
    <style:style style:name="P44" style:family="paragraph">
      <style:paragraph-properties fo:margin-left="0cm" fo:margin-right="0cm" fo:margin-top="0.229cm" fo:margin-bottom="0cm" fo:text-align="start" fo:text-indent="0cm"/>
    </style:style>
    <style:style style:name="P45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46" style:family="paragraph">
      <style:paragraph-properties fo:margin-left="0cm" fo:margin-right="0cm" fo:margin-top="0.246cm" fo:margin-bottom="0cm" fo:text-align="start" fo:text-indent="0cm"/>
    </style:style>
    <style:style style:name="P47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8" style:family="paragraph">
      <style:paragraph-properties fo:margin-left="0cm" fo:margin-right="0cm" fo:margin-top="0.141cm" fo:margin-bottom="0cm" fo:text-align="start" fo:text-indent="0cm" style:punctuation-wrap="hanging" style:line-break="strict"/>
    </style:style>
    <style:style style:name="P49" style:family="paragraph">
      <style:paragraph-properties fo:margin-left="0cm" fo:margin-right="0cm" fo:margin-top="0.097cm" fo:margin-bottom="0cm" fo:text-indent="0cm"/>
    </style:style>
    <style:style style:name="P50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51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52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53" style:family="paragraph">
      <style:paragraph-properties fo:margin-left="0cm" fo:margin-right="0cm" fo:margin-top="0.097cm" fo:margin-bottom="0cm" fo:text-align="start" fo:text-indent="0cm"/>
    </style:style>
    <style:style style:name="P54" style:family="paragraph">
      <style:paragraph-properties fo:margin-left="0cm" fo:margin-right="0cm" fo:margin-top="0.299cm" fo:margin-bottom="0cm" fo:text-align="start" fo:text-indent="0cm"/>
    </style:style>
    <style:style style:name="P55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56" style:family="paragraph">
      <style:paragraph-properties fo:margin-left="0.952cm" fo:margin-right="0cm" fo:margin-top="0.141cm" fo:margin-bottom="0cm" fo:line-height="80%" fo:text-align="end" fo:text-indent="-0.952cm" style:punctuation-wrap="hanging" style:line-break="strict"/>
    </style:style>
    <style:style style:name="P57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T1" style:family="text">
      <style:text-properties fo:font-size="36pt" fo:language="pt" fo:country="BR" fo:text-shadow="1pt 1pt" style:font-size-asian="36pt" style:font-size-complex="36pt"/>
    </style:style>
    <style:style style:name="T2" style:family="text">
      <style:text-properties fo:font-size="36pt" fo:language="pt" fo:country="BR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28pt" fo:language="pt" fo:country="BR" fo:text-shadow="1pt 1pt" style:font-size-asian="28pt" style:font-size-complex="28pt"/>
    </style:style>
    <style:style style:name="T4" style:family="text">
      <style:text-properties fo:font-size="12pt" fo:language="pt" fo:country="BR" fo:text-shadow="1pt 1pt" fo:font-weight="bold" style:font-size-asian="12pt" style:font-weight-asian="bold" style:font-size-complex="12pt" style:font-weight-complex="bold"/>
    </style:style>
    <style:style style:name="T5" style:family="text">
      <style:text-properties fo:font-size="34pt" fo:language="pt" fo:country="BR" fo:text-shadow="1pt 1pt" fo:font-weight="bold" style:font-size-asian="34pt" style:font-weight-asian="bold" style:font-size-complex="34pt" style:font-weight-complex="bold"/>
    </style:style>
    <style:style style:name="T6" style:family="text">
      <style:text-properties fo:font-size="11pt" fo:language="pt" fo:country="BR" fo:text-shadow="1pt 1pt" style:font-size-asian="11pt" style:font-size-complex="11pt"/>
    </style:style>
    <style:style style:name="T7" style:family="text">
      <style:text-properties fo:font-size="12pt" fo:language="pt" fo:country="BR" fo:text-shadow="1pt 1pt" style:font-size-asian="12pt" style:font-size-complex="12pt"/>
    </style:style>
    <style:style style:name="T8" style:family="text">
      <style:text-properties fo:language="pt" fo:country="BR" fo:text-shadow="1pt 1pt" fo:font-weight="bold" style:font-weight-asian="bold" style:font-weight-complex="bold"/>
    </style:style>
    <style:style style:name="T9" style:family="text">
      <style:text-properties fo:font-size="10pt" fo:language="pt" fo:country="BR" fo:text-shadow="1pt 1pt" style:font-size-asian="10pt" style:font-size-complex="10pt"/>
    </style:style>
    <style:style style:name="T10" style:family="text">
      <style:text-properties fo:language="pt" fo:country="BR" fo:text-shadow="1pt 1pt"/>
    </style:style>
    <style:style style:name="T11" style:family="text">
      <style:text-properties fo:language="pt" fo:country="BR" fo:font-style="italic" fo:text-shadow="1pt 1pt" style:font-style-asian="italic" style:font-style-complex="italic"/>
    </style:style>
    <style:style style:name="T12" style:family="text">
      <style:text-properties fo:font-family="'Comic Sans MS'" style:font-family-generic="script" style:font-pitch="variable" fo:font-size="36pt" fo:language="pt" fo:country="BR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font-size="16pt" fo:language="pt" fo:country="BR" fo:text-shadow="1pt 1pt" style:font-size-asian="16pt" style:font-size-complex="16pt"/>
    </style:style>
    <style:style style:name="T14" style:family="text">
      <style:text-properties fo:font-size="24pt" fo:language="pt" fo:country="BR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pt" fo:country="BR" fo:text-shadow="1pt 1pt" style:font-size-asian="24pt" style:font-size-complex="24pt"/>
    </style:style>
    <style:style style:name="T16" style:family="text">
      <style:text-properties fo:font-size="9pt" fo:language="pt" fo:country="BR" fo:text-shadow="1pt 1pt" style:font-size-asian="9pt" style:font-size-complex="9pt"/>
    </style:style>
    <style:style style:name="T17" style:family="text">
      <style:text-properties fo:font-size="28pt" fo:language="pt" fo:country="BR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font-size="30pt" fo:language="pt" fo:country="BR" fo:text-shadow="1pt 1pt" style:font-size-asian="30pt" style:font-size-complex="30pt"/>
    </style:style>
    <style:style style:name="T19" style:family="text">
      <style:text-properties fo:font-size="30pt" fo:language="pt" fo:country="BR" fo:font-style="italic" fo:text-shadow="1pt 1pt" style:font-size-asian="30pt" style:font-style-asian="italic" style:font-size-complex="30pt" style:font-style-complex="italic"/>
    </style:style>
    <style:style style:name="T20" style:family="text">
      <style:text-properties fo:font-size="40pt" fo:language="pt" fo:country="BR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font-family="Verdana" style:font-family-generic="swiss" style:font-pitch="variable" fo:font-size="34pt" fo:language="pt" fo:country="BR" fo:text-shadow="1pt 1pt" style:font-size-asian="34pt" style:font-size-complex="34pt"/>
    </style:style>
    <style:style style:name="T22" style:family="text">
      <style:text-properties fo:font-size="34pt" fo:language="pt" fo:country="BR" fo:text-shadow="1pt 1pt" style:font-size-asian="34pt" style:font-size-complex="34pt"/>
    </style:style>
    <style:style style:name="T23" style:family="text">
      <style:text-properties fo:font-size="36pt" fo:language="pt" fo:country="BR" fo:font-style="italic" fo:text-shadow="1pt 1pt" style:font-size-asian="36pt" style:font-style-asian="italic" style:font-size-complex="36pt" style:font-style-complex="italic"/>
    </style:style>
    <style:style style:name="T24" style:family="text">
      <style:text-properties fo:font-size="20pt" fo:language="pt" fo:country="BR" fo:text-shadow="1pt 1pt" style:font-size-asian="20pt" style:font-size-complex="20pt"/>
    </style:style>
    <style:style style:name="T25" style:family="text">
      <style:text-properties fo:font-size="20pt" fo:language="pt" fo:country="BR" fo:font-style="italic" fo:text-shadow="1pt 1pt" style:font-size-asian="20pt" style:font-style-asian="italic" style:font-size-complex="20pt" style:font-style-complex="italic"/>
    </style:style>
    <style:style style:name="T26" style:family="text">
      <style:text-properties fo:font-size="40pt" fo:language="pt" fo:country="BR" fo:text-shadow="1pt 1pt" style:font-size-asian="40pt" style:font-size-complex="40pt"/>
    </style:style>
    <style:style style:name="T27" style:family="text">
      <style:text-properties fo:font-size="26pt" fo:language="pt" fo:country="BR" fo:text-shadow="1pt 1pt" fo:font-weight="bold" style:font-size-asian="26pt" style:font-weight-asian="bold" style:font-size-complex="26pt" style:font-weight-complex="bold"/>
    </style:style>
    <style:style style:name="T28" style:family="text">
      <style:text-properties fo:font-size="26pt" fo:language="pt" fo:country="BR" fo:text-shadow="1pt 1pt" style:font-size-asian="26pt" style:font-size-complex="26pt"/>
    </style:style>
    <style:style style:name="T29" style:family="text">
      <style:text-properties fo:font-size="11pt" fo:language="pt" fo:country="BR" fo:text-shadow="1pt 1pt" fo:font-weight="bold" style:font-size-asian="11pt" style:font-weight-asian="bold" style:font-size-complex="11pt" style:font-weight-complex="bold"/>
    </style:style>
    <style:style style:name="T30" style:family="text">
      <style:text-properties fo:color="#ff0000" fo:language="pt" fo:country="BR" fo:text-shadow="1pt 1pt" fo:font-weight="bold" style:font-weight-asian="bold" style:font-weight-complex="bold"/>
    </style:style>
    <style:style style:name="T31" style:family="text">
      <style:text-properties fo:font-size="21pt" fo:language="pt" fo:country="BR" fo:text-shadow="1pt 1pt" style:font-size-asian="21pt" style:font-size-complex="21pt"/>
    </style:style>
    <style:style style:name="T32" style:family="text">
      <style:text-properties fo:font-size="10pt" fo:language="pt" fo:country="BR" fo:text-shadow="1pt 1pt" fo:font-weight="bold" style:font-size-asian="10pt" style:font-weight-asian="bold" style:font-size-complex="10pt" style:font-weight-complex="bold"/>
    </style:style>
    <style:style style:name="T33" style:family="text">
      <style:text-properties fo:font-size="28pt" fo:language="pt" fo:country="BR" fo:font-style="italic" fo:text-shadow="1pt 1pt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  <text:list-style style:name="L2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">
      <text:list-level-style-bullet text:level="1" text:bullet-char="">
        <style:list-level-properties text:min-label-width="0.952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4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bullet text:level="1" text:bullet-char="">
        <style:list-level-properties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1"><text:span text:style-name="T1"/></text:p>
                <text:p text:style-name="P1"><text:span text:style-name="T2">ASSINTEC</text:span></text:p>
                <text:p text:style-name="P1"><text:span text:style-name="T2">Associação Inter-Religiosa de Educação e Cultura</text:span></text:p>
                <text:p text:style-name="P2"><text:span text:style-name="T3"/></text:p>
                <text:p text:style-name="P2"><text:span text:style-name="T3">Organização: </text:span></text:p>
                <text:p text:style-name="P2"><text:span text:style-name="T3">Borres Guilouski</text:span></text:p>
                <text:p text:style-name="P2"><text:span text:style-name="T3">Diná Raquel D. da Costa</text:span></text:p>
                <text:p text:style-name="P2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4"><text:span text:style-name="T2">CANÇÃO</text:span></text:p>
                <text:p text:style-name="P5"><text:span text:style-name="T4">Borres Guilouski</text:span></text:p>
                <text:p text:style-name="P6"><text:span text:style-name="T2"/></text:p>
                <text:p text:style-name="P7"><text:span text:style-name="T5">Somos diversos</text:span></text:p>
                <text:p text:style-name="P7"><text:span text:style-name="T5">E somos plurais</text:span></text:p>
                <text:p text:style-name="P7"><text:span text:style-name="T5">Somos diferentes</text:span></text:p>
                <text:p text:style-name="P7"><text:span text:style-name="T5">E somos iguais</text:span></text:p>
                <text:p text:style-name="P7"><text:span text:style-name="T5">Respeito e amizade</text:span></text:p>
                <text:p text:style-name="P7"><text:span text:style-name="T5">Vamos cultivar</text:span></text:p>
                <text:p text:style-name="P7"><text:span text:style-name="T5">Escuta, escuta</text:span></text:p>
                <text:p text:style-name="P7"><text:span text:style-name="T5">O que vou lhe falar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ítulo1" presentation:use-date-time-name="dtd1">
        <draw:frame presentation:style-name="pr1" draw:text-style-name="P3" draw:layer="layout" svg:width="25.4cm" svg:height="22.03cm" svg:x="0cm" svg:y="0cm">
          <draw:text-box>
            <text:list text:style-name="L1">
              <text:list-header>
                <text:p text:style-name="P8"><text:span text:style-name="T2">TEMA:</text:span></text:p>
                <text:p text:style-name="P8"><text:span text:style-name="T2">Ritos e Rituais – gestos sagrados de fé</text:span></text:p>
                <text:p text:style-name="P9"><text:span text:style-name="T2"/></text:p>
                <text:p text:style-name="P9"><text:span text:style-name="T2">Conteúdo estruturante</text:span><text:span text:style-name="T1">: </text:span></text:p>
                <text:p text:style-name="P9"><text:span text:style-name="T1">Universo Simbólico Religioso</text:span></text:p>
                <text:p text:style-name="P9"><text:span text:style-name="T1"/></text:p>
                <text:p text:style-name="P9"><text:span text:style-name="T2">Conteúdo básico: </text:span></text:p>
                <text:p text:style-name="P9"><text:span text:style-name="T1">Ritos e Rituais</text:span></text:p>
                <text:p text:style-name="P9"><text:span text:style-name="T1"/></text:p>
                <text:p text:style-name="P9"><text:span text:style-name="T2"/></text:p>
                <text:p text:style-name="P9"><text:span text:style-name="T1"/></text:p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9"><text:span text:style-name="T2">Objetivos:</text:span></text:p>
                <text:p text:style-name="P10"><text:span text:style-name="T4"/></text:p>
                <text:p text:style-name="P9"><text:span text:style-name="T1">a) Conceituar rito e ritual;</text:span></text:p>
                <text:p text:style-name="P11"><text:span text:style-name="T6"/></text:p>
                <text:p text:style-name="P9"><text:span text:style-name="T1">b) Apresentar exemplos de ritos e rituais, descrevendo seus significados;</text:span></text:p>
                <text:p text:style-name="P11"><text:span text:style-name="T6"/></text:p>
                <text:p text:style-name="P9"><text:span text:style-name="T1">c) Elencar diferentes tipos de rituais, explicando o significado dos mesmos.</text:span></text:p>
                <text:p text:style-name="P10"><text:span text:style-name="T7"/></text:p>
                <text:p text:style-name="P9"><text:span text:style-name="T1">d) Perceber que o cotidiano das pessoas em diferentes culturas é permeado por expressões ritualísticas.</text:span></text:p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frame presentation:style-name="pr3" draw:text-style-name="P3" draw:layer="layout" svg:width="14.089cm" svg:height="19.05cm" svg:x="11.31cm" svg:y="0cm" presentation:class="outline" presentation:user-transformed="true">
          <draw:text-box>
            <text:list text:style-name="L2">
              <text:list-header>
                <text:p text:style-name="P12"><text:span text:style-name="T8">RITO</text:span></text:p>
                <text:p text:style-name="P13"><text:span text:style-name="T9"/></text:p>
                <text:p text:style-name="P14"><text:span text:style-name="T10"><text:tab/></text:span><text:span text:style-name="T10">O rito é um gesto simbólico repetitivo que pode expressar:</text:span></text:p>
                <text:p text:style-name="P15"><text:span text:style-name="T7"/></text:p>
              </text:list-header>
            </text:list>
            <text:list text:style-name="L3">
              <text:list-item>
                <text:p text:style-name="P16"><text:span text:style-name="T10">uma crença religiosa;</text:span></text:p>
              </text:list-item>
            </text:list>
            <text:list text:style-name="L2">
              <text:list-header>
                <text:p text:style-name="P15"><text:span text:style-name="T7"/></text:p>
              </text:list-header>
            </text:list>
            <text:list text:style-name="L3">
              <text:list-item>
                <text:p text:style-name="P16"><text:span text:style-name="T10">um desejo;</text:span></text:p>
              </text:list-item>
            </text:list>
            <text:list text:style-name="L2">
              <text:list-header>
                <text:p text:style-name="P15"><text:span text:style-name="T7"/></text:p>
              </text:list-header>
            </text:list>
            <text:list text:style-name="L3">
              <text:list-item>
                <text:p text:style-name="P16"><text:span text:style-name="T10">uma intenção;</text:span></text:p>
              </text:list-item>
            </text:list>
            <text:list text:style-name="L2">
              <text:list-header>
                <text:p text:style-name="P15"><text:span text:style-name="T7"/></text:p>
              </text:list-header>
            </text:list>
            <text:list text:style-name="L3">
              <text:list-item>
                <text:p text:style-name="P16"><text:span text:style-name="T10">uma saudação...</text:span></text:p>
              </text:list-item>
            </text:list>
            <text:list text:style-name="L2">
              <text:list-header>
                <text:p text:style-name="P1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draw:frame presentation:style-name="pr5" draw:text-style-name="P3" draw:layer="layout" svg:width="25.4cm" svg:height="5.953cm" svg:x="0cm" svg:y="14.088cm">
          <draw:text-box>
            <text:list text:style-name="L1">
              <text:list-header>
                <text:p text:style-name="P18"><text:span text:style-name="T10">Por meio do rito religioso, o ser humano busca adentrar no mundo divino com a intenção de trazer esse mundo para sua realidade.</text:span></text:p>
                <text:p text:style-name="P1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3" draw:text-style-name="P3" draw:layer="layout" svg:width="15.875cm" svg:height="19.05cm" svg:x="-0.001cm" svg:y="0cm" presentation:class="outline" presentation:user-transformed="true">
          <draw:text-box>
            <text:list text:style-name="L2">
              <text:list-header>
                <text:p text:style-name="P14"><text:span text:style-name="T8"><text:tab/></text:span></text:p>
                <text:p text:style-name="P19"><text:span text:style-name="T8"><text:tab/></text:span><text:span text:style-name="T1">O rito é a poesia que o ser humano cria com o propósito de impressionar a divindade, os espíritos ou as forças da natureza e assim obter o seu favor. </text:span></text:p>
                <text:p text:style-name="P17"><text:span text:style-name="T8"/></text:p>
                <text:p text:style-name="P14"><text:span text:style-name="T8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ítulo1" presentation:use-date-time-name="dtd1">
        <draw:frame presentation:style-name="pr1" draw:text-style-name="P3" draw:layer="layout" svg:width="13.494cm" svg:height="19.051cm" svg:x="11.906cm" svg:y="0cm">
          <draw:text-box>
            <text:list text:style-name="L1">
              <text:list-header>
                <text:p text:style-name="P20"><text:span text:style-name="T10">Segundo Maria Angela Vilhena:</text:span></text:p>
                <text:p text:style-name="P20"><text:span text:style-name="T10"/></text:p>
                <text:p text:style-name="P20"><text:span text:style-name="T10"><text:s/></text:span><text:span text:style-name="T11">“</text:span><text:span text:style-name="T11">Sendo o rito expressão e síntese do ethos cultural de um povo, portanto expressão de sua vida há de se salientar que, como ação, é vida acontecendo, processando-se, sendo significada, interpretada, ordenada, criada”. </text:span></text:p>
                <text:p text:style-name="P20"><text:span text:style-name="T11"/></text:p>
                <text:p text:style-name="P21"><text:span text:style-name="T10"><text:s/></text:span><text:span text:style-name="T3">VILHENA, 2005, p. 55</text:span></text:p>
                <text:p text:style-name="P22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7"><text:span text:style-name="T5">Ritos religiosos – gestos de fé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6" draw:text-style-name="P3" draw:layer="layout" svg:width="25.4cm" svg:height="6.526cm" svg:x="0cm" svg:y="12.524cm" presentation:class="outline" presentation:user-transformed="true">
          <draw:text-box>
            <text:list text:style-name="L2">
              <text:list-header>
                <text:p text:style-name="P12"><text:span text:style-name="T8">Ritual das águas de Oxalá</text:span></text:p>
                <text:p text:style-name="P23"><text:span text:style-name="T7"/></text:p>
                <text:p text:style-name="P14"><text:span text:style-name="T10"><text:tab/></text:span><text:span text:style-name="T10">O rito é a práxis do mito. É o mito em ação. O mito rememora e o rito comemor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ítulo1" presentation:use-date-time-name="dtd1">
        <draw:frame presentation:style-name="pr7" draw:text-style-name="P3" draw:layer="layout" svg:width="25.4cm" svg:height="3.62cm" svg:x="0cm" svg:y="17.066cm">
          <draw:text-box>
            <text:list text:style-name="L1">
              <text:list-header>
                <text:p text:style-name="P24"><text:span text:style-name="T12">Oxalá</text:span></text:p>
                <text:p text:style-name="P24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frame presentation:style-name="pr3" draw:text-style-name="P3" draw:layer="layout" svg:width="15.478cm" svg:height="19.05cm" svg:x="9.922cm" svg:y="0cm" presentation:class="outline" presentation:user-transformed="true">
          <draw:text-box>
            <text:list text:style-name="L2">
              <text:list-header>
                <text:p text:style-name="P25"><text:span text:style-name="T3"/></text:p>
              </text:list-header>
            </text:list>
            <text:list text:style-name="L3">
              <text:list-item>
                <text:p text:style-name="P26"><text:span text:style-name="T3">Na tradição yorubá Oxalá <text:s/>é pai de todos os outros orixás, <text:s/>um dos criadores do mundo, tendo recebido de Olorum a tarefa de modelar todos os seres humanos. </text:span></text:p>
                <text:p text:style-name="P26"><text:span text:style-name="T3"/></text:p>
              </text:list-item>
              <text:list-item>
                <text:p text:style-name="P26"><text:span text:style-name="T3">O arquétipo a ele associado é o do pai sábio e austero, que tem sob suas mãos todos as decisões sobre a vida dos que o cercam.</text:span></text:p>
              </text:list-item>
            </text:list>
            <text:list text:style-name="L2">
              <text:list-header>
                <text:p text:style-name="P27"><text:span text:style-name="T3"/></text:p>
              </text:list-header>
            </text:list>
            <text:list text:style-name="L3">
              <text:list-item>
                <text:p text:style-name="P26"><text:span text:style-name="T3">Ao mesmo tempo que autoritário é sensível e compreensiv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frame presentation:style-name="pr3" draw:text-style-name="P3" draw:layer="layout" svg:width="16.1cm" svg:height="19.05cm" svg:x="0cm" svg:y="0cm" presentation:class="outline" presentation:user-transformed="true">
          <draw:text-box>
            <text:list text:style-name="L2">
              <text:list-header>
                <text:p text:style-name="P28"><text:span text:style-name="T13"><text:tab/></text:span><text:span text:style-name="T14">O MITO DE OXALÁ</text:span></text:p>
                <text:p text:style-name="P29"><text:span text:style-name="T15"><text:tab/></text:span></text:p>
              </text:list-header>
            </text:list>
            <text:list text:style-name="L4">
              <text:list-item>
                <text:p text:style-name="P30"><text:span text:style-name="T15">Representa o poder procriador masculino; </text:span></text:p>
              </text:list-item>
            </text:list>
            <text:list text:style-name="L2">
              <text:list-header>
                <text:p text:style-name="P31"><text:span text:style-name="T16"/></text:p>
              </text:list-header>
            </text:list>
            <text:list text:style-name="L4">
              <text:list-item>
                <text:p text:style-name="P30"><text:span text:style-name="T15">As suas representações incluem o branco, representando o ar, a água, a pró-forma e a formação das criaturas no Aiye (mundo visível) e no Orun (mundo invisível); </text:span></text:p>
              </text:list-item>
            </text:list>
            <text:list text:style-name="L2">
              <text:list-header>
                <text:p text:style-name="P31"><text:span text:style-name="T16"/></text:p>
              </text:list-header>
            </text:list>
            <text:list text:style-name="L4">
              <text:list-item>
                <text:p text:style-name="P30"><text:span text:style-name="T15">Assume duas formas: Oxaguiã jovem guerreiro, e Oxalufã, um idoso apoiado num bastão de prata (Apoxorô); </text:span></text:p>
              </text:list-item>
            </text:list>
            <text:list text:style-name="L2">
              <text:list-header>
                <text:p text:style-name="P31"><text:span text:style-name="T16"/></text:p>
              </text:list-header>
            </text:list>
            <text:list text:style-name="L4">
              <text:list-item>
                <text:p text:style-name="P30"><text:span text:style-name="T15">Orixá <text:s/>da paz, <text:s/>ordem, limpeza e pureza; </text:span></text:p>
              </text:list-item>
            </text:list>
            <text:list text:style-name="L2">
              <text:list-header>
                <text:p text:style-name="P31"><text:span text:style-name="T16"/></text:p>
              </text:list-header>
            </text:list>
            <text:list text:style-name="L4">
              <text:list-item>
                <text:p text:style-name="P30"><text:span text:style-name="T15">Seus filhos devem vestir branco;</text:span></text:p>
              </text:list-item>
            </text:list>
            <text:list text:style-name="L2">
              <text:list-header>
                <text:p text:style-name="P31"><text:span text:style-name="T16"/></text:p>
              </text:list-header>
            </text:list>
            <text:list text:style-name="L4">
              <text:list-item>
                <text:p text:style-name="P30"><text:span text:style-name="T15"><text:s/></text:span><text:span text:style-name="T15">Pertencem a ele os metais e as substâncias brancas.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frame presentation:style-name="pr3" draw:text-style-name="P3" draw:layer="layout" svg:width="11.298cm" svg:height="19.05cm" svg:x="14.102cm" svg:y="0cm" presentation:class="outline" presentation:user-transformed="true">
          <draw:text-box>
            <text:list text:style-name="L2">
              <text:list-header>
                <text:p text:style-name="P32"><text:span text:style-name="T17">Igreja do Bonfim</text:span></text:p>
                <text:p text:style-name="P23"><text:span text:style-name="T4"/></text:p>
                <text:p text:style-name="P33"><text:span text:style-name="T10"><text:tab/></text:span><text:span text:style-name="T18">Foi erguida a partir de 1745, ano em que chegaram as imagens do </text:span><text:span text:style-name="T19">Senhor Jesus do </text:span><text:span text:style-name="T18">Bonfim e de </text:span><text:span text:style-name="T19">Nossa Senhora da Guia</text:span><text:span text:style-name="T18">, trazidas de Portugal pelo capitão Teodósio Rodrigues de Faria, estando concluída em 1772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frame presentation:style-name="pr8" draw:text-style-name="P3" draw:layer="layout" svg:width="25.4cm" svg:height="3.325cm" svg:x="0cm" svg:y="15.724cm" presentation:class="outline" presentation:user-transformed="true">
          <draw:text-box>
            <text:list text:style-name="L2">
              <text:list-header>
                <text:p text:style-name="P32"><text:span text:style-name="T3">Interior da Igreja do Bonfi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frame presentation:style-name="pr9" draw:text-style-name="P3" draw:layer="layout" svg:width="25.4cm" svg:height="3.4cm" svg:x="0cm" svg:y="15.125cm" presentation:class="outline" presentation:user-transformed="true">
          <draw:text-box>
            <text:list text:style-name="L2">
              <text:list-header>
                <text:p text:style-name="P12"><text:span text:style-name="T10">Preparação para a lavagem do Bonfi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frame presentation:style-name="pr3" draw:text-style-name="P3" draw:layer="layout" svg:width="25.4cm" svg:height="19.05cm" svg:x="0cm" svg:y="0cm" presentation:class="outline" presentation:user-transformed="true">
          <draw:text-box>
            <text:list text:style-name="L2">
              <text:list-header>
                <text:p text:style-name="P34"><text:span text:style-name="T20">RITUAIS</text:span></text:p>
                <text:p text:style-name="P34"><text:span text:style-name="T20"/></text:p>
              </text:list-header>
            </text:list>
            <text:list text:style-name="L4">
              <text:list-item>
                <text:p text:style-name="P8"><text:span text:style-name="T1">Os rituais ou cerimônias são compostas por uma série de ritos.</text:span></text:p>
              </text:list-item>
            </text:list>
            <text:list text:style-name="L2">
              <text:list-header>
                <text:p text:style-name="P35"><text:span text:style-name="T1"/></text:p>
              </text:list-header>
            </text:list>
            <text:list text:style-name="L4">
              <text:list-item>
                <text:p text:style-name="P8"><text:span text:style-name="T1">Os rituais podem ser religiosos e não-religiosos.</text:span></text:p>
              </text:list-item>
            </text:list>
            <text:list text:style-name="L2">
              <text:list-header>
                <text:p text:style-name="P35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ítulo1" presentation:use-date-time-name="dtd1">
        <draw:frame presentation:style-name="pr10" draw:text-style-name="P3" draw:layer="layout" svg:width="25.4cm" svg:height="5.756cm" svg:x="0cm" svg:y="13.294cm">
          <draw:text-box>
            <text:list text:style-name="L1">
              <text:list-header>
                <text:p text:style-name="P6"><text:span text:style-name="T1">A dinâmica do Universo em permanente movimento cíclico é um fantástico exemplo de ritual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36"><text:span text:style-name="T21">“</text:span><text:span text:style-name="T21">O rito refere-se, pois, à ordem prescrita, à ordem do cosmo, à ordem das relações entre deuses e seres humanos e dos seres humanos entre si. Reporta-se ao que rima e ao ritmo da vida, à harmonia restauradora, à junção, às relações entre as partes e o todo, ao fluir, ao movimento, à vida acontecendo. A busca pela ordem e o movimento são elementos constitutivos dos rituais”.</text:span><text:span text:style-name="T22"> </text:span></text:p>
                <text:p text:style-name="P37"><text:span text:style-name="T23"><text:tab/></text:span><text:span text:style-name="T24">VILHENA, Maria Ângela. </text:span><text:span text:style-name="T25">Ritos expressões e propriedades.</text:span><text:span text:style-name="T24"> São Paulo: </text:span><text:span text:style-name="T24"><text:tab/></text:span><text:span text:style-name="T24">Paulinas, 2005, p. 21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ítulo1" presentation:use-date-time-name="dtd1">
        <draw:frame presentation:style-name="pr1" draw:text-style-name="P3" draw:layer="layout" svg:width="15.478cm" svg:height="19.051cm" svg:x="0cm" svg:y="0cm">
          <draw:text-box>
            <text:list text:style-name="L1">
              <text:list-header>
                <text:p text:style-name="P9"><text:span text:style-name="T1">A vida de cada ser humano é vivida por meio de um ritual. </text:span></text:p>
                <text:p text:style-name="P38"><text:span text:style-name="T1"><text:tab/></text:span></text:p>
                <text:p text:style-name="P9"><text:span text:style-name="T1">Cada um realiza seu ritual diário no seu modo de realizar as tarefas e dividir o seu tempo. </text:span></text:p>
                <text:p text:style-name="P6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ítulo1" presentation:use-date-time-name="dtd1">
        <draw:frame presentation:style-name="pr1" draw:text-style-name="P3" draw:layer="layout" svg:width="11.708cm" svg:height="19.051cm" svg:x="13.692cm" svg:y="0cm">
          <draw:text-box>
            <text:list text:style-name="L1">
              <text:list-header>
                <text:p text:style-name="P39"><text:span text:style-name="T10">Em diferentes ocasiões e culturas o ser humano serve-se da linguagem ritualística para administrar situações limites, celebrar a vida, a alegria, a vitória e legitimar sua posição no grupo social do qual faz parte. </text:span></text:p>
                <text:p text:style-name="P40"><text:span text:style-name="T26"><text:tab/></text:span></text:p>
                <text:p text:style-name="P41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ítulo1" presentation:use-date-time-name="dtd1">
        <draw:frame presentation:style-name="pr11" draw:text-style-name="P3" draw:layer="layout" svg:width="25.4cm" svg:height="5.953cm" svg:x="0cm" svg:y="13.494cm">
          <draw:text-box>
            <text:list text:style-name="L1">
              <text:list-header>
                <text:p text:style-name="P18"><text:span text:style-name="T10">O ritual religioso pode propiciar ao individuo adentrar na profundidade do seu sentimento e realizar a experiência do sagrado.</text:span></text:p>
                <text:p text:style-name="P1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Título1" presentation:use-date-time-name="dtd1">
        <draw:frame presentation:style-name="pr1" draw:text-style-name="P3" draw:layer="layout" svg:width="25.4cm" svg:height="23.871cm" svg:x="0cm" svg:y="0cm">
          <draw:text-box>
            <text:list text:style-name="L1">
              <text:list-header>
                <text:p text:style-name="P4"><text:span text:style-name="T2">TIPOS DE RITUAIS</text:span></text:p>
                <text:p text:style-name="P4"><text:span text:style-name="T2"/></text:p>
              </text:list-header>
            </text:list>
            <text:list text:style-name="L5">
              <text:list-item>
                <text:p text:style-name="P6"><text:span text:style-name="T1">Iniciação ou passagem; </text:span></text:p>
              </text:list-item>
              <text:list-item>
                <text:p text:style-name="P6"><text:span text:style-name="T1">Litúrgicos; </text:span></text:p>
              </text:list-item>
              <text:list-item>
                <text:p text:style-name="P6"><text:span text:style-name="T1">Comemorativos, celebrativos ou festivos; </text:span></text:p>
              </text:list-item>
              <text:list-item>
                <text:p text:style-name="P6"><text:span text:style-name="T1">Propiciatórios;</text:span></text:p>
              </text:list-item>
              <text:list-item>
                <text:p text:style-name="P6"><text:span text:style-name="T1">Votos religiosos; </text:span></text:p>
              </text:list-item>
              <text:list-item>
                <text:p text:style-name="P6"><text:span text:style-name="T1">Mortuários ou funerários;</text:span></text:p>
              </text:list-item>
              <text:list-item>
                <text:p text:style-name="P6"><text:span text:style-name="T1">Divinatórios;</text:span></text:p>
              </text:list-item>
              <text:list-item>
                <text:p text:style-name="P6"><text:span text:style-name="T1">Cura.</text:span></text:p>
              </text:list-item>
            </text:list>
            <text:list text:style-name="L1">
              <text:list-header>
                <text:p text:style-name="P6"><text:span text:style-name="T2"/></text:p>
                <text:p text:style-name="P4"><text:span text:style-name="T2"/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Título1" presentation:use-date-time-name="dtd1">
        <draw:frame presentation:style-name="pr12" draw:text-style-name="P3" draw:layer="layout" svg:width="25.4cm" svg:height="19.448cm" svg:x="0cm" svg:y="-0.001cm">
          <draw:text-box>
            <text:list text:style-name="L1">
              <text:list-header>
                <text:p text:style-name="P4"><text:span text:style-name="T2">Rituais de iniciação ou passagem;</text:span></text:p>
                <text:p text:style-name="P4"><text:span text:style-name="T1"/></text:p>
                <text:p text:style-name="P6"><text:span text:style-name="T1"/></text:p>
                <text:p text:style-name="P6"><text:span text:style-name="T1"/></text:p>
                <text:p text:style-name="P4"><text:span text:style-name="T1"><text:s/></text:span></text:p>
                <text:p text:style-name="P4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Título1" presentation:use-date-time-name="dtd1">
        <draw:frame presentation:style-name="pr1" draw:text-style-name="P3" draw:layer="layout" svg:width="16.669cm" svg:height="19.051cm" svg:x="-0.001cm" svg:y="0cm">
          <draw:text-box>
            <text:list text:style-name="L1">
              <text:list-header>
                <text:p text:style-name="P42"><text:span text:style-name="T27">Bar mitzvah e bat mitzvah</text:span></text:p>
                <text:p text:style-name="P42"><text:span text:style-name="T27"/></text:p>
              </text:list-header>
            </text:list>
            <text:list text:style-name="L5">
              <text:list-item>
                <text:p text:style-name="P43"><text:span text:style-name="T28">Ritual judaico de passagem à vida adulta.</text:span></text:p>
              </text:list-item>
              <text:list-item>
                <text:p text:style-name="P43"><text:span text:style-name="T28">Bar Mitzvah significa “filho do mandamento ou da obrigação”e Bat Mitzvah significa filha do mandamento ou da obrigação.</text:span></text:p>
              </text:list-item>
              <text:list-item>
                <text:p text:style-name="P43"><text:span text:style-name="T28">Os homens usam a kippa que representa o respeito a Deus no momento em que são feitas as cerimônias. </text:span></text:p>
              </text:list-item>
              <text:list-item>
                <text:p text:style-name="P43"><text:span text:style-name="T28">As velas simbolizam a luz de Deus.</text:span></text:p>
              </text:list-item>
              <text:list-item>
                <text:p text:style-name="P43"><text:span text:style-name="T28">Esse ritual consiste na leitura de um trecho da Torá, num sábado, diante da comunidade reunida na sinagoga. </text:span></text:p>
              </text:list-item>
              <text:list-item>
                <text:p text:style-name="P43"><text:span text:style-name="T28">Com este gesto o jovem assume o compromisso de viver como judeu.</text:span></text:p>
              </text:list-item>
            </text:list>
            <text:list text:style-name="L1">
              <text:list-header>
                <text:p text:style-name="P44"><text:span text:style-name="T2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Título1" presentation:use-date-time-name="dtd1">
        <draw:frame presentation:style-name="pr13" draw:text-style-name="P3" draw:layer="layout" svg:width="25.4cm" svg:height="3.62cm" svg:x="0cm" svg:y="15.676cm">
          <draw:text-box>
            <text:list text:style-name="L1">
              <text:list-header>
                <text:p text:style-name="P6"><text:span text:style-name="T1">Casamento judaico e cristão ortodoxo.</text:span></text:p>
                <text:p text:style-name="P6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Título1" presentation:use-date-time-name="dtd1">
        <draw:frame presentation:style-name="pr1" draw:text-style-name="P3" draw:layer="layout" svg:width="14.684cm" svg:height="19.278cm" svg:x="0cm" svg:y="0cm">
          <draw:text-box>
            <text:list text:style-name="L1">
              <text:list-header>
                <text:p text:style-name="P45"><text:span text:style-name="T17">Crisma ou Confirmação </text:span></text:p>
                <text:p text:style-name="P45"><text:span text:style-name="T17"/></text:p>
              </text:list-header>
            </text:list>
            <text:list text:style-name="L5">
              <text:list-item>
                <text:p text:style-name="P45"><text:span text:style-name="T3">É um ritual de iniciação à vida cristã adulta em algumas tradições cristãs.</text:span></text:p>
              </text:list-item>
              <text:list-item>
                <text:p text:style-name="P45"><text:span text:style-name="T3">Na igreja católica é ministrado pelo bispo, geralmente aos adolescentes.</text:span></text:p>
              </text:list-item>
              <text:list-item>
                <text:p text:style-name="P45"><text:span text:style-name="T3">A unção do crisma é preparada com óleo de oliva e bálsamo.</text:span></text:p>
              </text:list-item>
              <text:list-item>
                <text:p text:style-name="P45"><text:span text:style-name="T3">Ser ungido com o óleo do crisma é ser marcado com o sinal de Cristo.</text:span></text:p>
              </text:list-item>
              <text:list-item>
                <text:p text:style-name="P45"><text:span text:style-name="T3">Significa também o recebimento do dom do Espírito Santo e fortalecimento na fé.</text:span></text:p>
              </text:list-item>
            </text:list>
            <text:list text:style-name="L1">
              <text:list-header>
                <text:p text:style-name="P4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8"><text:span text:style-name="T2">Samskaras</text:span></text:p>
                <text:p text:style-name="P10"><text:span text:style-name="T4"/></text:p>
                <text:p text:style-name="P47"><text:span text:style-name="T10">São as cerimônias para celebrar os momentos importantes na vida dos adeptos do Hinduísmo:</text:span></text:p>
              </text:list-header>
            </text:list>
            <text:list text:style-name="L5">
              <text:list-item>
                <text:p text:style-name="P47"><text:span text:style-name="T10">nascimento;</text:span></text:p>
              </text:list-item>
            </text:list>
            <text:list text:style-name="L1">
              <text:list-header>
                <text:p text:style-name="P48"><text:span text:style-name="T13"/></text:p>
              </text:list-header>
            </text:list>
            <text:list text:style-name="L5">
              <text:list-item>
                <text:p text:style-name="P47"><text:span text:style-name="T10">maioridade;</text:span></text:p>
              </text:list-item>
            </text:list>
            <text:list text:style-name="L1">
              <text:list-header>
                <text:p text:style-name="P48"><text:span text:style-name="T13"/></text:p>
              </text:list-header>
            </text:list>
            <text:list text:style-name="L5">
              <text:list-item>
                <text:p text:style-name="P47"><text:span text:style-name="T10">casamento;</text:span></text:p>
              </text:list-item>
            </text:list>
            <text:list text:style-name="L1">
              <text:list-header>
                <text:p text:style-name="P48"><text:span text:style-name="T13"/></text:p>
              </text:list-header>
            </text:list>
            <text:list text:style-name="L5">
              <text:list-item>
                <text:p text:style-name="P47"><text:span text:style-name="T10">morte; </text:span></text:p>
              </text:list-item>
            </text:list>
            <text:list text:style-name="L1">
              <text:list-header>
                <text:p text:style-name="P48"><text:span text:style-name="T13"/></text:p>
              </text:list-header>
            </text:list>
            <text:list text:style-name="L5">
              <text:list-item>
                <text:p text:style-name="P47"><text:span text:style-name="T10">primeiro corte de cabelo;</text:span></text:p>
              </text:list-item>
            </text:list>
            <text:list text:style-name="L1">
              <text:list-header>
                <text:p text:style-name="P1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Título1" presentation:use-date-time-name="dtd1">
        <draw:frame presentation:style-name="pr1" draw:text-style-name="P3" draw:layer="layout" svg:width="14.684cm" svg:height="19.051cm" svg:x="0cm" svg:y="0cm">
          <draw:text-box>
            <text:list text:style-name="L1">
              <text:list-header>
                <text:p text:style-name="P9"><text:span text:style-name="T1">Ritual da Linha Sagrada no Hinduísmo - <text:s/>(aos nove anos) </text:span></text:p>
                <text:p text:style-name="P9"><text:span text:style-name="T1"/></text:p>
                <text:p text:style-name="P9"><text:span text:style-name="T1">O menino posicionado diante do fogo sagrado recebe a Linha Sagrada significando um segundo nascimento e início na vida adulta.</text:span></text:p>
                <text:p text:style-name="P6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draw:frame presentation:style-name="pr14" draw:text-style-name="P3" draw:layer="layout" svg:width="25.4cm" svg:height="5.159cm" svg:x="0cm" svg:y="13.89cm" presentation:class="outline" presentation:user-transformed="true">
          <draw:text-box>
            <text:list text:style-name="L2">
              <text:list-header>
                <text:p text:style-name="P14"><text:span text:style-name="T2"><text:tab/></text:span><text:span text:style-name="T2">Rituais litúrgicos: </text:span><text:span text:style-name="T10">Culto na Igreja Presbiteriana e missa na Igreja Católic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draw:frame presentation:style-name="pr15" draw:text-style-name="P3" draw:layer="layout" svg:width="25.4cm" svg:height="2.977cm" svg:x="0cm" svg:y="16.072cm" presentation:class="outline" presentation:user-transformed="true">
          <draw:text-box>
            <text:list text:style-name="L2">
              <text:list-header>
                <text:p text:style-name="P12"><text:span text:style-name="T10">A gira na Umband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Título1" presentation:use-date-time-name="dtd1">
        <draw:frame presentation:style-name="pr1" draw:text-style-name="P3" draw:layer="layout" svg:width="11.509cm" svg:height="23.709cm" svg:x="-0.001cm" svg:y="0cm">
          <draw:text-box>
            <text:list text:style-name="L1">
              <text:list-header>
                <text:p text:style-name="P22"><text:span text:style-name="T17">Rituais comemorativos ou festivos:</text:span></text:p>
                <text:p text:style-name="P49"><text:span text:style-name="T29"/></text:p>
              </text:list-header>
            </text:list>
            <text:list text:style-name="L5">
              <text:list-item>
                <text:p text:style-name="P50"><text:span text:style-name="T3">Natal – nascimento de Cristo;</text:span></text:p>
              </text:list-item>
              <text:list-item>
                <text:p text:style-name="P50"><text:span text:style-name="T3">Páscoa cristã – ressurreição de Cristo;</text:span></text:p>
              </text:list-item>
              <text:list-item>
                <text:p text:style-name="P50"><text:span text:style-name="T3">Páscoa judaica – êxodo – Libertação, saída da escravidão;</text:span></text:p>
              </text:list-item>
              <text:list-item>
                <text:p text:style-name="P50"><text:span text:style-name="T3">Hana Matsuri - na tradição japonesa – nascimento de Buda, é a festa das flores e da liberdade. </text:span></text:p>
              </text:list-item>
            </text:list>
            <text:list text:style-name="L1">
              <text:list-header>
                <text:p text:style-name="P18"><text:span text:style-name="T10"/></text:p>
                <text:p text:style-name="P6"><text:span text:style-name="T1"><text:s/></text:span></text:p>
                <text:p text:style-name="P4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draw:frame presentation:style-name="pr16" draw:text-style-name="P3" draw:layer="layout" svg:width="25.4cm" svg:height="7.126cm" svg:x="0cm" svg:y="11.924cm" presentation:class="outline" presentation:user-transformed="true">
          <draw:text-box>
            <text:list text:style-name="L2">
              <text:list-header>
                <text:p text:style-name="P14"><text:span text:style-name="T10"><text:tab/></text:span><text:span text:style-name="T10">Nas </text:span><text:span text:style-name="T30">comunidades indígenas </text:span><text:span text:style-name="T10">os rituais fazem parte do cotidiano, é celebrada a época das colheitas, da caça, da pesca, o nascimento, à iniciação à vida adulta, o casamento e a despedida na ocasião de um falecimento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draw:frame presentation:style-name="pr3" draw:text-style-name="P3" draw:layer="layout" svg:width="18.455cm" svg:height="19.05cm" svg:x="-0.001cm" svg:y="0cm" presentation:class="outline" presentation:user-transformed="true">
          <draw:text-box>
            <text:list text:style-name="L2">
              <text:list-header>
                <text:p text:style-name="P25"><text:span text:style-name="T17">Ritual mortuário – Kuarup</text:span></text:p>
                <text:p text:style-name="P51"><text:span text:style-name="T14"/></text:p>
              </text:list-header>
            </text:list>
            <text:list text:style-name="L4">
              <text:list-item>
                <text:p text:style-name="P52"><text:span text:style-name="T31">Ritual indígena realizado para libertar a alma dos falecidos que são representados por toras (Kuarup). </text:span></text:p>
              </text:list-item>
              <text:list-item>
                <text:p text:style-name="P52"><text:span text:style-name="T31">A tora é extraída de uma árvore chamada mavunha – a mesma usada pelo herói criador Mavutsinim, no mito da criação.</text:span></text:p>
              </text:list-item>
              <text:list-item>
                <text:p text:style-name="P52"><text:span text:style-name="T31">A cerimônia é uma encenação deste mito e homenagem aos falecidos que foram figuras importantes para a comunidade. </text:span></text:p>
              </text:list-item>
              <text:list-item>
                <text:p text:style-name="P52"><text:span text:style-name="T31">O ritual inicia-se com a pintura dos corpos. </text:span></text:p>
              </text:list-item>
              <text:list-item>
                <text:p text:style-name="P52"><text:span text:style-name="T31">Pajés, casais e guerreiros, choram, cantam, dançam e tocam maracás e flautas em homenagem aos mortos. </text:span></text:p>
              </text:list-item>
              <text:list-item>
                <text:p text:style-name="P52"><text:span text:style-name="T31">Um dos momentos importantes do ritual é a formação do círculo sagrado com todos os presentes em respeito às famílias dos homenageados. </text:span></text:p>
              </text:list-item>
              <text:list-item>
                <text:p text:style-name="P52"><text:span text:style-name="T31">Outro ponto alto da celebração é a luta “huka-huka”. </text:span></text:p>
              </text:list-item>
              <text:list-item>
                <text:p text:style-name="P52"><text:span text:style-name="T31">No final da festa, os troncos são lançados no rio, simbolizando a libertação da alma dos falecido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Título1" presentation:use-date-time-name="dtd1">
        <draw:frame presentation:style-name="pr1" draw:text-style-name="P3" draw:layer="layout" svg:width="14.089cm" svg:height="19.051cm" svg:x="-0.001cm" svg:y="0cm">
          <draw:text-box>
            <text:list text:style-name="L1">
              <text:list-header>
                <text:p text:style-name="P6"><text:span text:style-name="T2">Rituais propiciatórios: </text:span></text:p>
                <text:p text:style-name="P18"><text:span text:style-name="T10"/></text:p>
                <text:p text:style-name="P18"><text:span text:style-name="T10">são rituais que propiciam a participação das cerimônias ou acesso aos mistérios sagrados. </text:span></text:p>
                <text:p text:style-name="P53"><text:span text:style-name="T6"/></text:p>
                <text:p text:style-name="P18"><text:span text:style-name="T10">Exemplo: A purificação (lavagem) das mãos e do rosto três vezes antes da prece, na tradição muçulmana... </text:span></text:p>
                <text:p text:style-name="P6"><text:span text:style-name="T1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Título1" presentation:use-date-time-name="dtd1">
        <draw:frame presentation:style-name="pr1" draw:text-style-name="P3" draw:layer="layout" svg:width="13.295cm" svg:height="19.051cm" svg:x="12.104cm" svg:y="0cm">
          <draw:text-box>
            <text:list text:style-name="L1">
              <text:list-header>
                <text:p text:style-name="P6"><text:span text:style-name="T2">Rituais de votos religiosos:</text:span><text:span text:style-name="T1"> </text:span></text:p>
                <text:p text:style-name="P6"><text:span text:style-name="T1"/></text:p>
                <text:p text:style-name="P6"><text:span text:style-name="T1">A solene investidura e celebração dos votos dos freis, freiras, monjas e monges cristãos, budistas, hinduístas... </text:span></text:p>
                <text:p text:style-name="P6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Título1" presentation:use-date-time-name="dtd1">
        <draw:frame presentation:style-name="pr1" draw:text-style-name="P3" draw:layer="layout" svg:width="14.287cm" svg:height="19.051cm" svg:x="11.112cm" svg:y="0cm">
          <draw:text-box>
            <text:list text:style-name="L1">
              <text:list-header>
                <text:p text:style-name="P54"><text:span text:style-name="T5">Rituais divinatórios:</text:span><text:span text:style-name="T22"> </text:span></text:p>
                <text:p text:style-name="P54"><text:span text:style-name="T22"/></text:p>
                <text:p text:style-name="P54"><text:span text:style-name="T22">São os oráculos ou rituais que propiciam um prognóstico ou presságio, como o jogo dos búzios, a consulta aos textos sagrados para obter respostas ou orientações sobre determinada situação, entre outros.</text:span></text:p>
                <text:p text:style-name="P54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Padrão" presentation:use-date-time-name="dtd1">
        <draw:frame presentation:style-name="pr3" draw:text-style-name="P3" draw:layer="layout" svg:width="15.875cm" svg:height="19.05cm" svg:x="9.524cm" svg:y="0cm" presentation:class="outline" presentation:user-transformed="true">
          <draw:text-box>
            <text:list text:style-name="L2">
              <text:list-header>
                <text:p text:style-name="P12"><text:span text:style-name="T8">Ritual de cura</text:span></text:p>
                <text:p text:style-name="P55"><text:span text:style-name="T32"/></text:p>
              </text:list-header>
            </text:list>
            <text:list text:style-name="L3">
              <text:list-item>
                <text:p text:style-name="P16"><text:span text:style-name="T8">Benzeção - </text:span><text:span text:style-name="T10">Os rituais de benzeção fazem parte da religiosidade e cultura <text:s/>popular.</text:span></text:p>
              </text:list-item>
            </text:list>
            <text:list text:style-name="L2">
              <text:list-header>
                <text:p text:style-name="P55"><text:span text:style-name="T9"/></text:p>
              </text:list-header>
            </text:list>
            <text:list text:style-name="L3">
              <text:list-item>
                <text:p text:style-name="P16"><text:span text:style-name="T10">São rituais de cura e harmonização.</text:span></text:p>
              </text:list-item>
            </text:list>
            <text:list text:style-name="L2">
              <text:list-header>
                <text:p text:style-name="P55"><text:span text:style-name="T9"/></text:p>
              </text:list-header>
            </text:list>
            <text:list text:style-name="L3">
              <text:list-item>
                <text:p text:style-name="P16"><text:span text:style-name="T10">Os benzedores e benzedoras são oriundos de diversas matrizes culturais, étnicas e religiosa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Título1" presentation:use-date-time-name="dtd1">
        <draw:frame presentation:style-name="pr1" draw:text-style-name="P3" draw:layer="layout" svg:width="25.4cm" svg:height="19.051cm" svg:x="0cm" svg:y="0cm">
          <draw:text-box>
            <text:list text:style-name="L1">
              <text:list-header>
                <text:p text:style-name="P41"><text:span text:style-name="T26">O conhecimento no Ensino Religioso, das diversas expressões ritualísticas, objetiva subsidiar os estudantes para o entendimento e a compreensão da diversidade cultural religiosa, visando a superação de atitudes preconceituosas que desvalorizam a experiência religiosa do outro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Título1" presentation:use-date-time-name="dtd1">
        <draw:frame presentation:style-name="pr1" draw:text-style-name="P3" draw:layer="layout" svg:width="14.684cm" svg:height="19.051cm" svg:x="10.716cm" svg:y="0cm">
          <draw:text-box>
            <text:list text:style-name="L1">
              <text:list-header>
                <text:p text:style-name="P41"><text:span text:style-name="T26">O trabalho pedagógico com este conteúdo deve partir da realidade sociocultural dos estudantes de modo gradativo e de acordo com o nível de compreensão dos mesmos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Padrão" presentation:use-date-time-name="dtd1">
        <draw:frame presentation:style-name="pr3" draw:text-style-name="P3" draw:layer="layout" svg:width="17.264cm" svg:height="19.05cm" svg:x="0cm" svg:y="0cm" presentation:class="outline" presentation:user-transformed="true">
          <draw:text-box>
            <text:list text:style-name="L2">
              <text:list-header>
                <text:p text:style-name="P28"><text:span text:style-name="T14">RITO </text:span><text:span text:style-name="T14"><text:tab/></text:span><text:span text:style-name="T14">RELIGIOSO</text:span></text:p>
                <text:p text:style-name="P56"><text:span text:style-name="T13">Borres</text:span><text:span text:style-name="T15"> </text:span><text:span text:style-name="T13">Guilouski</text:span></text:p>
                <text:p text:style-name="P57"><text:span text:style-name="T15">O rito religioso é um gesto de fé</text:span></text:p>
                <text:p text:style-name="P57"><text:span text:style-name="T15">Uma ponte para o divino</text:span></text:p>
                <text:p text:style-name="P57"><text:span text:style-name="T15">Que pode dispensar o uso da palavra</text:span></text:p>
                <text:p text:style-name="P57"><text:span text:style-name="T15">E pode servir-se do poder que a palavra tem</text:span></text:p>
                <text:p text:style-name="P57"><text:span text:style-name="T15">Pode conferir sentido</text:span></text:p>
                <text:p text:style-name="P57"><text:span text:style-name="T15">Apontar um rumo</text:span></text:p>
                <text:p text:style-name="P57"><text:span text:style-name="T15">Consolar e aquecer o coração de alguém</text:span></text:p>
                <text:p text:style-name="P57"><text:span text:style-name="T15">Pode despertar forças</text:span></text:p>
                <text:p text:style-name="P57"><text:span text:style-name="T15">Elevar os sentimentos</text:span></text:p>
                <text:p text:style-name="P57"><text:span text:style-name="T15">E provocar transformações</text:span></text:p>
                <text:p text:style-name="P57"><text:span text:style-name="T15">Um rito pode também</text:span></text:p>
                <text:p text:style-name="P57"><text:span text:style-name="T15">Alimentar e fomentar esperanças</text:span></text:p>
                <text:p text:style-name="P57"><text:span text:style-name="T15">Pontuar novos estados de ser</text:span></text:p>
                <text:p text:style-name="P57"><text:span text:style-name="T15">Ajudar a viver mais leve </text:span></text:p>
                <text:p text:style-name="P57"><text:span text:style-name="T15">E equilibrar as emoçõe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Título1" presentation:use-date-time-name="dtd1">
        <draw:frame presentation:style-name="pr1" draw:text-style-name="P3" draw:layer="layout" svg:width="25.4cm" svg:height="20.054cm" svg:x="0cm" svg:y="0cm">
          <draw:text-box>
            <text:list text:style-name="L1">
              <text:list-header>
                <text:p text:style-name="P8"><text:span text:style-name="T2">REFERÊNCIAS</text:span></text:p>
                <text:p text:style-name="P8"><text:span text:style-name="T2"/></text:p>
                <text:p text:style-name="P50"><text:span text:style-name="T3">BOWKER, John. </text:span><text:span text:style-name="T33">Para entender as religiões.</text:span><text:span text:style-name="T3"> São Paulo: Ática, 1997.</text:span></text:p>
                <text:p text:style-name="P50"><text:span text:style-name="T3"/></text:p>
                <text:p text:style-name="P50"><text:span text:style-name="T3">CARNIATO, Maria Inês. </text:span><text:span text:style-name="T33">A religião no mundo</text:span><text:span text:style-name="T3"> – 5ª série – subsídios do educador. São Paulo: Paulinas, 1997.</text:span></text:p>
                <text:p text:style-name="P50"><text:span text:style-name="T3"/></text:p>
                <text:p text:style-name="P50"><text:span text:style-name="T3">VILHENA, Maria Ângela. </text:span><text:span text:style-name="T33">Ritos expressões e propriedades</text:span><text:span text:style-name="T3">. São Paulo: Paulinas, 2005.</text:span></text:p>
                <text:p text:style-name="P50"><text:span text:style-name="T3"/></text:p>
                <text:p text:style-name="P50"><text:span text:style-name="T3">http://www.mundodosfilosofos.com.br/mito.htm</text:span></text:p>
                <text:p text:style-name="P50"><text:span text:style-name="T17"/></text:p>
                <text:p text:style-name="P50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80" draw:end-color="#000061" draw:start-intensity="100%" draw:end-intensity="100%" draw:angle="900" draw:border="0%"/>
    <draw:gradient draw:name="Gradient_20_11" draw:display-name="Gradient 11" draw:style="linear" draw:start-color="#000099" draw:end-color="#000080" draw:start-intensity="100%" draw:end-intensity="100%" draw:angle="900" draw:border="0%"/>
    <draw:gradient draw:name="Gradient_20_12" draw:display-name="Gradient 12" draw:style="linear" draw:start-color="#000099" draw:end-color="#00007d" draw:start-intensity="100%" draw:end-intensity="100%" draw:angle="900" draw:border="0%"/>
    <draw:gradient draw:name="Gradient_20_13" draw:display-name="Gradient 13" draw:style="linear" draw:start-color="#000099" draw:end-color="#00006f" draw:start-intensity="100%" draw:end-intensity="100%" draw:angle="900" draw:border="0%"/>
    <draw:gradient draw:name="Gradient_20_14" draw:display-name="Gradient 14" draw:style="linear" draw:start-color="#08089c" draw:end-color="#000099" draw:start-intensity="100%" draw:end-intensity="100%" draw:angle="900" draw:border="0%"/>
    <draw:gradient draw:name="Gradient_20_15" draw:display-name="Gradient 15" draw:style="linear" draw:start-color="#000099" draw:end-color="#000053" draw:start-intensity="100%" draw:end-intensity="100%" draw:angle="450" draw:border="0%"/>
    <draw:gradient draw:name="Gradient_20_16" draw:display-name="Gradient 16" draw:style="linear" draw:start-color="#000080" draw:end-color="#000055" draw:start-intensity="100%" draw:end-intensity="100%" draw:angle="900" draw:border="0%"/>
    <draw:gradient draw:name="Gradient_20_17" draw:display-name="Gradient 17" draw:style="linear" draw:start-color="#000099" draw:end-color="#00006b" draw:start-intensity="100%" draw:end-intensity="100%" draw:angle="450" draw:border="0%"/>
    <draw:gradient draw:name="Gradient_20_18" draw:display-name="Gradient 18" draw:style="linear" draw:start-color="#0f0f9f" draw:end-color="#000099" draw:start-intensity="100%" draw:end-intensity="100%" draw:angle="450" draw:border="0%"/>
    <draw:gradient draw:name="Gradient_20_19" draw:display-name="Gradient 19" draw:style="linear" draw:start-color="#000099" draw:end-color="#000047" draw:start-intensity="100%" draw:end-intensity="100%" draw:angle="450" draw:border="0%"/>
    <draw:gradient draw:name="Gradient_20_20" draw:display-name="Gradient 20" draw:style="linear" draw:start-color="#000099" draw:end-color="#00004f" draw:start-intensity="100%" draw:end-intensity="100%" draw:angle="450" draw:border="0%"/>
    <draw:gradient draw:name="Gradient_20_21" draw:display-name="Gradient 21" draw:style="linear" draw:start-color="#000080" draw:end-color="#000065" draw:start-intensity="100%" draw:end-intensity="100%" draw:angle="0" draw:border="0%"/>
    <draw:gradient draw:name="Gradient_20_22" draw:display-name="Gradient 22" draw:style="linear" draw:start-color="#1717a2" draw:end-color="#000099" draw:start-intensity="100%" draw:end-intensity="100%" draw:angle="450" draw:border="0%"/>
    <draw:gradient draw:name="Gradient_20_23" draw:display-name="Gradient 23" draw:style="linear" draw:start-color="#000080" draw:end-color="#000055" draw:start-intensity="100%" draw:end-intensity="100%" draw:angle="0" draw:border="0%"/>
    <draw:gradient draw:name="Gradient_20_24" draw:display-name="Gradient 24" draw:style="linear" draw:start-color="#000080" draw:end-color="#000059" draw:start-intensity="100%" draw:end-intensity="100%" draw:angle="0" draw:border="0%"/>
    <draw:gradient draw:name="Gradient_20_25" draw:display-name="Gradient 25" draw:style="linear" draw:start-color="#000099" draw:end-color="#000061" draw:start-intensity="100%" draw:end-intensity="100%" draw:angle="450" draw:border="0%"/>
    <draw:gradient draw:name="Gradient_20_26" draw:display-name="Gradient 26" draw:style="linear" draw:start-color="#000099" draw:end-color="#000082" draw:start-intensity="100%" draw:end-intensity="100%" draw:angle="900" draw:border="0%"/>
    <draw:gradient draw:name="Gradient_20_27" draw:display-name="Gradient 27" draw:style="linear" draw:start-color="#000099" draw:end-color="#00004a" draw:start-intensity="100%" draw:end-intensity="100%" draw:angle="450" draw:border="0%"/>
    <draw:gradient draw:name="Gradient_20_28" draw:display-name="Gradient 28" draw:style="linear" draw:start-color="#000099" draw:end-color="#000082" draw:start-intensity="100%" draw:end-intensity="100%" draw:angle="450" draw:border="0%"/>
    <draw:gradient draw:name="Gradient_20_29" draw:display-name="Gradient 29" draw:style="linear" draw:start-color="#000099" draw:end-color="#00006f" draw:start-intensity="100%" draw:end-intensity="100%" draw:angle="450" draw:border="0%"/>
    <draw:gradient draw:name="Gradient_20_30" draw:display-name="Gradient 30" draw:style="linear" draw:start-color="#000099" draw:end-color="#000079" draw:start-intensity="100%" draw:end-intensity="100%" draw:angle="450" draw:border="0%"/>
    <draw:gradient draw:name="Gradient_20_31" draw:display-name="Gradient 31" draw:style="linear" draw:start-color="#1717a2" draw:end-color="#000099" draw:start-intensity="100%" draw:end-intensity="100%" draw:angle="900" draw:border="0%"/>
    <draw:gradient draw:name="Gradient_20_7" draw:display-name="Gradient 7" draw:style="linear" draw:start-color="#000099" draw:end-color="#000058" draw:start-intensity="100%" draw:end-intensity="100%" draw:angle="450" draw:border="0%"/>
    <draw:gradient draw:name="Gradient_20_8" draw:display-name="Gradient 8" draw:style="linear" draw:start-color="#000080" draw:end-color="#000051" draw:start-intensity="100%" draw:end-intensity="100%" draw:angle="900" draw:border="0%"/>
    <draw:gradient draw:name="Gradient_20_9" draw:display-name="Gradient 9" draw:style="linear" draw:start-color="#000099" draw:end-color="#00005d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gradient" draw:fill-color="#000058" draw:fill-gradient-name="Gradient_20_7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image text:level="1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000058" draw:fill-gradient-name="Gradient_20_7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image text:level="1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51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005d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0061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00080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00007d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00009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00006f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000099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gradient" draw:fill-color="#000053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gradient" draw:fill-color="#000055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gradient" draw:fill-color="#00006b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>
      <style:graphic-properties draw:stroke="none" draw:fill="gradient" draw:fill-color="#000099" draw:fill-gradient-name="Gradient_20_1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none" draw:fill="gradient" draw:fill-color="#000047" draw:fill-gradient-name="Gradient_20_1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none" draw:fill="solid" draw:fill-color="#ff999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>
      <style:graphic-properties draw:stroke="none" draw:fill="gradient" draw:fill-color="#00004f" draw:fill-gradient-name="Gradient_20_2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>
      <style:graphic-properties draw:stroke="none" draw:fill="gradient" draw:fill-color="#000065" draw:fill-gradient-name="Gradient_20_2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>
      <style:graphic-properties draw:stroke="none" draw:fill="gradient" draw:fill-color="#000099" draw:fill-gradient-name="Gradient_20_2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>
      <style:graphic-properties draw:stroke="none" draw:fill="solid" draw:fill-color="#00008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>
      <style:graphic-properties draw:stroke="none" draw:fill="gradient" draw:fill-color="#000055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>
      <style:graphic-properties draw:stroke="none" draw:fill="gradient" draw:fill-color="#000059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>
      <style:graphic-properties draw:stroke="none" draw:fill="gradient" draw:fill-color="#000061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>
      <style:graphic-properties draw:stroke="none" draw:fill="solid" draw:fill-color="#18ff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>
      <style:graphic-properties draw:stroke="none" draw:fill="gradient" draw:fill-color="#000082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>
      <style:graphic-properties draw:stroke="none" draw:fill="gradient" draw:fill-color="#00004a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>
      <style:graphic-properties draw:stroke="none" draw:fill="gradient" draw:fill-color="#000082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>
      <style:graphic-properties draw:stroke="none" draw:fill="gradient" draw:fill-color="#000058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>
      <style:graphic-properties draw:stroke="none" draw:fill="gradient" draw:fill-color="#00006f" draw:fill-gradient-name="Gradient_20_2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>
      <style:graphic-properties draw:stroke="none" draw:fill="gradient" draw:fill-color="#000079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>
      <style:graphic-properties draw:stroke="none" draw:fill="gradient" draw:fill-color="#000099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ítulo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ffffff" fo:font-size="12pt" fo:language="pt" fo:country="BR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 draw:name="Group 2">
        <draw:custom-shape draw:name="Freeform 3" draw:style-name="Mgr3" draw:text-style-name="MP3" draw:layer="backgroundobjects" svg:width="25.391cm" svg:height="14.433cm" svg:x="0cm" svg:y="0.053cm">
          <text:p/>
          <draw:enhanced-geometry svg:viewBox="0 0 5740 3273" draw:extrusion-allowed="true" draw:text-areas="0 0 5740 3273" draw:glue-points="3193 1816 0 0 0 522 3037 1978 5740 3273 5740 3267 3193 1816 3193 1816" draw:glue-point-type="3193 1816 0 0 0 522 3037 1978 5740 3273 5740 3267 3193 1816 3193 1816" draw:type="non-primitive" draw:enhanced-path="M 3193 1816 L 0 0 L 0 522 L 3037 1978 L 5740 3273 L 5740 3267 L 3193 1816 L 3193 1816 Z N"/>
        </draw:custom-shape>
        <draw:custom-shape draw:name="Freeform 4" draw:style-name="Mgr4" draw:text-style-name="MP3" draw:layer="backgroundobjects" svg:width="24.734cm" svg:height="14.301cm" svg:x="0.657cm" svg:y="0cm">
          <text:p/>
          <draw:enhanced-geometry svg:viewBox="0 0 5591 3243" draw:extrusion-allowed="true" draw:text-areas="0 0 5591 3243" draw:glue-points="3163 1714 431 0 0 0 3086 1786 5591 3243 5591 3237 3163 1714 3163 1714" draw:glue-point-type="3163 1714 431 0 0 0 3086 1786 5591 3243 5591 3237 3163 1714 3163 1714" draw:type="non-primitive" draw:enhanced-path="M 3163 1714 L 431 0 L 0 0 L 3086 1786 L 5591 3243 L 5591 3237 L 3163 1714 L 3163 1714 Z N"/>
        </draw:custom-shape>
        <draw:custom-shape draw:name="Freeform 5" draw:style-name="Mgr5" draw:text-style-name="MP3" draw:layer="backgroundobjects" svg:width="17.806cm" svg:height="0.842cm" svg:x="0cm" svg:y="15.139cm">
          <text:p/>
          <draw:enhanced-geometry svg:viewBox="0 0 4042 192" draw:extrusion-allowed="true" draw:text-areas="0 0 4042 192" draw:glue-points="0 156 4042 192 4042 144 0 0 0 156 0 156" draw:glue-point-type="0 156 4042 192 4042 144 0 0 0 156 0 156" draw:type="non-primitive" draw:enhanced-path="M 0 156 L 4042 192 L 4042 144 L 0 0 L 0 156 L 0 156 Z N"/>
        </draw:custom-shape>
        <draw:custom-shape draw:name="Freeform 6" draw:style-name="Mgr6" draw:text-style-name="MP3" draw:layer="backgroundobjects" svg:width="7.585cm" svg:height="0.286cm" svg:x="17.806cm" svg:y="15.774cm">
          <text:p/>
          <draw:enhanced-geometry svg:viewBox="0 0 1722 66" draw:extrusion-allowed="true" draw:text-areas="0 0 1722 66" draw:glue-points="1722 66 1722 60 0 0 0 48 1722 66 1722 66" draw:glue-point-type="1722 66 1722 60 0 0 0 48 1722 66 1722 66" draw:type="non-primitive" draw:enhanced-path="M 1722 66 L 1722 60 L 0 0 L 0 48 L 1722 66 L 1722 66 Z N"/>
        </draw:custom-shape>
        <draw:custom-shape draw:name="Freeform 7" draw:style-name="Mgr7" draw:text-style-name="MP3" draw:layer="backgroundobjects" svg:width="21.096cm" svg:height="1.45cm" svg:x="0cm" svg:y="16.431cm">
          <text:p/>
          <draw:enhanced-geometry svg:viewBox="0 0 4789 329" draw:extrusion-allowed="true" draw:text-areas="0 0 4789 329" draw:glue-points="0 329 4789 77 4789 0 0 107 0 329 0 329" draw:glue-point-type="0 329 4789 77 4789 0 0 107 0 329 0 329" draw:type="non-primitive" draw:enhanced-path="M 0 329 L 4789 77 L 4789 0 L 0 107 L 0 329 L 0 329 Z N"/>
        </draw:custom-shape>
        <draw:custom-shape draw:name="Freeform 8" draw:style-name="Mgr8" draw:text-style-name="MP3" draw:layer="backgroundobjects" svg:width="4.295cm" svg:height="0.445cm" svg:x="21.096cm" svg:y="16.325cm">
          <text:p/>
          <draw:enhanced-geometry svg:viewBox="0 0 975 101" draw:extrusion-allowed="true" draw:text-areas="0 0 975 101" draw:glue-points="975 48 975 0 0 24 0 101 975 48 975 48" draw:glue-point-type="975 48 975 0 0 24 0 101 975 48 975 48" draw:type="non-primitive" draw:enhanced-path="M 975 48 L 975 0 L 0 24 L 0 101 L 975 48 L 975 48 Z N"/>
        </draw:custom-shape>
        <draw:custom-shape draw:name="Freeform 9" draw:style-name="Mgr8" draw:text-style-name="MP3" draw:layer="backgroundobjects" svg:width="9.432cm" svg:height="0.873cm" svg:x="15.959cm" svg:y="16.823cm">
          <text:p/>
          <draw:enhanced-geometry svg:viewBox="0 0 2141 198" draw:extrusion-allowed="true" draw:text-areas="0 0 2141 198" draw:glue-points="2141 0 0 156 0 198 2141 0 2141 0" draw:glue-point-type="2141 0 0 156 0 198 2141 0 2141 0" draw:type="non-primitive" draw:enhanced-path="M 2141 0 L 0 156 L 0 198 L 2141 0 L 2141 0 Z N"/>
        </draw:custom-shape>
        <draw:custom-shape draw:name="Freeform 10" draw:style-name="Mgr9" draw:text-style-name="MP3" draw:layer="backgroundobjects" svg:width="15.959cm" svg:height="1.535cm" svg:x="0cm" svg:y="17.511cm">
          <text:p/>
          <draw:enhanced-geometry svg:viewBox="0 0 3623 348" draw:extrusion-allowed="true" draw:text-areas="0 0 3623 348" draw:glue-points="0 348 311 348 3623 42 3623 0 0 264 0 348 0 348" draw:glue-point-type="0 348 311 348 3623 42 3623 0 0 264 0 348 0 348" draw:type="non-primitive" draw:enhanced-path="M 0 348 L 311 348 L 3623 42 L 3623 0 L 0 264 L 0 348 L 0 348 Z N"/>
        </draw:custom-shape>
        <draw:custom-shape draw:name="Freeform 11" draw:style-name="Mgr8" draw:text-style-name="MP3" draw:layer="backgroundobjects" svg:width="11.086cm" svg:height="1.217cm" svg:x="9.247cm" svg:y="17.829cm">
          <text:p/>
          <draw:enhanced-geometry svg:viewBox="0 0 2517 276" draw:extrusion-allowed="true" draw:text-areas="0 0 2517 276" draw:glue-points="2182 276 2517 204 2260 0 0 276 2182 276 2182 276" draw:glue-point-type="2182 276 2517 204 2260 0 0 276 2182 276 2182 276" draw:type="non-primitive" draw:enhanced-path="M 2182 276 L 2517 204 L 2260 0 L 0 276 L 2182 276 L 2182 276 Z N"/>
        </draw:custom-shape>
        <draw:custom-shape draw:name="Freeform 12" draw:style-name="Mgr10" draw:text-style-name="MP3" draw:layer="backgroundobjects" svg:width="6.191cm" svg:height="1.667cm" svg:x="19.2cm" svg:y="17.061cm">
          <text:p/>
          <draw:enhanced-geometry svg:viewBox="0 0 1405 378" draw:extrusion-allowed="true" draw:text-areas="0 0 1405 378" draw:glue-points="1405 126 1405 0 0 174 257 378 1405 126 1405 126" draw:glue-point-type="1405 126 1405 0 0 174 257 378 1405 126 1405 126" draw:type="non-primitive" draw:enhanced-path="M 1405 126 L 1405 0 L 0 174 L 257 378 L 1405 126 L 1405 126 Z N"/>
        </draw:custom-shape>
        <draw:custom-shape draw:name="Freeform 13" draw:style-name="Mgr8" draw:text-style-name="MP3" draw:layer="backgroundobjects" svg:width="3.21cm" svg:height="1.058cm" svg:x="22.181cm" svg:y="13.895cm">
          <text:p/>
          <draw:enhanced-geometry svg:viewBox="0 0 729 240" draw:extrusion-allowed="true" draw:text-areas="0 0 729 240" draw:glue-points="729 240 0 0 0 6 729 240 729 240" draw:glue-point-type="729 240 0 0 0 6 729 240 729 240" draw:type="non-primitive" draw:enhanced-path="M 729 240 L 0 0 L 0 6 L 729 240 L 729 240 Z N"/>
        </draw:custom-shape>
        <draw:custom-shape draw:name="Freeform 14" draw:style-name="Mgr11" draw:text-style-name="MP3" draw:layer="backgroundobjects" svg:width="22.181cm" svg:height="7.368cm" svg:x="0cm" svg:y="6.553cm">
          <text:p/>
          <draw:enhanced-geometry svg:viewBox="0 0 5035 1672" draw:extrusion-allowed="true" draw:text-areas="0 0 5035 1672" draw:glue-points="0 72 5035 1672 5035 1666 0 0 0 72 0 72" draw:glue-point-type="0 72 5035 1672 5035 1666 0 0 0 72 0 72" draw:type="non-primitive" draw:enhanced-path="M 0 72 L 5035 1672 L 5035 1666 L 0 0 L 0 72 L 0 72 Z N"/>
        </draw:custom-shape>
        <draw:custom-shape draw:name="Freeform 15" draw:style-name="Mgr6" draw:text-style-name="MP3" draw:layer="backgroundobjects" svg:width="3.21cm" svg:height="1.403cm" svg:x="22.181cm" svg:y="13.445cm">
          <text:p/>
          <draw:enhanced-geometry svg:viewBox="0 0 729 318" draw:extrusion-allowed="true" draw:text-areas="0 0 729 318" draw:glue-points="729 318 729 312 0 0 0 54 729 318 729 318" draw:glue-point-type="729 318 729 312 0 0 0 54 729 318 729 318" draw:type="non-primitive" draw:enhanced-path="M 729 318 L 729 312 L 0 0 L 0 54 L 729 318 L 729 318 Z N"/>
        </draw:custom-shape>
        <draw:custom-shape draw:name="Freeform 16" draw:style-name="Mgr12" draw:text-style-name="MP3" draw:layer="backgroundobjects" svg:width="22.181cm" svg:height="9.644cm" svg:x="0cm" svg:y="4.039cm">
          <text:p/>
          <draw:enhanced-geometry svg:viewBox="0 0 5035 2188" draw:extrusion-allowed="true" draw:text-areas="0 0 5035 2188" draw:glue-points="0 396 5035 2188 5035 2134 0 0 0 396 0 396" draw:glue-point-type="0 396 5035 2188 5035 2134 0 0 0 396 0 396" draw:type="non-primitive" draw:enhanced-path="M 0 396 L 5035 2188 L 5035 2134 L 0 0 L 0 396 L 0 396 Z N"/>
        </draw:custom-shape>
        <draw:custom-shape draw:name="Freeform 17" draw:style-name="Mgr13" draw:text-style-name="MP3" draw:layer="backgroundobjects" svg:width="13.93cm" svg:height="12.016cm" svg:x="10.116cm" svg:y="0cm">
          <text:p/>
          <draw:enhanced-geometry svg:viewBox="0 0 3163 2727" draw:extrusion-allowed="true" draw:text-areas="0 0 3163 2727" draw:glue-points="0 0 3145 2727 3163 2704 102 0 0 0 0 0" draw:glue-point-type="0 0 3145 2727 3163 2704 102 0 0 0 0 0" draw:type="non-primitive" draw:enhanced-path="M 0 0 L 3145 2727 L 3163 2704 L 102 0 L 0 0 L 0 0 Z N"/>
        </draw:custom-shape>
        <draw:custom-shape draw:name="Freeform 18" draw:style-name="Mgr14" draw:text-style-name="MP3" draw:layer="backgroundobjects" svg:width="1.424cm" svg:height="1.319cm" svg:x="23.967cm" svg:y="11.915cm">
          <text:p/>
          <draw:enhanced-geometry svg:viewBox="0 0 323 299" draw:extrusion-allowed="true" draw:text-areas="0 0 323 299" draw:glue-points="323 299 323 263 18 0 0 23 323 299 323 299" draw:glue-point-type="323 299 323 263 18 0 0 23 323 299 323 299" draw:type="non-primitive" draw:enhanced-path="M 323 299 L 323 263 L 18 0 L 0 23 L 323 299 L 323 299 Z N"/>
        </draw:custom-shape>
        <draw:custom-shape draw:name="Freeform 19" draw:style-name="Mgr8" draw:text-style-name="MP3" draw:layer="backgroundobjects" svg:width="1.239cm" svg:height="1.478cm" svg:x="24.152cm" svg:y="11.412cm">
          <text:p/>
          <draw:enhanced-geometry svg:viewBox="0 0 281 335" draw:extrusion-allowed="true" draw:text-areas="0 0 281 335" draw:glue-points="281 335 281 173 96 0 0 90 281 335 281 335" draw:glue-point-type="281 335 281 173 96 0 0 90 281 335 281 335" draw:type="non-primitive" draw:enhanced-path="M 281 335 L 281 173 L 96 0 L 0 90 L 281 335 L 281 335 Z N"/>
        </draw:custom-shape>
        <draw:custom-shape draw:name="Freeform 20" draw:style-name="Mgr15" draw:text-style-name="MP3" draw:layer="backgroundobjects" svg:width="13.754cm" svg:height="11.809cm" svg:x="10.821cm" svg:y="0cm">
          <text:p/>
          <draw:enhanced-geometry svg:viewBox="0 0 3122 2680" draw:extrusion-allowed="true" draw:text-areas="0 0 3122 2680" draw:glue-points="0 0 3026 2680 3122 2590 383 0 0 0 0 0" draw:glue-point-type="0 0 3026 2680 3122 2590 383 0 0 0 0 0" draw:type="non-primitive" draw:enhanced-path="M 0 0 L 3026 2680 L 3122 2590 L 383 0 L 0 0 L 0 0 Z N"/>
        </draw:custom-shape>
        <draw:custom-shape draw:name="Freeform 21" draw:style-name="Mgr16" draw:text-style-name="MP3" draw:layer="backgroundobjects" svg:width="0.582cm" svg:height="0.582cm" svg:x="24.809cm" svg:y="11.174cm">
          <text:p/>
          <draw:enhanced-geometry svg:viewBox="0 0 132 132" draw:extrusion-allowed="true" draw:text-areas="0 0 132 132" draw:glue-points="132 132 0 0 0 0 132 132 132 132" draw:glue-point-type="132 132 0 0 0 0 132 132 132 132" draw:type="non-primitive" draw:enhanced-path="M 132 132 L 0 0 L 0 0 L 132 132 L 132 132 Z N"/>
        </draw:custom-shape>
        <draw:custom-shape draw:name="Freeform 22" draw:style-name="Mgr17" draw:text-style-name="MP3" draw:layer="backgroundobjects" svg:width="11.086cm" svg:height="11.174cm" svg:x="13.723cm" svg:y="0cm">
          <text:p/>
          <draw:enhanced-geometry svg:viewBox="0 0 2517 2536" draw:extrusion-allowed="true" draw:text-areas="0 0 2517 2536" draw:glue-points="0 0 2517 2536 2517 2536 66 0 0 0 0 0" draw:glue-point-type="0 0 2517 2536 2517 2536 66 0 0 0 0 0" draw:type="non-primitive" draw:enhanced-path="M 0 0 L 2517 2536 L 2517 2536 L 66 0 L 0 0 L 0 0 Z N"/>
        </draw:custom-shape>
        <draw:custom-shape draw:name="Freeform 23" draw:style-name="Mgr18" draw:text-style-name="MP3" draw:layer="backgroundobjects" svg:width="9.693cm" svg:height="10.936cm" svg:x="15.381cm" svg:y="0cm">
          <text:p/>
          <draw:enhanced-geometry svg:viewBox="0 0 2200 2482" draw:extrusion-allowed="true" draw:text-areas="0 0 2200 2482" draw:glue-points="0 0 2188 2482 2200 2476 317 0 0 0 0 0" draw:glue-point-type="0 0 2188 2482 2200 2476 317 0 0 0 0 0" draw:type="non-primitive" draw:enhanced-path="M 0 0 L 2188 2482 L 2200 2476 L 317 0 L 0 0 L 0 0 Z N"/>
        </draw:custom-shape>
        <draw:custom-shape draw:name="Freeform 24" draw:style-name="Mgr19" draw:text-style-name="MP3" draw:layer="backgroundobjects" svg:width="0.37cm" svg:height="0.423cm" svg:x="25.021cm" svg:y="10.91cm">
          <text:p/>
          <draw:enhanced-geometry svg:viewBox="0 0 84 96" draw:extrusion-allowed="true" draw:text-areas="0 0 84 96" draw:glue-points="84 96 84 90 12 0 0 6 84 96 84 96" draw:glue-point-type="84 96 84 90 12 0 0 6 84 96 84 96" draw:type="non-primitive" draw:enhanced-path="M 84 96 L 84 90 L 12 0 L 0 6 L 84 96 L 84 96 Z N"/>
        </draw:custom-shape>
        <draw:custom-shape draw:name="Freeform 25" draw:style-name="Mgr20" draw:text-style-name="MP3" draw:layer="backgroundobjects" svg:width="0.683cm" svg:height="2.276cm" svg:x="24.708cm" svg:y="3.748cm">
          <text:p/>
          <draw:enhanced-geometry svg:viewBox="0 0 155 516" draw:extrusion-allowed="true" draw:text-areas="0 0 155 516" draw:glue-points="155 516 155 204 77 0 0 192 155 516 155 516" draw:glue-point-type="155 516 155 204 77 0 0 192 155 516 155 516" draw:type="non-primitive" draw:enhanced-path="M 155 516 L 155 204 L 77 0 L 0 192 L 155 516 L 155 516 Z N"/>
        </draw:custom-shape>
        <draw:custom-shape draw:name="Freeform 26" draw:style-name="Mgr21" draw:text-style-name="MP3" draw:layer="backgroundobjects" svg:width="2.527cm" svg:height="4.595cm" svg:x="22.52cm" svg:y="0cm">
          <text:p/>
          <draw:enhanced-geometry svg:viewBox="0 0 574 1043" draw:extrusion-allowed="true" draw:text-areas="0 0 574 1043" draw:glue-points="0 0 497 1043 574 851 251 0 0 0 0 0" draw:glue-point-type="0 0 497 1043 574 851 251 0 0 0 0 0" draw:type="non-primitive" draw:enhanced-path="M 0 0 L 497 1043 L 574 851 L 251 0 L 0 0 L 0 0 Z N"/>
        </draw:custom-shape>
        <draw:custom-shape draw:name="Freeform 27" draw:style-name="Mgr22" draw:text-style-name="MP3" draw:layer="backgroundobjects" svg:width="1.504cm" svg:height="3.51cm" svg:x="23.861cm" svg:y="0cm">
          <text:p/>
          <draw:enhanced-geometry svg:viewBox="0 0 341 797" draw:extrusion-allowed="true" draw:text-areas="0 0 341 797" draw:glue-points="144 0 0 0 287 797 341 653 144 0 144 0" draw:glue-point-type="144 0 0 0 287 797 341 653 144 0 144 0" draw:type="non-primitive" draw:enhanced-path="M 144 0 L 0 0 L 287 797 L 341 653 L 144 0 L 144 0 Z N"/>
        </draw:custom-shape>
        <draw:custom-shape draw:name="Freeform 28" draw:style-name="Mgr20" draw:text-style-name="MP3" draw:layer="backgroundobjects" svg:width="0.264cm" svg:height="1.371cm" svg:x="25.127cm" svg:y="2.88cm">
          <text:p/>
          <draw:enhanced-geometry svg:viewBox="0 0 60 312" draw:extrusion-allowed="true" draw:text-areas="0 0 60 312" draw:glue-points="0 144 60 312 60 6 54 0 0 144 0 144" draw:glue-point-type="0 144 60 312 60 6 54 0 0 144 0 144" draw:type="non-primitive" draw:enhanced-path="M 0 144 L 60 312 L 60 6 L 54 0 L 0 144 L 0 144 Z N"/>
        </draw:custom-shape>
        <draw:custom-shape draw:name="Freeform 29" draw:style-name="Mgr23" draw:text-style-name="MP3" draw:layer="backgroundobjects" svg:width="25.365cm" svg:height="8.22cm" svg:x="0.009cm" svg:y="7.06cm">
          <text:p/>
          <draw:enhanced-geometry svg:viewBox="0 0 5740 1864" draw:extrusion-allowed="true" draw:text-areas="0 0 5740 1864" draw:glue-points="0 371 5740 1864 5740 1834 0 0 0 371 0 371" draw:glue-point-type="0 371 5740 1864 5740 1834 0 0 0 371 0 371" draw:type="non-primitive" draw:enhanced-path="M 0 371 L 5740 1864 L 5740 1834 L 0 0 L 0 371 L 0 371 Z N"/>
        </draw:custom-shape>
        <draw:custom-shape draw:name="Freeform 30" draw:style-name="Mgr24" draw:text-style-name="MP3" draw:layer="backgroundobjects" svg:width="0.026cm" svg:height="0.027cm" svg:x="25.374cm" svg:y="15.359cm">
          <text:p/>
          <draw:enhanced-geometry svg:viewBox="0 0 6 6" draw:extrusion-allowed="true" draw:text-areas="0 0 6 6" draw:glue-points="6 6 0 0 0 6 6 6 6 6" draw:glue-point-type="6 6 0 0 0 6 6 6 6 6" draw:type="non-primitive" draw:enhanced-path="M 6 6 L 0 0 L 0 6 L 6 6 L 6 6 Z N"/>
        </draw:custom-shape>
        <draw:custom-shape draw:name="Freeform 31" draw:style-name="Mgr4" draw:text-style-name="MP3" draw:layer="backgroundobjects" svg:width="25.365cm" svg:height="5.896cm" svg:x="0.009cm" svg:y="9.49cm">
          <text:p/>
          <draw:enhanced-geometry svg:viewBox="0 0 5740 1337" draw:extrusion-allowed="true" draw:text-areas="0 0 5740 1337" draw:glue-points="0 366 5740 1337 5740 1331 0 0 0 366 0 366" draw:glue-point-type="0 366 5740 1337 5740 1331 0 0 0 366 0 366" draw:type="non-primitive" draw:enhanced-path="M 0 366 L 5740 1337 L 5740 1331 L 0 0 L 0 366 L 0 366 Z N"/>
        </draw:custom-shape>
        <draw:custom-shape draw:name="Freeform 32" draw:style-name="Mgr25" draw:text-style-name="MP3" draw:layer="backgroundobjects" svg:width="25.365cm" svg:height="1.825cm" svg:x="0.009cm" svg:y="14.01cm">
          <text:p/>
          <draw:enhanced-geometry svg:viewBox="0 0 5740 414" draw:extrusion-allowed="true" draw:text-areas="0 0 5740 414" draw:glue-points="0 48 5740 414 5740 402 0 0 0 48 0 48" draw:glue-point-type="0 48 5740 414 5740 402 0 0 0 48 0 48" draw:type="non-primitive" draw:enhanced-path="M 0 48 L 5740 414 L 5740 402 L 0 0 L 0 48 L 0 48 Z N"/>
        </draw:custom-shape>
        <draw:custom-shape draw:name="Freeform 33" draw:style-name="Mgr26" draw:text-style-name="MP3" draw:layer="backgroundobjects" svg:width="19.655cm" svg:height="14.01cm" svg:x="5.719cm" svg:y="0cm">
          <text:p/>
          <draw:enhanced-geometry svg:viewBox="0 0 4448 3177" draw:extrusion-allowed="true" draw:text-areas="0 0 4448 3177" draw:glue-points="0 0 4448 3177 4448 3153 125 0 0 0 0 0" draw:glue-point-type="0 0 4448 3177 4448 3153 125 0 0 0 0 0" draw:type="non-primitive" draw:enhanced-path="M 0 0 L 4448 3177 L 4448 3153 L 125 0 L 0 0 L 0 0 Z N"/>
        </draw:custom-shape>
        <draw:custom-shape draw:name="Freeform 34" draw:style-name="Mgr27" draw:text-style-name="MP3" draw:layer="backgroundobjects" svg:width="10.729cm" svg:height="11.527cm" svg:x="14.645cm" svg:y="0cm">
          <text:p/>
          <draw:enhanced-geometry svg:viewBox="0 0 2428 2614" draw:extrusion-allowed="true" draw:text-areas="0 0 2428 2614" draw:glue-points="0 0 2428 2614 2428 2608 66 0 0 0 0 0" draw:glue-point-type="0 0 2428 2614 2428 2608 66 0 0 0 0 0" draw:type="non-primitive" draw:enhanced-path="M 0 0 L 2428 2614 L 2428 2608 L 66 0 L 0 0 L 0 0 Z N"/>
        </draw:custom-shape>
        <draw:custom-shape draw:name="Freeform 35" draw:style-name="Mgr18" draw:text-style-name="MP3" draw:layer="backgroundobjects" svg:width="7.956cm" svg:height="10.866cm" svg:x="17.418cm" svg:y="0cm">
          <text:p/>
          <draw:enhanced-geometry svg:viewBox="0 0 1800 2464" draw:extrusion-allowed="true" draw:text-areas="0 0 1800 2464" draw:glue-points="485 0 0 0 1800 2464 1800 2248 1794 2248 485 0 485 0" draw:glue-point-type="485 0 0 0 1800 2464 1800 2248 1794 2248 485 0 485 0" draw:type="non-primitive" draw:enhanced-path="M 485 0 L 0 0 L 1800 2464 L 1800 2248 L 1794 2248 L 485 0 L 485 0 Z N"/>
        </draw:custom-shape>
        <draw:custom-shape draw:name="Freeform 36" draw:style-name="Mgr28" draw:text-style-name="MP3" draw:layer="backgroundobjects" svg:width="5.446cm" svg:height="9.146cm" svg:x="19.928cm" svg:y="0cm">
          <text:p/>
          <draw:enhanced-geometry svg:viewBox="0 0 1232 2074" draw:extrusion-allowed="true" draw:text-areas="0 0 1232 2074" draw:glue-points="0 0 1232 2074 1232 2038 42 0 0 0 0 0" draw:glue-point-type="0 0 1232 2074 1232 2038 42 0 0 0 0 0" draw:type="non-primitive" draw:enhanced-path="M 0 0 L 1232 2074 L 1232 2038 L 42 0 L 0 0 L 0 0 Z N"/>
        </draw:custom-shape>
        <draw:custom-shape draw:name="Freeform 37" draw:style-name="Mgr29" draw:text-style-name="MP3" draw:layer="backgroundobjects" svg:width="4.675cm" svg:height="8.537cm" svg:x="20.699cm" svg:y="0cm">
          <text:p/>
          <draw:enhanced-geometry svg:viewBox="0 0 1058 1936" draw:extrusion-allowed="true" draw:text-areas="0 0 1058 1936" draw:glue-points="0 0 1058 1936 1058 1930 54 0 0 0 0 0" draw:glue-point-type="0 0 1058 1936 1058 1930 54 0 0 0 0 0" draw:type="non-primitive" draw:enhanced-path="M 0 0 L 1058 1936 L 1058 1930 L 54 0 L 0 0 L 0 0 Z N"/>
        </draw:custom-shape>
        <draw:custom-shape draw:name="Freeform 38" draw:style-name="Mgr30" draw:text-style-name="MP3" draw:layer="backgroundobjects" svg:width="3.409cm" svg:height="6.557cm" svg:x="21.965cm" svg:y="0cm">
          <text:p/>
          <draw:enhanced-geometry svg:viewBox="0 0 771 1487" draw:extrusion-allowed="true" draw:text-areas="0 0 771 1487" draw:glue-points="771 1433 42 0 0 0 771 1487 771 1433 771 1433" draw:glue-point-type="771 1433 42 0 0 0 771 1487 771 1433 771 1433" draw:type="non-primitive" draw:enhanced-path="M 771 1433 L 42 0 L 0 0 L 771 1487 L 771 1433 L 771 1433 Z N"/>
        </draw:custom-shape>
        <draw:g draw:name="Group 39">
          <draw:custom-shape draw:name="Freeform 40" draw:style-name="Mgr9" draw:text-style-name="MP3" draw:layer="backgroundobjects" svg:width="16.184cm" svg:height="5.79cm" svg:x="0cm" svg:y="7.197cm">
            <text:p/>
            <draw:enhanced-geometry svg:viewBox="0 0 3659 1313" draw:extrusion-allowed="true" draw:text-areas="0 0 3659 1313" draw:glue-points="0 0 0 366 3635 1313 3647 1235 3659 1163 0 0 0 0" draw:glue-point-type="0 0 0 366 3635 1313 3647 1235 3659 1163 0 0 0 0" draw:type="non-primitive" draw:enhanced-path="M 0 0 L 0 366 L 3635 1313 L 3647 1235 L 3659 1163 L 0 0 L 0 0 Z N"/>
          </draw:custom-shape>
          <draw:custom-shape draw:name="Freeform 41" draw:style-name="Mgr31" draw:text-style-name="MP3" draw:layer="backgroundobjects" svg:width="9.313cm" svg:height="3.065cm" svg:x="16.078cm" svg:y="12.325cm">
            <text:p/>
            <draw:enhanced-geometry svg:viewBox="0 0 2105 695" draw:extrusion-allowed="true" draw:text-areas="0 0 2105 695" draw:glue-points="2105 665 24 0 12 72 0 150 2105 695 2105 665 2105 665" draw:glue-point-type="2105 665 24 0 12 72 0 150 2105 695 2105 665 2105 665" draw:type="non-primitive" draw:enhanced-path="M 2105 665 L 24 0 L 12 72 L 0 150 L 2105 695 L 2105 665 L 2105 665 Z N"/>
          </draw:custom-shape>
        </draw:g>
      </draw:g>
      <draw:frame presentation:style-name="Padrão-title" draw:layer="backgroundobjects" svg:width="22.86cm" svg:height="3.985cm" svg:x="1.27cm" svg:y="0.367cm" presentation:class="title" presentation:placeholder="true">
        <draw:text-box/>
      </draw:frame>
      <draw:frame presentation:style-name="Padrão-outline1" draw:layer="backgroundobjects" svg:width="22.86cm" svg:height="12.585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2">
        <draw:custom-shape draw:name="Freeform 3" draw:style-name="Mgr3" draw:text-style-name="MP3" draw:layer="backgroundobjects" svg:width="25.391cm" svg:height="14.433cm" svg:x="0cm" svg:y="0.053cm">
          <text:p/>
          <draw:enhanced-geometry svg:viewBox="0 0 5740 3273" draw:extrusion-allowed="true" draw:text-areas="0 0 5740 3273" draw:glue-points="3193 1816 0 0 0 522 3037 1978 5740 3273 5740 3267 3193 1816 3193 1816" draw:glue-point-type="3193 1816 0 0 0 522 3037 1978 5740 3273 5740 3267 3193 1816 3193 1816" draw:type="non-primitive" draw:enhanced-path="M 3193 1816 L 0 0 L 0 522 L 3037 1978 L 5740 3273 L 5740 3267 L 3193 1816 L 3193 1816 Z N"/>
        </draw:custom-shape>
        <draw:custom-shape draw:name="Freeform 4" draw:style-name="Mgr4" draw:text-style-name="MP3" draw:layer="backgroundobjects" svg:width="24.734cm" svg:height="14.301cm" svg:x="0.657cm" svg:y="0cm">
          <text:p/>
          <draw:enhanced-geometry svg:viewBox="0 0 5591 3243" draw:extrusion-allowed="true" draw:text-areas="0 0 5591 3243" draw:glue-points="3163 1714 431 0 0 0 3086 1786 5591 3243 5591 3237 3163 1714 3163 1714" draw:glue-point-type="3163 1714 431 0 0 0 3086 1786 5591 3243 5591 3237 3163 1714 3163 1714" draw:type="non-primitive" draw:enhanced-path="M 3163 1714 L 431 0 L 0 0 L 3086 1786 L 5591 3243 L 5591 3237 L 3163 1714 L 3163 1714 Z N"/>
        </draw:custom-shape>
        <draw:custom-shape draw:name="Freeform 5" draw:style-name="Mgr5" draw:text-style-name="MP3" draw:layer="backgroundobjects" svg:width="17.806cm" svg:height="0.842cm" svg:x="0cm" svg:y="15.139cm">
          <text:p/>
          <draw:enhanced-geometry svg:viewBox="0 0 4042 192" draw:extrusion-allowed="true" draw:text-areas="0 0 4042 192" draw:glue-points="0 156 4042 192 4042 144 0 0 0 156 0 156" draw:glue-point-type="0 156 4042 192 4042 144 0 0 0 156 0 156" draw:type="non-primitive" draw:enhanced-path="M 0 156 L 4042 192 L 4042 144 L 0 0 L 0 156 L 0 156 Z N"/>
        </draw:custom-shape>
        <draw:custom-shape draw:name="Freeform 6" draw:style-name="Mgr6" draw:text-style-name="MP3" draw:layer="backgroundobjects" svg:width="7.585cm" svg:height="0.286cm" svg:x="17.806cm" svg:y="15.774cm">
          <text:p/>
          <draw:enhanced-geometry svg:viewBox="0 0 1722 66" draw:extrusion-allowed="true" draw:text-areas="0 0 1722 66" draw:glue-points="1722 66 1722 60 0 0 0 48 1722 66 1722 66" draw:glue-point-type="1722 66 1722 60 0 0 0 48 1722 66 1722 66" draw:type="non-primitive" draw:enhanced-path="M 1722 66 L 1722 60 L 0 0 L 0 48 L 1722 66 L 1722 66 Z N"/>
        </draw:custom-shape>
        <draw:custom-shape draw:name="Freeform 7" draw:style-name="Mgr7" draw:text-style-name="MP3" draw:layer="backgroundobjects" svg:width="21.096cm" svg:height="1.45cm" svg:x="0cm" svg:y="16.431cm">
          <text:p/>
          <draw:enhanced-geometry svg:viewBox="0 0 4789 329" draw:extrusion-allowed="true" draw:text-areas="0 0 4789 329" draw:glue-points="0 329 4789 77 4789 0 0 107 0 329 0 329" draw:glue-point-type="0 329 4789 77 4789 0 0 107 0 329 0 329" draw:type="non-primitive" draw:enhanced-path="M 0 329 L 4789 77 L 4789 0 L 0 107 L 0 329 L 0 329 Z N"/>
        </draw:custom-shape>
        <draw:custom-shape draw:name="Freeform 8" draw:style-name="Mgr8" draw:text-style-name="MP3" draw:layer="backgroundobjects" svg:width="4.295cm" svg:height="0.445cm" svg:x="21.096cm" svg:y="16.325cm">
          <text:p/>
          <draw:enhanced-geometry svg:viewBox="0 0 975 101" draw:extrusion-allowed="true" draw:text-areas="0 0 975 101" draw:glue-points="975 48 975 0 0 24 0 101 975 48 975 48" draw:glue-point-type="975 48 975 0 0 24 0 101 975 48 975 48" draw:type="non-primitive" draw:enhanced-path="M 975 48 L 975 0 L 0 24 L 0 101 L 975 48 L 975 48 Z N"/>
        </draw:custom-shape>
        <draw:custom-shape draw:name="Freeform 9" draw:style-name="Mgr8" draw:text-style-name="MP3" draw:layer="backgroundobjects" svg:width="9.432cm" svg:height="0.873cm" svg:x="15.959cm" svg:y="16.823cm">
          <text:p/>
          <draw:enhanced-geometry svg:viewBox="0 0 2141 198" draw:extrusion-allowed="true" draw:text-areas="0 0 2141 198" draw:glue-points="2141 0 0 156 0 198 2141 0 2141 0" draw:glue-point-type="2141 0 0 156 0 198 2141 0 2141 0" draw:type="non-primitive" draw:enhanced-path="M 2141 0 L 0 156 L 0 198 L 2141 0 L 2141 0 Z N"/>
        </draw:custom-shape>
        <draw:custom-shape draw:name="Freeform 10" draw:style-name="Mgr9" draw:text-style-name="MP3" draw:layer="backgroundobjects" svg:width="15.959cm" svg:height="1.535cm" svg:x="0cm" svg:y="17.511cm">
          <text:p/>
          <draw:enhanced-geometry svg:viewBox="0 0 3623 348" draw:extrusion-allowed="true" draw:text-areas="0 0 3623 348" draw:glue-points="0 348 311 348 3623 42 3623 0 0 264 0 348 0 348" draw:glue-point-type="0 348 311 348 3623 42 3623 0 0 264 0 348 0 348" draw:type="non-primitive" draw:enhanced-path="M 0 348 L 311 348 L 3623 42 L 3623 0 L 0 264 L 0 348 L 0 348 Z N"/>
        </draw:custom-shape>
        <draw:custom-shape draw:name="Freeform 11" draw:style-name="Mgr8" draw:text-style-name="MP3" draw:layer="backgroundobjects" svg:width="11.086cm" svg:height="1.217cm" svg:x="9.247cm" svg:y="17.829cm">
          <text:p/>
          <draw:enhanced-geometry svg:viewBox="0 0 2517 276" draw:extrusion-allowed="true" draw:text-areas="0 0 2517 276" draw:glue-points="2182 276 2517 204 2260 0 0 276 2182 276 2182 276" draw:glue-point-type="2182 276 2517 204 2260 0 0 276 2182 276 2182 276" draw:type="non-primitive" draw:enhanced-path="M 2182 276 L 2517 204 L 2260 0 L 0 276 L 2182 276 L 2182 276 Z N"/>
        </draw:custom-shape>
        <draw:custom-shape draw:name="Freeform 12" draw:style-name="Mgr10" draw:text-style-name="MP3" draw:layer="backgroundobjects" svg:width="6.191cm" svg:height="1.667cm" svg:x="19.2cm" svg:y="17.061cm">
          <text:p/>
          <draw:enhanced-geometry svg:viewBox="0 0 1405 378" draw:extrusion-allowed="true" draw:text-areas="0 0 1405 378" draw:glue-points="1405 126 1405 0 0 174 257 378 1405 126 1405 126" draw:glue-point-type="1405 126 1405 0 0 174 257 378 1405 126 1405 126" draw:type="non-primitive" draw:enhanced-path="M 1405 126 L 1405 0 L 0 174 L 257 378 L 1405 126 L 1405 126 Z N"/>
        </draw:custom-shape>
        <draw:custom-shape draw:name="Freeform 13" draw:style-name="Mgr8" draw:text-style-name="MP3" draw:layer="backgroundobjects" svg:width="3.21cm" svg:height="1.058cm" svg:x="22.181cm" svg:y="13.895cm">
          <text:p/>
          <draw:enhanced-geometry svg:viewBox="0 0 729 240" draw:extrusion-allowed="true" draw:text-areas="0 0 729 240" draw:glue-points="729 240 0 0 0 6 729 240 729 240" draw:glue-point-type="729 240 0 0 0 6 729 240 729 240" draw:type="non-primitive" draw:enhanced-path="M 729 240 L 0 0 L 0 6 L 729 240 L 729 240 Z N"/>
        </draw:custom-shape>
        <draw:custom-shape draw:name="Freeform 14" draw:style-name="Mgr11" draw:text-style-name="MP3" draw:layer="backgroundobjects" svg:width="22.181cm" svg:height="7.368cm" svg:x="0cm" svg:y="6.553cm">
          <text:p/>
          <draw:enhanced-geometry svg:viewBox="0 0 5035 1672" draw:extrusion-allowed="true" draw:text-areas="0 0 5035 1672" draw:glue-points="0 72 5035 1672 5035 1666 0 0 0 72 0 72" draw:glue-point-type="0 72 5035 1672 5035 1666 0 0 0 72 0 72" draw:type="non-primitive" draw:enhanced-path="M 0 72 L 5035 1672 L 5035 1666 L 0 0 L 0 72 L 0 72 Z N"/>
        </draw:custom-shape>
        <draw:custom-shape draw:name="Freeform 15" draw:style-name="Mgr6" draw:text-style-name="MP3" draw:layer="backgroundobjects" svg:width="3.21cm" svg:height="1.403cm" svg:x="22.181cm" svg:y="13.445cm">
          <text:p/>
          <draw:enhanced-geometry svg:viewBox="0 0 729 318" draw:extrusion-allowed="true" draw:text-areas="0 0 729 318" draw:glue-points="729 318 729 312 0 0 0 54 729 318 729 318" draw:glue-point-type="729 318 729 312 0 0 0 54 729 318 729 318" draw:type="non-primitive" draw:enhanced-path="M 729 318 L 729 312 L 0 0 L 0 54 L 729 318 L 729 318 Z N"/>
        </draw:custom-shape>
        <draw:custom-shape draw:name="Freeform 16" draw:style-name="Mgr12" draw:text-style-name="MP3" draw:layer="backgroundobjects" svg:width="22.181cm" svg:height="9.644cm" svg:x="0cm" svg:y="4.039cm">
          <text:p/>
          <draw:enhanced-geometry svg:viewBox="0 0 5035 2188" draw:extrusion-allowed="true" draw:text-areas="0 0 5035 2188" draw:glue-points="0 396 5035 2188 5035 2134 0 0 0 396 0 396" draw:glue-point-type="0 396 5035 2188 5035 2134 0 0 0 396 0 396" draw:type="non-primitive" draw:enhanced-path="M 0 396 L 5035 2188 L 5035 2134 L 0 0 L 0 396 L 0 396 Z N"/>
        </draw:custom-shape>
        <draw:custom-shape draw:name="Freeform 17" draw:style-name="Mgr13" draw:text-style-name="MP3" draw:layer="backgroundobjects" svg:width="13.93cm" svg:height="12.016cm" svg:x="10.116cm" svg:y="0cm">
          <text:p/>
          <draw:enhanced-geometry svg:viewBox="0 0 3163 2727" draw:extrusion-allowed="true" draw:text-areas="0 0 3163 2727" draw:glue-points="0 0 3145 2727 3163 2704 102 0 0 0 0 0" draw:glue-point-type="0 0 3145 2727 3163 2704 102 0 0 0 0 0" draw:type="non-primitive" draw:enhanced-path="M 0 0 L 3145 2727 L 3163 2704 L 102 0 L 0 0 L 0 0 Z N"/>
        </draw:custom-shape>
        <draw:custom-shape draw:name="Freeform 18" draw:style-name="Mgr14" draw:text-style-name="MP3" draw:layer="backgroundobjects" svg:width="1.424cm" svg:height="1.319cm" svg:x="23.967cm" svg:y="11.915cm">
          <text:p/>
          <draw:enhanced-geometry svg:viewBox="0 0 323 299" draw:extrusion-allowed="true" draw:text-areas="0 0 323 299" draw:glue-points="323 299 323 263 18 0 0 23 323 299 323 299" draw:glue-point-type="323 299 323 263 18 0 0 23 323 299 323 299" draw:type="non-primitive" draw:enhanced-path="M 323 299 L 323 263 L 18 0 L 0 23 L 323 299 L 323 299 Z N"/>
        </draw:custom-shape>
        <draw:custom-shape draw:name="Freeform 19" draw:style-name="Mgr8" draw:text-style-name="MP3" draw:layer="backgroundobjects" svg:width="1.239cm" svg:height="1.478cm" svg:x="24.152cm" svg:y="11.412cm">
          <text:p/>
          <draw:enhanced-geometry svg:viewBox="0 0 281 335" draw:extrusion-allowed="true" draw:text-areas="0 0 281 335" draw:glue-points="281 335 281 173 96 0 0 90 281 335 281 335" draw:glue-point-type="281 335 281 173 96 0 0 90 281 335 281 335" draw:type="non-primitive" draw:enhanced-path="M 281 335 L 281 173 L 96 0 L 0 90 L 281 335 L 281 335 Z N"/>
        </draw:custom-shape>
        <draw:custom-shape draw:name="Freeform 20" draw:style-name="Mgr15" draw:text-style-name="MP3" draw:layer="backgroundobjects" svg:width="13.754cm" svg:height="11.809cm" svg:x="10.821cm" svg:y="0cm">
          <text:p/>
          <draw:enhanced-geometry svg:viewBox="0 0 3122 2680" draw:extrusion-allowed="true" draw:text-areas="0 0 3122 2680" draw:glue-points="0 0 3026 2680 3122 2590 383 0 0 0 0 0" draw:glue-point-type="0 0 3026 2680 3122 2590 383 0 0 0 0 0" draw:type="non-primitive" draw:enhanced-path="M 0 0 L 3026 2680 L 3122 2590 L 383 0 L 0 0 L 0 0 Z N"/>
        </draw:custom-shape>
        <draw:custom-shape draw:name="Freeform 21" draw:style-name="Mgr16" draw:text-style-name="MP3" draw:layer="backgroundobjects" svg:width="0.582cm" svg:height="0.582cm" svg:x="24.809cm" svg:y="11.174cm">
          <text:p/>
          <draw:enhanced-geometry svg:viewBox="0 0 132 132" draw:extrusion-allowed="true" draw:text-areas="0 0 132 132" draw:glue-points="132 132 0 0 0 0 132 132 132 132" draw:glue-point-type="132 132 0 0 0 0 132 132 132 132" draw:type="non-primitive" draw:enhanced-path="M 132 132 L 0 0 L 0 0 L 132 132 L 132 132 Z N"/>
        </draw:custom-shape>
        <draw:custom-shape draw:name="Freeform 22" draw:style-name="Mgr17" draw:text-style-name="MP3" draw:layer="backgroundobjects" svg:width="11.086cm" svg:height="11.174cm" svg:x="13.723cm" svg:y="0cm">
          <text:p/>
          <draw:enhanced-geometry svg:viewBox="0 0 2517 2536" draw:extrusion-allowed="true" draw:text-areas="0 0 2517 2536" draw:glue-points="0 0 2517 2536 2517 2536 66 0 0 0 0 0" draw:glue-point-type="0 0 2517 2536 2517 2536 66 0 0 0 0 0" draw:type="non-primitive" draw:enhanced-path="M 0 0 L 2517 2536 L 2517 2536 L 66 0 L 0 0 L 0 0 Z N"/>
        </draw:custom-shape>
        <draw:custom-shape draw:name="Freeform 23" draw:style-name="Mgr18" draw:text-style-name="MP3" draw:layer="backgroundobjects" svg:width="9.693cm" svg:height="10.936cm" svg:x="15.381cm" svg:y="0cm">
          <text:p/>
          <draw:enhanced-geometry svg:viewBox="0 0 2200 2482" draw:extrusion-allowed="true" draw:text-areas="0 0 2200 2482" draw:glue-points="0 0 2188 2482 2200 2476 317 0 0 0 0 0" draw:glue-point-type="0 0 2188 2482 2200 2476 317 0 0 0 0 0" draw:type="non-primitive" draw:enhanced-path="M 0 0 L 2188 2482 L 2200 2476 L 317 0 L 0 0 L 0 0 Z N"/>
        </draw:custom-shape>
        <draw:custom-shape draw:name="Freeform 24" draw:style-name="Mgr19" draw:text-style-name="MP3" draw:layer="backgroundobjects" svg:width="0.37cm" svg:height="0.423cm" svg:x="25.021cm" svg:y="10.91cm">
          <text:p/>
          <draw:enhanced-geometry svg:viewBox="0 0 84 96" draw:extrusion-allowed="true" draw:text-areas="0 0 84 96" draw:glue-points="84 96 84 90 12 0 0 6 84 96 84 96" draw:glue-point-type="84 96 84 90 12 0 0 6 84 96 84 96" draw:type="non-primitive" draw:enhanced-path="M 84 96 L 84 90 L 12 0 L 0 6 L 84 96 L 84 96 Z N"/>
        </draw:custom-shape>
        <draw:custom-shape draw:name="Freeform 25" draw:style-name="Mgr20" draw:text-style-name="MP3" draw:layer="backgroundobjects" svg:width="0.683cm" svg:height="2.276cm" svg:x="24.708cm" svg:y="3.748cm">
          <text:p/>
          <draw:enhanced-geometry svg:viewBox="0 0 155 516" draw:extrusion-allowed="true" draw:text-areas="0 0 155 516" draw:glue-points="155 516 155 204 77 0 0 192 155 516 155 516" draw:glue-point-type="155 516 155 204 77 0 0 192 155 516 155 516" draw:type="non-primitive" draw:enhanced-path="M 155 516 L 155 204 L 77 0 L 0 192 L 155 516 L 155 516 Z N"/>
        </draw:custom-shape>
        <draw:custom-shape draw:name="Freeform 26" draw:style-name="Mgr21" draw:text-style-name="MP3" draw:layer="backgroundobjects" svg:width="2.527cm" svg:height="4.595cm" svg:x="22.52cm" svg:y="0cm">
          <text:p/>
          <draw:enhanced-geometry svg:viewBox="0 0 574 1043" draw:extrusion-allowed="true" draw:text-areas="0 0 574 1043" draw:glue-points="0 0 497 1043 574 851 251 0 0 0 0 0" draw:glue-point-type="0 0 497 1043 574 851 251 0 0 0 0 0" draw:type="non-primitive" draw:enhanced-path="M 0 0 L 497 1043 L 574 851 L 251 0 L 0 0 L 0 0 Z N"/>
        </draw:custom-shape>
        <draw:custom-shape draw:name="Freeform 27" draw:style-name="Mgr22" draw:text-style-name="MP3" draw:layer="backgroundobjects" svg:width="1.504cm" svg:height="3.51cm" svg:x="23.861cm" svg:y="0cm">
          <text:p/>
          <draw:enhanced-geometry svg:viewBox="0 0 341 797" draw:extrusion-allowed="true" draw:text-areas="0 0 341 797" draw:glue-points="144 0 0 0 287 797 341 653 144 0 144 0" draw:glue-point-type="144 0 0 0 287 797 341 653 144 0 144 0" draw:type="non-primitive" draw:enhanced-path="M 144 0 L 0 0 L 287 797 L 341 653 L 144 0 L 144 0 Z N"/>
        </draw:custom-shape>
        <draw:custom-shape draw:name="Freeform 28" draw:style-name="Mgr20" draw:text-style-name="MP3" draw:layer="backgroundobjects" svg:width="0.264cm" svg:height="1.371cm" svg:x="25.127cm" svg:y="2.88cm">
          <text:p/>
          <draw:enhanced-geometry svg:viewBox="0 0 60 312" draw:extrusion-allowed="true" draw:text-areas="0 0 60 312" draw:glue-points="0 144 60 312 60 6 54 0 0 144 0 144" draw:glue-point-type="0 144 60 312 60 6 54 0 0 144 0 144" draw:type="non-primitive" draw:enhanced-path="M 0 144 L 60 312 L 60 6 L 54 0 L 0 144 L 0 144 Z N"/>
        </draw:custom-shape>
        <draw:custom-shape draw:name="Freeform 29" draw:style-name="Mgr23" draw:text-style-name="MP3" draw:layer="backgroundobjects" svg:width="25.365cm" svg:height="8.22cm" svg:x="0.009cm" svg:y="7.06cm">
          <text:p/>
          <draw:enhanced-geometry svg:viewBox="0 0 5740 1864" draw:extrusion-allowed="true" draw:text-areas="0 0 5740 1864" draw:glue-points="0 371 5740 1864 5740 1834 0 0 0 371 0 371" draw:glue-point-type="0 371 5740 1864 5740 1834 0 0 0 371 0 371" draw:type="non-primitive" draw:enhanced-path="M 0 371 L 5740 1864 L 5740 1834 L 0 0 L 0 371 L 0 371 Z N"/>
        </draw:custom-shape>
        <draw:custom-shape draw:name="Freeform 30" draw:style-name="Mgr24" draw:text-style-name="MP3" draw:layer="backgroundobjects" svg:width="0.026cm" svg:height="0.027cm" svg:x="25.374cm" svg:y="15.359cm">
          <text:p/>
          <draw:enhanced-geometry svg:viewBox="0 0 6 6" draw:extrusion-allowed="true" draw:text-areas="0 0 6 6" draw:glue-points="6 6 0 0 0 6 6 6 6 6" draw:glue-point-type="6 6 0 0 0 6 6 6 6 6" draw:type="non-primitive" draw:enhanced-path="M 6 6 L 0 0 L 0 6 L 6 6 L 6 6 Z N"/>
        </draw:custom-shape>
        <draw:custom-shape draw:name="Freeform 31" draw:style-name="Mgr4" draw:text-style-name="MP3" draw:layer="backgroundobjects" svg:width="25.365cm" svg:height="5.896cm" svg:x="0.009cm" svg:y="9.49cm">
          <text:p/>
          <draw:enhanced-geometry svg:viewBox="0 0 5740 1337" draw:extrusion-allowed="true" draw:text-areas="0 0 5740 1337" draw:glue-points="0 366 5740 1337 5740 1331 0 0 0 366 0 366" draw:glue-point-type="0 366 5740 1337 5740 1331 0 0 0 366 0 366" draw:type="non-primitive" draw:enhanced-path="M 0 366 L 5740 1337 L 5740 1331 L 0 0 L 0 366 L 0 366 Z N"/>
        </draw:custom-shape>
        <draw:custom-shape draw:name="Freeform 32" draw:style-name="Mgr25" draw:text-style-name="MP3" draw:layer="backgroundobjects" svg:width="25.365cm" svg:height="1.825cm" svg:x="0.009cm" svg:y="14.01cm">
          <text:p/>
          <draw:enhanced-geometry svg:viewBox="0 0 5740 414" draw:extrusion-allowed="true" draw:text-areas="0 0 5740 414" draw:glue-points="0 48 5740 414 5740 402 0 0 0 48 0 48" draw:glue-point-type="0 48 5740 414 5740 402 0 0 0 48 0 48" draw:type="non-primitive" draw:enhanced-path="M 0 48 L 5740 414 L 5740 402 L 0 0 L 0 48 L 0 48 Z N"/>
        </draw:custom-shape>
        <draw:custom-shape draw:name="Freeform 33" draw:style-name="Mgr26" draw:text-style-name="MP3" draw:layer="backgroundobjects" svg:width="19.655cm" svg:height="14.01cm" svg:x="5.719cm" svg:y="0cm">
          <text:p/>
          <draw:enhanced-geometry svg:viewBox="0 0 4448 3177" draw:extrusion-allowed="true" draw:text-areas="0 0 4448 3177" draw:glue-points="0 0 4448 3177 4448 3153 125 0 0 0 0 0" draw:glue-point-type="0 0 4448 3177 4448 3153 125 0 0 0 0 0" draw:type="non-primitive" draw:enhanced-path="M 0 0 L 4448 3177 L 4448 3153 L 125 0 L 0 0 L 0 0 Z N"/>
        </draw:custom-shape>
        <draw:custom-shape draw:name="Freeform 34" draw:style-name="Mgr27" draw:text-style-name="MP3" draw:layer="backgroundobjects" svg:width="10.729cm" svg:height="11.527cm" svg:x="14.645cm" svg:y="0cm">
          <text:p/>
          <draw:enhanced-geometry svg:viewBox="0 0 2428 2614" draw:extrusion-allowed="true" draw:text-areas="0 0 2428 2614" draw:glue-points="0 0 2428 2614 2428 2608 66 0 0 0 0 0" draw:glue-point-type="0 0 2428 2614 2428 2608 66 0 0 0 0 0" draw:type="non-primitive" draw:enhanced-path="M 0 0 L 2428 2614 L 2428 2608 L 66 0 L 0 0 L 0 0 Z N"/>
        </draw:custom-shape>
        <draw:custom-shape draw:name="Freeform 35" draw:style-name="Mgr18" draw:text-style-name="MP3" draw:layer="backgroundobjects" svg:width="7.956cm" svg:height="10.866cm" svg:x="17.418cm" svg:y="0cm">
          <text:p/>
          <draw:enhanced-geometry svg:viewBox="0 0 1800 2464" draw:extrusion-allowed="true" draw:text-areas="0 0 1800 2464" draw:glue-points="485 0 0 0 1800 2464 1800 2248 1794 2248 485 0 485 0" draw:glue-point-type="485 0 0 0 1800 2464 1800 2248 1794 2248 485 0 485 0" draw:type="non-primitive" draw:enhanced-path="M 485 0 L 0 0 L 1800 2464 L 1800 2248 L 1794 2248 L 485 0 L 485 0 Z N"/>
        </draw:custom-shape>
        <draw:custom-shape draw:name="Freeform 36" draw:style-name="Mgr28" draw:text-style-name="MP3" draw:layer="backgroundobjects" svg:width="5.446cm" svg:height="9.146cm" svg:x="19.928cm" svg:y="0cm">
          <text:p/>
          <draw:enhanced-geometry svg:viewBox="0 0 1232 2074" draw:extrusion-allowed="true" draw:text-areas="0 0 1232 2074" draw:glue-points="0 0 1232 2074 1232 2038 42 0 0 0 0 0" draw:glue-point-type="0 0 1232 2074 1232 2038 42 0 0 0 0 0" draw:type="non-primitive" draw:enhanced-path="M 0 0 L 1232 2074 L 1232 2038 L 42 0 L 0 0 L 0 0 Z N"/>
        </draw:custom-shape>
        <draw:custom-shape draw:name="Freeform 37" draw:style-name="Mgr29" draw:text-style-name="MP3" draw:layer="backgroundobjects" svg:width="4.675cm" svg:height="8.537cm" svg:x="20.699cm" svg:y="0cm">
          <text:p/>
          <draw:enhanced-geometry svg:viewBox="0 0 1058 1936" draw:extrusion-allowed="true" draw:text-areas="0 0 1058 1936" draw:glue-points="0 0 1058 1936 1058 1930 54 0 0 0 0 0" draw:glue-point-type="0 0 1058 1936 1058 1930 54 0 0 0 0 0" draw:type="non-primitive" draw:enhanced-path="M 0 0 L 1058 1936 L 1058 1930 L 54 0 L 0 0 L 0 0 Z N"/>
        </draw:custom-shape>
        <draw:custom-shape draw:name="Freeform 38" draw:style-name="Mgr30" draw:text-style-name="MP3" draw:layer="backgroundobjects" svg:width="3.409cm" svg:height="6.557cm" svg:x="21.965cm" svg:y="0cm">
          <text:p/>
          <draw:enhanced-geometry svg:viewBox="0 0 771 1487" draw:extrusion-allowed="true" draw:text-areas="0 0 771 1487" draw:glue-points="771 1433 42 0 0 0 771 1487 771 1433 771 1433" draw:glue-point-type="771 1433 42 0 0 0 771 1487 771 1433 771 1433" draw:type="non-primitive" draw:enhanced-path="M 771 1433 L 42 0 L 0 0 L 771 1487 L 771 1433 L 771 1433 Z N"/>
        </draw:custom-shape>
        <draw:g draw:name="Group 39">
          <draw:custom-shape draw:name="Freeform 40" draw:style-name="Mgr9" draw:text-style-name="MP3" draw:layer="backgroundobjects" svg:width="16.184cm" svg:height="5.79cm" svg:x="0cm" svg:y="7.197cm">
            <text:p/>
            <draw:enhanced-geometry svg:viewBox="0 0 3659 1313" draw:extrusion-allowed="true" draw:text-areas="0 0 3659 1313" draw:glue-points="0 0 0 366 3635 1313 3647 1235 3659 1163 0 0 0 0" draw:glue-point-type="0 0 0 366 3635 1313 3647 1235 3659 1163 0 0 0 0" draw:type="non-primitive" draw:enhanced-path="M 0 0 L 0 366 L 3635 1313 L 3647 1235 L 3659 1163 L 0 0 L 0 0 Z N"/>
          </draw:custom-shape>
          <draw:custom-shape draw:name="Freeform 41" draw:style-name="Mgr31" draw:text-style-name="MP3" draw:layer="backgroundobjects" svg:width="9.313cm" svg:height="3.065cm" svg:x="16.078cm" svg:y="12.325cm">
            <text:p/>
            <draw:enhanced-geometry svg:viewBox="0 0 2105 695" draw:extrusion-allowed="true" draw:text-areas="0 0 2105 695" draw:glue-points="2105 665 24 0 12 72 0 150 2105 695 2105 665 2105 665" draw:glue-point-type="2105 665 24 0 12 72 0 150 2105 695 2105 665 2105 665" draw:type="non-primitive" draw:enhanced-path="M 2105 665 L 24 0 L 12 72 L 0 150 L 2105 695 L 2105 665 L 2105 665 Z N"/>
          </draw:custom-shape>
        </draw:g>
      </draw:g>
      <draw:frame presentation:style-name="Título1-title" draw:layer="backgroundobjects" svg:width="22.86cm" svg:height="3.985cm" svg:x="1.27cm" svg:y="0.367cm" presentation:class="title" presentation:placeholder="true">
        <draw:text-box/>
      </draw:frame>
      <draw:frame presentation:style-name="Título1-outline1" draw:layer="backgroundobjects" svg:width="22.86cm" svg:height="12.585cm" svg:x="1.27cm" svg:y="4.444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URSO APROFUNDANDO CONTEÚDOS  RITOS E SÍMBOLOS</dc:title>
    <meta:initial-creator>Borres</meta:initial-creator>
    <meta:creation-date>2008-08-15T08:28:48</meta:creation-date>
    <dc:creator>Borres</dc:creator>
    <dc:date>2012-08-15T10:15:59</dc:date>
    <meta:editing-cycles>209</meta:editing-cycles>
    <meta:editing-duration>PT31H44M03S</meta:editing-duration>
    <meta:generator>OpenOffice.org/3.2$Linux OpenOffice.org_project/320m19$Build-9505</meta:generator>
    <meta:document-statistic meta:object-count="230"/>
  </office:meta>
</office:document-meta>
</file>