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Padrão-notes">
      <style:graphic-properties draw:fill-color="#ffffff" fo:min-height="11.43cm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273cm" fo:min-width="0cm" fo:padding-top="0.127cm" fo:padding-bottom="0.127cm" fo:padding-left="0.254cm" fo:padding-right="0.254cm" fo:wrap-option="wrap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724cm" fo:min-width="0cm" fo:padding-top="0.127cm" fo:padding-bottom="0.127cm" fo:padding-left="0.254cm" fo:padding-right="0.254cm" fo:wrap-option="wrap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5.025cm" fo:min-width="0cm" fo:padding-top="0.127cm" fo:padding-bottom="0.127cm" fo:padding-left="0.254cm" fo:padding-right="0.254cm" fo:wrap-option="wrap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5.224cm" fo:min-width="0cm" fo:padding-top="0.127cm" fo:padding-bottom="0.127cm" fo:padding-left="0.254cm" fo:padding-right="0.254cm" fo:wrap-option="wrap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55cm" fo:min-width="0cm" fo:padding-top="0.127cm" fo:padding-bottom="0.127cm" fo:padding-left="0.254cm" fo:padding-right="0.254cm" fo:wrap-option="wrap"/>
    </style:style>
    <style:style style:name="pr8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58cm" fo:min-width="0cm" fo:padding-top="0.127cm" fo:padding-bottom="0.127cm" fo:padding-left="0.254cm" fo:padding-right="0.254cm" fo:wrap-option="wrap"/>
    </style:style>
    <style:style style:name="pr9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754cm" fo:min-width="0cm" fo:padding-top="0.127cm" fo:padding-bottom="0.127cm" fo:padding-left="0.254cm" fo:padding-right="0.254cm" fo:wrap-option="wrap"/>
    </style:style>
    <style:style style:name="pr10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154cm" fo:min-width="0cm" fo:padding-top="0.127cm" fo:padding-bottom="0.127cm" fo:padding-left="0.254cm" fo:padding-right="0.254cm" fo:wrap-option="wrap"/>
    </style:style>
    <style:style style:name="pr11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56cm" fo:min-width="0cm" fo:padding-top="0.127cm" fo:padding-bottom="0.127cm" fo:padding-left="0.254cm" fo:padding-right="0.254cm" fo:wrap-option="wrap"/>
    </style:style>
    <style:style style:name="pr12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8.475cm" fo:min-width="0cm" fo:padding-top="0.127cm" fo:padding-bottom="0.127cm" fo:padding-left="0.254cm" fo:padding-right="0.254cm" fo:wrap-option="wrap"/>
    </style:style>
    <style:style style:name="pr13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949cm" fo:min-width="0cm" fo:padding-top="0.127cm" fo:padding-bottom="0.127cm" fo:padding-left="0.254cm" fo:padding-right="0.254cm" fo:wrap-option="wrap"/>
    </style:style>
    <style:style style:name="pr1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351cm" fo:min-width="0cm" fo:padding-top="0.127cm" fo:padding-bottom="0.127cm" fo:padding-left="0.254cm" fo:padding-right="0.254cm" fo:wrap-option="wrap"/>
    </style:style>
    <style:style style:name="pr1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2.7cm" style:use-optimal-column-width="false"/>
    </style:style>
    <style:style style:name="ro1" style:family="table-row">
      <style:table-row-properties style:row-height="4.319cm"/>
    </style:style>
    <style:style style:name="ro2" style:family="table-row">
      <style:table-row-properties style:row-height="5.335cm"/>
    </style:style>
    <style:style style:name="ro3" style:family="table-row">
      <style:table-row-properties style:row-height="11.642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P1" style:family="paragraph">
      <style:paragraph-properties fo:margin-left="0.952cm" fo:margin-right="0cm" fo:margin-top="0.114cm" fo:margin-bottom="0cm" fo:line-height="80%" fo:text-align="center" fo:text-indent="-0.952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02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fo:color="#ffffff" fo:font-family="Arial" style:font-pitch="variable" fo:font-size="13pt" fo:language="pt" fo:country="BR" fo:text-shadow="1pt 1pt" fo:font-weight="bold" style:font-size-asian="13pt" style:font-weight-asian="bold" style:font-size-complex="13pt" style:font-weight-complex="bold"/>
    </style:style>
    <style:style style:name="T2" style:family="text">
      <style:text-properties fo:font-size="54pt" fo:language="pt" fo:country="BR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font-size="12pt" fo:language="pt" fo:country="BR" fo:text-shadow="1pt 1pt" fo:font-weight="bold" style:font-size-asian="12pt" style:font-weight-asian="bold" style:font-size-complex="12pt" style:font-weight-complex="bold"/>
    </style:style>
    <style:style style:name="T4" style:family="text">
      <style:text-properties fo:font-size="26pt" fo:language="pt" fo:country="BR" fo:text-shadow="1pt 1pt" style:font-size-asian="26pt" style:font-size-complex="26pt"/>
    </style:style>
    <style:style style:name="T5" style:family="text">
      <style:text-properties fo:color="#ff3300" fo:font-size="24pt" fo:language="pt" fo:country="BR" fo:text-shadow="1pt 1pt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pt" fo:country="BR" fo:text-shadow="1pt 1pt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pt" fo:country="BR" fo:text-shadow="1pt 1pt" style:font-size-asian="24pt" style:font-size-complex="24pt"/>
    </style:style>
    <style:style style:name="T8" style:family="text">
      <style:text-properties fo:language="pt" fo:country="BR" fo:text-shadow="1pt 1pt"/>
    </style:style>
    <style:style style:name="T9" style:family="text">
      <style:text-properties fo:font-size="40pt" fo:language="pt" fo:country="BR" fo:text-shadow="1pt 1pt" style:font-size-asian="40pt" style:font-size-complex="40pt"/>
    </style:style>
    <style:style style:name="T10" style:family="text">
      <style:text-properties fo:font-size="28pt" fo:language="pt" fo:country="BR" fo:text-shadow="1pt 1pt" style:font-size-asian="28pt" style:font-size-complex="28pt"/>
    </style:style>
    <style:style style:name="T11" style:family="text">
      <style:text-properties fo:color="#ffffff" fo:font-size="23pt" fo:language="pt" fo:country="BR" fo:text-shadow="1pt 1pt" style:font-size-asian="23pt" style:font-size-complex="23pt"/>
    </style:style>
    <style:style style:name="T12" style:family="text">
      <style:text-properties fo:color="#ffffff" fo:font-size="28pt" fo:language="pt" fo:country="BR" fo:text-shadow="1pt 1pt" style:font-size-asian="28pt" style:font-size-complex="28pt"/>
    </style:style>
    <text:list-style style:name="L1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eaeaea" fo:font-size="100%"/>
      </text:list-level-style-number>
    </text:list-style>
    <text:list-style style:name="L4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frame presentation:style-name="pr1" draw:text-style-name="P2" draw:layer="layout" svg:width="10.266cm" svg:height="11.43cm" svg:x="2.963cm" svg:y="5.503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ext:list-header>
            </text:list>
          </draw:text-box>
        </draw:frame>
        <draw:custom-shape draw:name="Rectangle 5" draw:style-name="gr1" draw:text-style-name="P2" draw:layer="layout" svg:width="25.4cm" svg:height="5.34cm" svg:x="0cm" svg:y="13.326cm">
          <text:list text:style-name="L2">
            <text:list-header>
              <text:p text:style-name="P3"><text:span text:style-name="T2">Símbolos – imagens ou sombras?</text:span></text:p>
              <text:p text:style-name="P3"><text:span text:style-name="T3">EMERLI SCHLÖGL – ASSINTEC – GPER – DOUTORANDA UFP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frame presentation:style-name="pr3" draw:text-style-name="P2" draw:layer="layout" svg:width="24.404cm" svg:height="1.527cm" svg:x="0.498cm" svg:y="0cm" presentation:class="title" presentation:user-transformed="true">
          <draw:text-box>
            <text:list text:style-name="L3">
              <text:list-header>
                <text:p text:style-name="P4"><text:span text:style-name="T4">MODELOS DE ER E SEUS SÍMBOLOS</text:span></text:p>
              </text:list-header>
            </text:list>
          </draw:text-box>
        </draw:frame>
        <draw:frame draw:layer="layout" svg:width="25.399cm" svg:height="21.295cm" svg:x="0cm" svg:y="1.724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5"><text:span text:style-name="T5">Confessional:</text:span><text:span text:style-name="T6"> </text:span><text:span text:style-name="T7">Aula de religião – Ensino de verdades da fé católica (catequese). 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5"><text:span text:style-name="T7">SÍMBOLO – CRUZ CATÓLICA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5"><text:span text:style-name="T5">Inter-confessional:</text:span><text:span text:style-name="T6"> </text:span><text:span text:style-name="T7">Aula de valores humanos (ética) a partir de uma visão micro-ecumênica – a Bíblia como referencial. 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5"><text:span text:style-name="T7">SÍMBOLOS - CRISTO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4">
                  <text:list-header>
                    <text:p text:style-name="P5"><text:span text:style-name="T5">Inter-religioso:</text:span><text:span text:style-name="T6"> </text:span><text:span text:style-name="T7">Aula de Ensino Religioso (área do conhecimento) - objeto de estudo o fenômeno religioso. Os valores humanos são <text:s/>trabalhados na transversalidade.</text:span></text:p>
                    <text:p text:style-name="P5"><text:span text:style-name="T7">Visão macro-ecumênica: abrange a diversidade cultural religiosa <text:s/>local e global. 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5"><text:span text:style-name="T7">SÍMBOLO – DIFERENTES RELIGIÕE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Possibilitando o diálog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Brasil e diversidad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frame presentation:style-name="pr5" draw:text-style-name="P2" draw:layer="layout" svg:width="22.22cm" svg:height="5.334cm" svg:x="1.698cm" svg:y="0.82cm" presentation:class="title" presentation:user-transformed="true">
          <draw:text-box>
            <text:list text:style-name="L3">
              <text:list-header>
                <text:p text:style-name="P4"><text:span text:style-name="T9">O fenômeno religioso se expressa em linguagem simbólica</text:span></text:p>
              </text:list-header>
            </text:list>
          </draw:text-box>
        </draw:frame>
        <draw:frame presentation:style-name="pr1" draw:text-style-name="P2" draw:layer="layout" svg:width="20.955cm" svg:height="11.43cm" svg:x="4.444cm" svg:y="7.126cm" presentation:class="outline" presentation:user-transformed="true">
          <draw:text-box>
            <text:list text:style-name="L5">
              <text:list-item>
                <text:p text:style-name="P6"><text:span text:style-name="T8">Símbolos captados pelos sentidos:</text:span></text:p>
              </text:list-item>
            </text:list>
            <text:list text:style-name="L1">
              <text:list-header>
                <text:p text:style-name="P7"><text:span text:style-name="T8">Visão</text:span></text:p>
                <text:p text:style-name="P7"><text:span text:style-name="T8">Olfato</text:span></text:p>
                <text:p text:style-name="P7"><text:span text:style-name="T8">Paladar</text:span></text:p>
                <text:p text:style-name="P7"><text:span text:style-name="T8">Tato </text:span></text:p>
                <text:p text:style-name="P7"><text:span text:style-name="T8">Audiçã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Símbolos: mais do que o olhar pode captar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Símbolos táteis/visuai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frame presentation:style-name="pr6" draw:text-style-name="P2" draw:layer="layout" svg:width="25.1cm" svg:height="5.478cm" svg:x="0.3cm" svg:y="0.846cm" presentation:class="title" presentation:user-transformed="true">
          <draw:text-box>
            <text:list text:style-name="L3">
              <text:list-header>
                <text:p text:style-name="P4"><text:span text:style-name="T8">Símbolos : predomínio gustativ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Símbolos: predomínio visual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Símbolo: predomínio (relativo) <text:s/>visual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Símbolo: predomínio tátil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Símbolo: predomínio olfativ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Símbolo: predomínio auditiv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Para organizar pedagogicamente:</text:span></text:p>
              </text:list-header>
            </text:list>
          </draw:text-box>
        </draw:frame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5">
              <text:list-item>
                <text:p text:style-name="P6"><text:span text:style-name="T8">Predomínio:</text:span></text:p>
              </text:list-item>
              <text:list-item>
                <text:p text:style-name="P6"><text:span text:style-name="T8">Som (auditivo)</text:span></text:p>
              </text:list-item>
              <text:list-item>
                <text:p text:style-name="P6"><text:span text:style-name="T8">Imagem (visual)</text:span></text:p>
              </text:list-item>
              <text:list-item>
                <text:p text:style-name="P6"><text:span text:style-name="T8">Sabor (gustativo)</text:span></text:p>
              </text:list-item>
              <text:list-item>
                <text:p text:style-name="P6"><text:span text:style-name="T8">Manipulado (tátil)</text:span></text:p>
              </text:list-item>
              <text:list-item>
                <text:p text:style-name="P6"><text:span text:style-name="T8">Odor (olfativo)</text:span></text:p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Abrindo as vias de percepção: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Exemplos pedagógicos:</text:span></text:p>
              </text:list-header>
            </text:list>
          </draw:text-box>
        </draw:frame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5">
              <text:list-item>
                <text:p text:style-name="P8"><text:span text:style-name="T10">Identificando as manifestações religiosas do cotidiano</text:span></text:p>
              </text:list-item>
              <text:list-item>
                <text:p text:style-name="P8"><text:span text:style-name="T10">Pode-se trabalhar por categorias de sentidos. Ex: orações (sons/escritos)</text:span></text:p>
              </text:list-item>
              <text:list-item>
                <text:p text:style-name="P8"><text:span text:style-name="T10">Festas (sons/ imagens/sabores/movimentos...)</text:span></text:p>
              </text:list-item>
              <text:list-item>
                <text:p text:style-name="P8"><text:span text:style-name="T10">Lugares sagrados (identificação de símbolos nestas espacialidades – interpretação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5">
              <text:list-item>
                <text:p text:style-name="P6"><text:span text:style-name="T8">Identificando os símbolos nas celebrações religiosas.</text:span></text:p>
              </text:list-item>
              <text:list-item>
                <text:p text:style-name="P6"><text:span text:style-name="T8">O mito vinculado à palavra simbólica.</text:span></text:p>
              </text:list-item>
              <text:list-item>
                <text:p text:style-name="P6"><text:span text:style-name="T8">Organização simbólica do espaço sagrado.</text:span></text:p>
              </text:list-item>
              <text:list-item>
                <text:p text:style-name="P6"><text:span text:style-name="T8">O rito como gesto simbólico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Exemplo: A Páscoa</text:span></text:p>
              </text:list-header>
            </text:list>
          </draw:text-box>
        </draw:frame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5">
              <text:list-item>
                <text:p text:style-name="P9"><text:span text:style-name="T8">De modo geral a Páscoa significa o renascimento, a vida nova que <text:s/>sucede <text:s/>após a marca de um <text:s/>fim. Um símbolo universal para ela é o círculo, ele não tem começo e nem fim, ele representa a eternidade e também os ciclos da natureza, os ciclos vividos pelos seres vivos como nascimento e morte, entre outro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draw:frame presentation:style-name="pr4" draw:text-style-name="P2" draw:layer="layout" svg:width="20.955cm" svg:height="3.979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O círculo nas tradições: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draw:frame presentation:style-name="pr7" draw:text-style-name="P2" draw:layer="layout" svg:width="20.955cm" svg:height="14.808cm" svg:x="2.962cm" svg:y="2.125cm" presentation:class="outline" presentation:user-transformed="true">
          <draw:text-box>
            <text:list text:style-name="L5">
              <text:list-item>
                <text:p text:style-name="P10"><text:span text:style-name="T7">O mito do ovo como origem do universo se encontra em diferentes partes do planeta. O ovo simboliza o potencial de vida, a imortalidade e o útero gerador de vida. A forma do tambor, instrumento que para algumas culturas simboliza o som primordial, é circular. Tambores tocando podem significar, para muitos índios o som do coração do universo. As tablas indianas, espécie de tambores, são reconhecidos como pertencente a Shiva, divindade que percute neles o pulsar do universo. Da mesma forma os <text:s/>gongos chineses marcam etapas de tempo e címbalos tibetanos simbolizam a conexão com o céu, todos esses objetos <text:s/>são circulares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4"><text:span text:style-name="T8">Gongo Chinê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draw:frame presentation:style-name="pr8" draw:text-style-name="P2" draw:layer="layout" svg:width="20.955cm" svg:height="14.411cm" svg:x="2.962cm" svg:y="2.521cm" presentation:class="outline" presentation:user-transformed="true">
          <draw:text-box>
            <text:list text:style-name="L5">
              <text:list-item>
                <text:p text:style-name="P6"><text:span text:style-name="T8">O zero foi inventado na Índia e representa o não ser e a eternidade. Para Pitágoras era a forma perfeita que contém tudo e do qual tudo é criado. No Islã ele é luz ilimitada e essência divina. <text:s/>No símbolo taoísta do Yin e Yang é o círculo quem contém a representação das polaridades <text:s/>que movimentam a vida e a morte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Padrão" presentation:use-date-time-name="dtd1">
        <draw:frame presentation:style-name="Padrão-title" draw:layer="layout" svg:width="20.955cm" svg:height="2.123cm" svg:x="2.962cm" svg:y="1.773cm" presentation:class="title" presentation:user-transformed="true">
          <draw:text-box>
            <text:list text:style-name="L3">
              <text:list-item>
                <text:p>Yin-Yang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Padrão" presentation:use-date-time-name="dtd1">
        <draw:frame presentation:style-name="pr9" draw:text-style-name="P2" draw:layer="layout" svg:width="20.955cm" svg:height="16.007cm" svg:x="2.962cm" svg:y="0.925cm" presentation:class="outline" presentation:user-transformed="true">
          <draw:text-box>
            <text:list text:style-name="L5">
              <text:list-item>
                <text:p text:style-name="P11"><text:span text:style-name="T10">Um mito de criação do universo, do povo chinês:</text:span></text:p>
              </text:list-item>
              <text:list-item>
                <text:p text:style-name="P11"><text:span text:style-name="T10">O Yin e o Yang estavam contidos dentro de um ovo gigantesco. Ao lutarem entre si, quebraram o ovo ao meio, revelando o criador chamado Pan Ku. Quando o Deus emergiu do ovo a terra e o céu se separaram e Pan Ku, entre os dois, manteve-os separados. Por 18.000 anos o deus trabalhou na criação , usando martelo e formão, ajudado apenas por um dragão, uma fênix e um unicórnio, um tigre e uma tartaruga. Quando Pan Ku morreu, seu hálito transformou-se no vento e seus olhos no sol e na lua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Padrão" presentation:use-date-time-name="dtd1"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Padrão" presentation:use-date-time-name="dtd1">
        <draw:frame presentation:style-name="pr8" draw:text-style-name="P2" draw:layer="layout" svg:width="20.955cm" svg:height="14.411cm" svg:x="2.962cm" svg:y="2.521cm" presentation:class="outline" presentation:user-transformed="true">
          <draw:text-box>
            <text:list text:style-name="L5">
              <text:list-item>
                <text:p text:style-name="P12"><text:span text:style-name="T10">Não é por acaso que ele foi escolhido como um dos importantes símbolos pascais . A ideia de se presentear pessoas com ovos de chocolate só surgiu na época do desenvolvimento da indústria chocolateira, antes disso os ovos de galinha eram pintados com cores vibrantes e presenteados a pessoas queridas, costumava-se também colocar mensagens dentro deles e em alguns lugares se colocavam imagens religiosas em seu interior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Padrão" presentation:use-date-time-name="dtd1"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5">
              <text:list-item>
                <text:p text:style-name="P6"><text:span text:style-name="T8">A tradição do coelho foi trazida para a América por imigrantes em 1700. Muitos diziam às crianças que o coelhinho havia escondido os ovos e elas teriam que procurá-los no Domingo de Páscoa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Padrão" presentation:use-date-time-name="dtd1"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5">
              <text:list-item>
                <text:p text:style-name="P6"><text:span text:style-name="T8">Certa lenda diz que uma mulher pobre coloriu ovos para presentear seus filhos e que os escondeu em um ninho, quando as crianças descobriram os ovos viram passar um coelhinho correndo e aí surgiu a ideia de que são eles quem trazem os ovo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Padrão" presentation:use-date-time-name="dtd1">
        <draw:frame presentation:style-name="pr10" draw:text-style-name="P2" draw:layer="layout" svg:width="20.955cm" svg:height="15.407cm" svg:x="2.962cm" svg:y="1.525cm" presentation:class="outline" presentation:user-transformed="true">
          <draw:text-box>
            <text:list text:style-name="L5">
              <text:list-item>
                <text:p text:style-name="P6"><text:span text:style-name="T8">Mas, os coelhos também simbolizam aspectos importantes para diferentes culturas. No Egito antigo o coelho simbolizava o nascimento e a nova vida, povos da antiguidade o consideravam <text:s/>símbolo da lua. Há uma hipótese de ele tenha se tornado símbolo pascal por se a lua fator determinante da data da Páscoa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Padrão" presentation:use-date-time-name="dtd1">
        <draw:frame presentation:style-name="pr11" draw:text-style-name="P2" draw:layer="layout" svg:width="20.955cm" svg:height="15.209cm" svg:x="2.962cm" svg:y="1.723cm" presentation:class="outline" presentation:user-transformed="true">
          <draw:text-box>
            <text:list text:style-name="L5">
              <text:list-item>
                <text:p text:style-name="P12"><text:span text:style-name="T10">Outro simbologia <text:s/>para o coelho é <text:s/>a da fertilidade, ele é um animal bastante fértil. Para a astrologia chinesa o coelho representa a sensibilidade e o conforto, se afastando sempre que possível de revoluções e conflitos, é um pacifista. A lebre é animal noturno, e temos aí mais uma vez a associação com a lua. Para alguns índios a Grande Lebre representa personagens opostos: parte palhaço e parte deus criador. Este animal se relaciona estreitamente com a terra, portanto partilha com ela do mesmo impulso de fertilidad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Padrão" presentation:use-date-time-name="dtd1">
        <draw:frame presentation:style-name="pr12" draw:text-style-name="P2" draw:layer="layout" svg:width="12.131cm" svg:height="18.728cm" svg:x="1.097cm" svg:y="0cm" presentation:class="outline" presentation:user-transformed="true">
          <draw:text-box>
            <text:list text:style-name="L5">
              <text:list-item>
                <text:p text:style-name="P13"><text:span text:style-name="T11">No Hinduísmo, religião muito antiga, <text:s/>existe uma festa denominada Holi, que comemora a chegada da primavera, se realiza em março ou abril. É uma celebração de fertilidade. Nesta festa as pessoas acendem fogueiras para assar alimentos especiais e observar o fogo. Acredita-se que as terras que estiverem na direção do fogo serão as mais férteis no ano seguinte, esses povos realizam, também, danças de fertilidade. No decorrer da festa <text:s/>barreiras sociais são rompidas, membros de diferentes castas jogam tinta colorida uns nos outro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Padrão" presentation:use-date-time-name="dtd1">
        <draw:frame presentation:style-name="pr13" draw:text-style-name="P2" draw:layer="layout" svg:width="10.266cm" svg:height="16.202cm" svg:x="2.963cm" svg:y="2.125cm" presentation:class="outline" presentation:user-transformed="true">
          <draw:text-box>
            <text:list text:style-name="L5">
              <text:list-item>
                <text:p text:style-name="P8"><text:span text:style-name="T12">No Budismo japonês crianças celebram Hana Matsuri, importante festa mahayana do dia 8 de abril. Se comemora o nascimento de Buda e também a chegada da primavera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Padrão" presentation:use-date-time-name="dtd1">
        <draw:frame presentation:style-name="pr14" draw:text-style-name="P2" draw:layer="layout" svg:width="20.955cm" svg:height="17.604cm" svg:x="2.962cm" svg:y="0.723cm" presentation:class="outline" presentation:user-transformed="true">
          <draw:text-box>
            <text:list text:style-name="L5">
              <text:list-item>
                <text:p text:style-name="P14"><text:span text:style-name="T7">O povo Judeu comera o Pessach, ou seja: a passagem. Esta é a Páscoa Judaica. Nela o povo celebra o êxodo do Egito. Para eles <text:s/>a Páscoa é momento de lembrar o processo de libertação <text:s/>que ocorreu. Em Israel entre os judeus reformistas a celebração dura sete dias. O primeiro e o sétimo são feriados completos nos quais não se deve trabalhar.</text:span></text:p>
              </text:list-item>
              <text:list-item>
                <text:p text:style-name="P14"><text:span text:style-name="T7">O grande evento da Páscoa é o Seder(ordem), a refeição, antes dela é lido o haggada que é o relato da história da escravidão e libertação. No Seder de Pessach, em lares judaicos, um lindo prato é organizado e nele aparecem sob a forma circular, imagens pintadas cujo tema são as dez pragas sofridas pelos egípcios. São postos sob o prato elementos tais como: osso de carneiro, ovo queimado, raízes amargas, entre outros. Cada um deles com simbologia própria; o osso <text:s/>simboliza o carneiro de Pessach, o ovo as oferendas, a raiz amarga a vida no Egito. Depois da refeição é feita a ação de graças, seguida por várias cançõe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Padrão" presentation:use-date-time-name="dtd1">
        <draw:frame presentation:style-name="pr15" draw:text-style-name="P2" draw:layer="layout" svg:width="20.955cm" svg:height="14.208cm" svg:x="2.962cm" svg:y="2.725cm" presentation:class="outline" presentation:user-transformed="true">
          <draw:text-box>
            <text:list text:style-name="L5">
              <text:list-item>
                <text:p text:style-name="P11"><text:span text:style-name="T10">A Umbanda por ter assimilado diversos elementos cristãos também celebra a Páscoa. No Domingo de Ramos se consagram ervas, fazem batizados e benzimentos. Na Sexta-feira da Paixão diversos rituais são realizados, inclusive simpatias. No Sábado de Aleluia muitas festas para orixás. No Domingo de Páscoa faz-se trabalhos de erê, São Cosmi e Damião, festa para crianças, ajuda aos pobres e carentes. Emprega-se a mesma filosofia <text:s/>referente ao coelho, ovos de chocolate, presentes, mensagens de fé e otimismo, muita oração e amor ao próximo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Padrão" presentation:use-date-time-name="dtd1"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5">
              <text:list-item>
                <text:p text:style-name="P9"><text:span text:style-name="T8">No Cristianismo a celebração Pascal se refere á ressurreição de Cristo, portanto é uma festa de esperança e alegria para os Cristãos. A Páscoa Ortodoxa começa a ser comemorada à meia noite do Sábado, quando os fiéis circulam com velas acesas ao redor da igreja procurando pelo corpo de Jesus num túmulo vazio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Padrão" presentation:use-date-time-name="dtd1"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5">
              <text:list-item>
                <text:p text:style-name="P9"><text:span text:style-name="T8">Para os cristãos de modo geral, <text:s/>Páscoa lembra que quando as pessoas morrem não é o fim pois há uma vida eterna com Deus para aqueles que creem nele. Na Páscoa as igrejas são decoradas com flores e os cristãos festejam, cantam e trocam presentes, ovos de Páscoa, simbolizando a vida eterna que Jesus deu a todos os fiéi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Padrão" presentation:use-date-time-name="dtd1">
        <draw:frame presentation:style-name="pr4" draw:text-style-name="P2" draw:layer="layout" svg:width="20.955cm" svg:height="5.334cm" svg:x="2.962cm" svg:y="0.168cm" presentation:class="title" presentation:user-transformed="true">
          <draw:text-box>
            <text:list text:style-name="L3">
              <text:list-header>
                <text:p text:style-name="P4"><text:span text:style-name="T9">A partir da diversidade chegamos ao ponto central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Padrão" presentation:use-date-time-name="dtd1">
        <draw:frame presentation:style-name="pr1" draw:text-style-name="P2" draw:layer="layout" svg:width="10.266cm" svg:height="11.43cm" svg:x="2.963cm" svg:y="5.503cm" presentation:class="outline" presentation:user-transformed="true">
          <draw:text-box>
            <text:list text:style-name="L5">
              <text:list-header>
                <text:p text:style-name="P8"><text:span text:style-name="T12"/></text:p>
              </text:list-header>
              <text:list-item>
                <text:p text:style-name="P8"><text:span text:style-name="T12">"Temos bastante religião para nos odiarmos, mas não o suficiente para nos amarmos." (Jonathan Swift)</text:span></text:p>
                <text:p text:style-name="P8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66" draw:end-color="#000099" draw:start-intensity="100%" draw:end-intensity="100%" draw:angle="900" draw:border="0%"/>
    <draw:gradient draw:name="Gradient_20_11" draw:display-name="Gradient 11" draw:style="linear" draw:start-color="#000099" draw:end-color="#0066ff" draw:start-intensity="100%" draw:end-intensity="100%" draw:angle="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axial" draw:start-color="#ffffcc" draw:end-color="#0066ff" draw:start-intensity="100%" draw:end-intensity="100%" draw:angle="0" draw:border="0%"/>
    <draw:gradient draw:name="Gradient_20_14" draw:display-name="Gradient 14" draw:style="linear" draw:start-color="#0066ff" draw:end-color="#000099" draw:start-intensity="100%" draw:end-intensity="100%" draw:angle="900" draw:border="0%"/>
    <draw:gradient draw:name="Gradient_20_15" draw:display-name="Gradient 15" draw:style="linear" draw:start-color="#000099" draw:end-color="#0066ff" draw:start-intensity="100%" draw:end-intensity="100%" draw:angle="900" draw:border="0%"/>
    <draw:gradient draw:name="Gradient_20_16" draw:display-name="Gradient 16" draw:style="axial" draw:start-color="#ffffcc" draw:end-color="#0066ff" draw:start-intensity="100%" draw:end-intensity="100%" draw:angle="900" draw:border="0%"/>
    <draw:gradient draw:name="Gradient_20_7" draw:display-name="Gradient 7" draw:style="linear" draw:start-color="#000099" draw:end-color="#000066" draw:start-intensity="100%" draw:end-intensity="100%" draw:angle="9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66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000066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000099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000099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gradient" draw:fill-color="#0066ff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gradient" draw:fill-color="#000099" draw:fill-gradient-name="Gradient_20_12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0066ff" draw:fill-gradient-name="Gradient_20_13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gradient" draw:fill-color="#000099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none" draw:fill="gradient" draw:fill-color="#0066ff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>
      <style:graphic-properties draw:stroke="none" draw:fill="gradient" draw:fill-color="#0066ff" draw:fill-gradient-name="Gradient_20_1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ítulo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color="#ffffff" fo:font-size="10pt" fo:language="pt" fo:country="BR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g draw:name="Group 2">
        <draw:custom-shape draw:name="Freeform 3" draw:style-name="Mgr3" draw:text-style-name="MP3" draw:layer="backgroundobjects" svg:width="22.93cm" svg:height="13.93cm" svg:x="2.461cm" svg:y="5.12cm">
          <text:p/>
          <draw:enhanced-geometry svg:viewBox="0 0 5184 3159" draw:extrusion-allowed="true" draw:glue-points="0 3159 5184 3159 5184 0 0 0 0 3159 0 3159" draw:glue-point-type="0 3159 5184 3159 5184 0 0 0 0 3159 0 3159" draw:type="non-primitive" draw:enhanced-path="M 0 3159 L 5184 3159 L 5184 0 L 0 0 L 0 3159 L 0 3159 Z N"/>
        </draw:custom-shape>
        <draw:custom-shape draw:name="Freeform 4" draw:style-name="Mgr4" draw:text-style-name="MP3" draw:layer="backgroundobjects" svg:width="2.461cm" svg:height="13.93cm" svg:x="0cm" svg:y="5.12cm">
          <text:p/>
          <draw:enhanced-geometry svg:viewBox="0 0 556 3159" draw:extrusion-allowed="true" draw:glue-points="0 0 0 3159 556 3159 556 0 0 0 0 0" draw:glue-point-type="0 0 0 3159 556 3159 556 0 0 0 0 0" draw:type="non-primitive" draw:enhanced-path="M 0 0 L 0 3159 L 556 3159 L 556 0 L 0 0 L 0 0 Z N"/>
        </draw:custom-shape>
        <draw:g draw:name="Group 5">
          <draw:custom-shape draw:name="Freeform 6" draw:style-name="Mgr4" draw:text-style-name="MP3" draw:layer="backgroundobjects" svg:width="0.053cm" svg:height="3.064cm" svg:x="2.434cm" svg:y="0.018cm">
            <text:p/>
            <draw:enhanced-geometry svg:viewBox="0 0 12 695" draw:extrusion-allowed="true" draw:glue-points="12 0 0 0 0 695 12 695 12 0 12 0" draw:glue-point-type="12 0 0 0 0 695 12 695 12 0 12 0" draw:type="non-primitive" draw:enhanced-path="M 12 0 L 0 0 L 0 695 L 12 695 L 12 0 L 12 0 Z N"/>
          </draw:custom-shape>
          <draw:custom-shape draw:name="Freeform 7" draw:style-name="Mgr5" draw:text-style-name="MP3" draw:layer="backgroundobjects" svg:width="0.053cm" svg:height="11.893cm" svg:x="2.434cm" svg:y="7.157cm">
            <text:p/>
            <draw:enhanced-geometry svg:viewBox="0 0 12 2697" draw:extrusion-allowed="true" draw:glue-points="0 2697 12 2697 12 0 0 0 0 2697 0 2697" draw:glue-point-type="0 2697 12 2697 12 0 0 0 0 2697 0 2697" draw:type="non-primitive" draw:enhanced-path="M 0 2697 L 12 2697 L 12 0 L 0 0 L 0 2697 L 0 2697 Z N"/>
          </draw:custom-shape>
          <draw:custom-shape draw:name="Freeform 8" draw:style-name="Mgr6" draw:text-style-name="MP3" draw:layer="backgroundobjects" svg:width="20.897cm" svg:height="0.053cm" svg:x="4.494cm" svg:y="5.093cm">
            <text:p/>
            <draw:enhanced-geometry svg:viewBox="0 0 4724 12" draw:extrusion-allowed="true" draw:glue-points="4724 0 0 0 0 12 4724 12 4724 0 4724 0" draw:glue-point-type="4724 0 0 0 0 12 4724 12 4724 0 4724 0" draw:type="non-primitive" draw:enhanced-path="M 4724 0 L 0 0 L 0 12 L 4724 12 L 4724 0 L 4724 0 Z N"/>
          </draw:custom-shape>
          <draw:custom-shape draw:name="Freeform 9" draw:style-name="Mgr7" draw:text-style-name="MP3" draw:layer="backgroundobjects" svg:width="0.053cm" svg:height="1.111cm" svg:x="2.434cm" svg:y="6.046cm">
            <text:p/>
            <draw:enhanced-geometry svg:viewBox="0 0 12 252" draw:extrusion-allowed="true" draw:glue-points="0 252 12 252 12 0 0 0 0 252 0 252" draw:glue-point-type="0 252 12 252 12 0 0 0 0 252 0 252" draw:type="non-primitive" draw:enhanced-path="M 0 252 L 12 252 L 12 0 L 0 0 L 0 252 L 0 252 Z N"/>
          </draw:custom-shape>
          <draw:custom-shape draw:name="Freeform 10" draw:style-name="Mgr8" draw:text-style-name="MP3" draw:layer="backgroundobjects" svg:width="0.053cm" svg:height="1.112cm" svg:x="2.434cm" svg:y="3.082cm">
            <text:p/>
            <draw:enhanced-geometry svg:viewBox="0 0 12 252" draw:extrusion-allowed="true" draw:glue-points="12 0 0 0 0 252 12 252 12 0 12 0" draw:glue-point-type="12 0 0 0 0 252 12 252 12 0 12 0" draw:type="non-primitive" draw:enhanced-path="M 12 0 L 0 0 L 0 252 L 12 252 L 12 0 L 12 0 Z N"/>
          </draw:custom-shape>
          <draw:custom-shape draw:name="Freeform 11" draw:style-name="Mgr9" draw:text-style-name="MP3" draw:layer="backgroundobjects" svg:width="0.053cm" svg:height="1.852cm" svg:x="2.434cm" svg:y="4.194cm">
            <text:p/>
            <draw:enhanced-geometry svg:viewBox="0 0 12 420" draw:extrusion-allowed="true" draw:glue-points="0 0 0 420 12 420 12 0 0 0 0 0" draw:glue-point-type="0 0 0 420 12 420 12 0 0 0 0 0" draw:type="non-primitive" draw:enhanced-path="M 0 0 L 0 420 L 12 420 L 12 0 L 0 0 L 0 0 Z N"/>
          </draw:custom-shape>
          <draw:custom-shape draw:name="Freeform 12" draw:style-name="Mgr10" draw:text-style-name="MP3" draw:layer="backgroundobjects" svg:width="1.548cm" svg:height="0.053cm" svg:x="0cm" svg:y="5.093cm">
            <text:p/>
            <draw:enhanced-geometry svg:viewBox="0 0 251 12" draw:extrusion-allowed="true" draw:glue-points="0 0 0 12 251 12 251 0 0 0 0 0" draw:glue-point-type="0 0 0 12 251 12 251 0 0 0 0 0" draw:type="non-primitive" draw:enhanced-path="M 0 0 L 0 12 L 251 12 L 251 0 L 0 0 L 0 0 Z N"/>
          </draw:custom-shape>
          <draw:custom-shape draw:name="Freeform 13" draw:style-name="Mgr11" draw:text-style-name="MP3" draw:layer="backgroundobjects" svg:width="1.112cm" svg:height="0.053cm" svg:x="3.382cm" svg:y="5.093cm">
            <text:p/>
            <draw:enhanced-geometry svg:viewBox="0 0 251 12" draw:extrusion-allowed="true" draw:glue-points="251 0 0 0 0 12 251 12 251 0 251 0" draw:glue-point-type="251 0 0 0 0 12 251 12 251 0 251 0" draw:type="non-primitive" draw:enhanced-path="M 251 0 L 0 0 L 0 12 L 251 12 L 251 0 L 251 0 Z N"/>
          </draw:custom-shape>
          <draw:custom-shape draw:name="Freeform 14" draw:style-name="Mgr12" draw:text-style-name="MP3" draw:layer="backgroundobjects" svg:width="1.847cm" svg:height="0.053cm" svg:x="1.535cm" svg:y="5.093cm">
            <text:p/>
            <draw:enhanced-geometry svg:viewBox="0 0 418 12" draw:extrusion-allowed="true" draw:glue-points="0 0 0 12 418 12 418 0 0 0 0 0" draw:glue-point-type="0 0 0 12 418 12 418 0 0 0 0 0" draw:type="non-primitive" draw:enhanced-path="M 0 0 L 0 12 L 418 12 L 418 0 L 0 0 L 0 0 Z N"/>
          </draw:custom-shape>
        </draw:g>
      </draw:g>
      <draw:frame presentation:style-name="Padrão-title" draw:layer="backgroundobjects" svg:width="20.955cm" svg:height="5.847cm" svg:x="2.962cm" svg:y="-0.088cm" presentation:class="title" presentation:placeholder="true">
        <draw:text-box/>
      </draw:frame>
      <draw:frame presentation:style-name="Padrão-outline1" draw:layer="backgroundobjects" svg:width="20.955cm" svg:height="11.43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g draw:name="Group 2">
        <draw:g draw:name="Group 3">
          <draw:custom-shape draw:name="Freeform 4" draw:style-name="Mgr3" draw:text-style-name="MP3" draw:layer="backgroundobjects" svg:width="22.93cm" svg:height="13.93cm" svg:x="2.461cm" svg:y="5.12cm">
            <text:p/>
            <draw:enhanced-geometry svg:viewBox="0 0 5184 3159" draw:extrusion-allowed="true" draw:glue-points="0 3159 5184 3159 5184 0 0 0 0 3159 0 3159" draw:glue-point-type="0 3159 5184 3159 5184 0 0 0 0 3159 0 3159" draw:type="non-primitive" draw:enhanced-path="M 0 3159 L 5184 3159 L 5184 0 L 0 0 L 0 3159 L 0 3159 Z N"/>
          </draw:custom-shape>
          <draw:custom-shape draw:name="Freeform 5" draw:style-name="Mgr4" draw:text-style-name="MP3" draw:layer="backgroundobjects" svg:width="2.461cm" svg:height="13.93cm" svg:x="0cm" svg:y="5.12cm">
            <text:p/>
            <draw:enhanced-geometry svg:viewBox="0 0 556 3159" draw:extrusion-allowed="true" draw:glue-points="0 0 0 3159 556 3159 556 0 0 0 0 0" draw:glue-point-type="0 0 0 3159 556 3159 556 0 0 0 0 0" draw:type="non-primitive" draw:enhanced-path="M 0 0 L 0 3159 L 556 3159 L 556 0 L 0 0 L 0 0 Z N"/>
          </draw:custom-shape>
        </draw:g>
        <draw:custom-shape draw:name="Freeform 6" draw:style-name="Mgr9" draw:text-style-name="MP3" draw:layer="backgroundobjects" svg:width="0.053cm" svg:height="1.852cm" svg:x="2.434cm" svg:y="4.194cm">
          <text:p/>
          <draw:enhanced-geometry svg:viewBox="0 0 12 420" draw:extrusion-allowed="true" draw:glue-points="0 0 0 420 12 420 12 0 0 0 0 0" draw:glue-point-type="0 0 0 420 12 420 12 0 0 0 0 0" draw:type="non-primitive" draw:enhanced-path="M 0 0 L 0 420 L 12 420 L 12 0 L 0 0 L 0 0 Z N"/>
        </draw:custom-shape>
        <draw:custom-shape draw:name="Freeform 7" draw:style-name="Mgr11" draw:text-style-name="MP3" draw:layer="backgroundobjects" svg:width="1.112cm" svg:height="0.053cm" svg:x="3.382cm" svg:y="5.093cm">
          <text:p/>
          <draw:enhanced-geometry svg:viewBox="0 0 251 12" draw:extrusion-allowed="true" draw:glue-points="251 0 0 0 0 12 251 12 251 0 251 0" draw:glue-point-type="251 0 0 0 0 12 251 12 251 0 251 0" draw:type="non-primitive" draw:enhanced-path="M 251 0 L 0 0 L 0 12 L 251 12 L 251 0 L 251 0 Z N"/>
        </draw:custom-shape>
        <draw:custom-shape draw:name="Freeform 8" draw:style-name="Mgr10" draw:text-style-name="MP3" draw:layer="backgroundobjects" svg:width="1.548cm" svg:height="0.053cm" svg:x="0cm" svg:y="5.093cm">
          <text:p/>
          <draw:enhanced-geometry svg:viewBox="0 0 251 12" draw:extrusion-allowed="true" draw:glue-points="0 0 0 12 251 12 251 0 0 0 0 0" draw:glue-point-type="0 0 0 12 251 12 251 0 0 0 0 0" draw:type="non-primitive" draw:enhanced-path="M 0 0 L 0 12 L 251 12 L 251 0 L 0 0 L 0 0 Z N"/>
        </draw:custom-shape>
        <draw:g draw:name="Group 9">
          <draw:custom-shape draw:name="Freeform 10" draw:style-name="Mgr4" draw:text-style-name="MP3" draw:layer="backgroundobjects" svg:width="0.053cm" svg:height="3.064cm" svg:x="2.434cm" svg:y="0.018cm">
            <text:p/>
            <draw:enhanced-geometry svg:viewBox="0 0 12 695" draw:extrusion-allowed="true" draw:glue-points="12 0 0 0 0 695 12 695 12 0 12 0" draw:glue-point-type="12 0 0 0 0 695 12 695 12 0 12 0" draw:type="non-primitive" draw:enhanced-path="M 12 0 L 0 0 L 0 695 L 12 695 L 12 0 L 12 0 Z N"/>
          </draw:custom-shape>
          <draw:custom-shape draw:name="Freeform 11" draw:style-name="Mgr5" draw:text-style-name="MP3" draw:layer="backgroundobjects" svg:width="0.053cm" svg:height="11.893cm" svg:x="2.434cm" svg:y="7.157cm">
            <text:p/>
            <draw:enhanced-geometry svg:viewBox="0 0 12 2697" draw:extrusion-allowed="true" draw:glue-points="0 2697 12 2697 12 0 0 0 0 2697 0 2697" draw:glue-point-type="0 2697 12 2697 12 0 0 0 0 2697 0 2697" draw:type="non-primitive" draw:enhanced-path="M 0 2697 L 12 2697 L 12 0 L 0 0 L 0 2697 L 0 2697 Z N"/>
          </draw:custom-shape>
          <draw:custom-shape draw:name="Freeform 12" draw:style-name="Mgr6" draw:text-style-name="MP3" draw:layer="backgroundobjects" svg:width="20.897cm" svg:height="0.053cm" svg:x="4.494cm" svg:y="5.093cm">
            <text:p/>
            <draw:enhanced-geometry svg:viewBox="0 0 4724 12" draw:extrusion-allowed="true" draw:glue-points="4724 0 0 0 0 12 4724 12 4724 0 4724 0" draw:glue-point-type="4724 0 0 0 0 12 4724 12 4724 0 4724 0" draw:type="non-primitive" draw:enhanced-path="M 4724 0 L 0 0 L 0 12 L 4724 12 L 4724 0 L 4724 0 Z N"/>
          </draw:custom-shape>
          <draw:custom-shape draw:name="Freeform 13" draw:style-name="Mgr7" draw:text-style-name="MP3" draw:layer="backgroundobjects" svg:width="0.053cm" svg:height="1.111cm" svg:x="2.434cm" svg:y="6.046cm">
            <text:p/>
            <draw:enhanced-geometry svg:viewBox="0 0 12 252" draw:extrusion-allowed="true" draw:glue-points="0 252 12 252 12 0 0 0 0 252 0 252" draw:glue-point-type="0 252 12 252 12 0 0 0 0 252 0 252" draw:type="non-primitive" draw:enhanced-path="M 0 252 L 12 252 L 12 0 L 0 0 L 0 252 L 0 252 Z N"/>
          </draw:custom-shape>
          <draw:custom-shape draw:name="Freeform 14" draw:style-name="Mgr8" draw:text-style-name="MP3" draw:layer="backgroundobjects" svg:width="0.053cm" svg:height="1.112cm" svg:x="2.434cm" svg:y="3.082cm">
            <text:p/>
            <draw:enhanced-geometry svg:viewBox="0 0 12 252" draw:extrusion-allowed="true" draw:glue-points="12 0 0 0 0 252 12 252 12 0 12 0" draw:glue-point-type="12 0 0 0 0 252 12 252 12 0 12 0" draw:type="non-primitive" draw:enhanced-path="M 12 0 L 0 0 L 0 252 L 12 252 L 12 0 L 12 0 Z N"/>
          </draw:custom-shape>
          <draw:custom-shape draw:name="Freeform 15" draw:style-name="Mgr12" draw:text-style-name="MP3" draw:layer="backgroundobjects" svg:width="1.847cm" svg:height="0.053cm" svg:x="1.535cm" svg:y="5.093cm">
            <text:p/>
            <draw:enhanced-geometry svg:viewBox="0 0 418 12" draw:extrusion-allowed="true" draw:glue-points="0 0 0 12 418 12 418 0 0 0 0 0" draw:glue-point-type="0 0 0 12 418 12 418 0 0 0 0 0" draw:type="non-primitive" draw:enhanced-path="M 0 0 L 0 12 L 418 12 L 418 0 L 0 0 L 0 0 Z N"/>
          </draw:custom-shape>
        </draw:g>
      </draw:g>
      <draw:frame presentation:style-name="Título1-title" draw:layer="backgroundobjects" svg:width="20.955cm" svg:height="5.847cm" svg:x="2.962cm" svg:y="-0.088cm" presentation:class="title" presentation:placeholder="true">
        <draw:text-box/>
      </draw:frame>
      <draw:frame presentation:style-name="Título1-outline1" draw:layer="backgroundobjects" svg:width="20.955cm" svg:height="11.43cm" svg:x="2.962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2.963cm" svg:y="17.35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9.313cm" svg:y="17.35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291cm" svg:height="1.271cm" svg:x="18.626cm" svg:y="17.357cm" presentation:class="page-number">
        <draw:text-box>
          <text:list text:style-name="ML3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 </meta:initial-creator>
    <meta:creation-date>2007-05-29T16:29:55</meta:creation-date>
    <dc:creator>PUCPR</dc:creator>
    <dc:date>2012-08-20T13:05:59</dc:date>
    <meta:editing-cycles>53</meta:editing-cycles>
    <meta:editing-duration>PT20H06M08S</meta:editing-duration>
    <meta:generator>OpenOffice.org/3.2$Linux OpenOffice.org_project/320m19$Build-9505</meta:generator>
    <meta:document-statistic meta:object-count="170"/>
  </office:meta>
</office:document-meta>
</file>