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2CED4228AC9.png"/>
  <manifest:file-entry manifest:media-type="image/png" manifest:full-path="Pictures/10000000000003DC000002CE7E0A32CF.png"/>
  <manifest:file-entry manifest:media-type="image/png" manifest:full-path="Pictures/10000000000003DC000002D2157C3150.png"/>
  <manifest:file-entry manifest:media-type="image/png" manifest:full-path="Pictures/10000000000003D9000002D2298123B6.png"/>
  <manifest:file-entry manifest:media-type="image/png" manifest:full-path="Pictures/10000000000003DA000002D08803F4E5.png"/>
  <manifest:file-entry manifest:media-type="image/png" manifest:full-path="Pictures/10000000000003DA000002D0AB073774.png"/>
  <manifest:file-entry manifest:media-type="image/png" manifest:full-path="Pictures/10000201000003DC000002D02E166D8F.png"/>
  <manifest:file-entry manifest:media-type="image/png" manifest:full-path="Pictures/10000000000003DC000002CEF1B76175.png"/>
  <manifest:file-entry manifest:media-type="image/png" manifest:full-path="Pictures/10000000000003DC000002D002829A01.png"/>
  <manifest:file-entry manifest:media-type="image/png" manifest:full-path="Pictures/10000000000003DC000002D03423BB58.png"/>
  <manifest:file-entry manifest:media-type="image/png" manifest:full-path="Pictures/10000000000003DC000002D0A4CFFCC0.png"/>
  <manifest:file-entry manifest:media-type="image/png" manifest:full-path="Pictures/10000000000003DA000002D0FB0D04BA.png"/>
  <manifest:file-entry manifest:media-type="image/png" manifest:full-path="Pictures/10000000000003DC000002D272857374.png"/>
  <manifest:file-entry manifest:media-type="image/png" manifest:full-path="Pictures/10000000000003D9000002CEBB8340C6.png"/>
  <manifest:file-entry manifest:media-type="image/png" manifest:full-path="Pictures/10000000000003D9000002D0556498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27.999cm" svg:height="20.409cm" svg:x="0.149cm" svg:y="0.378cm">
          <draw:image xlink:href="Pictures/10000000000003D9000002CEBB8340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27.999cm" svg:height="20.403cm" svg:x="0.149cm" svg:y="0.381cm">
          <draw:image xlink:href="Pictures/10000000000003DC000002D002829A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27.999cm" svg:height="20.465cm" svg:x="0.149cm" svg:y="0.35cm">
          <draw:image xlink:href="Pictures/10000000000003D9000002D0556498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27.999cm" svg:height="20.522cm" svg:x="0.149cm" svg:y="0.322cm">
          <draw:image xlink:href="Pictures/10000000000003D9000002D2298123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27.999cm" svg:height="20.444cm" svg:x="0.149cm" svg:y="0.361cm">
          <draw:image xlink:href="Pictures/10000000000003DA000002D0FB0D04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27.999cm" svg:height="20.444cm" svg:x="0.149cm" svg:y="0.361cm">
          <draw:image xlink:href="Pictures/10000000000003DA000002D0AB0737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27.999cm" svg:height="20.347cm" svg:x="0.149cm" svg:y="0.409cm">
          <draw:image xlink:href="Pictures/10000000000003DC000002CE7E0A32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1" draw:text-style-name="P1" draw:layer="layout" svg:width="27.999cm" svg:height="20.347cm" svg:x="0.149cm" svg:y="0.409cm">
          <draw:image xlink:href="Pictures/10000000000003DC000002CED4228A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1" draw:text-style-name="P1" draw:layer="layout" svg:width="27.999cm" svg:height="20.403cm" svg:x="0.149cm" svg:y="0.381cm">
          <draw:image xlink:href="Pictures/10000201000003DC000002D02E166D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1" draw:text-style-name="P1" draw:layer="layout" svg:width="27.999cm" svg:height="20.403cm" svg:x="0.149cm" svg:y="0.381cm">
          <draw:image xlink:href="Pictures/10000000000003DC000002D0A4CFFC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1" draw:text-style-name="P1" draw:layer="layout" svg:width="27.999cm" svg:height="20.403cm" svg:x="0.149cm" svg:y="0.381cm">
          <draw:image xlink:href="Pictures/10000000000003DC000002D03423BB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1" draw:text-style-name="P1" draw:layer="layout" svg:width="27.999cm" svg:height="20.944cm" svg:x="0cm" svg:y="0cm">
          <draw:image xlink:href="Pictures/10000000000003DA000002D08803F4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1" draw:text-style-name="P1" draw:layer="layout" svg:width="27.999cm" svg:height="21cm" svg:x="0.001cm" svg:y="0cm">
          <draw:image xlink:href="Pictures/10000000000003DC000002D2728573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1" draw:text-style-name="P1" draw:layer="layout" svg:width="27.999cm" svg:height="21cm" svg:x="0.001cm" svg:y="0cm">
          <draw:image xlink:href="Pictures/10000000000003DC000002CEF1B761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1" draw:text-style-name="P1" draw:layer="layout" svg:width="28.499cm" svg:height="21cm" svg:x="-0.499cm" svg:y="0cm">
          <draw:image xlink:href="Pictures/10000000000003DC000002D2157C31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ortal11 </meta:initial-creator>
    <meta:creation-date>2012-11-22T12:33:47</meta:creation-date>
    <meta:editing-duration>PT00H04M53S</meta:editing-duration>
    <meta:editing-cycles>2</meta:editing-cycles>
    <dc:date>2012-11-22T13:09:42</dc:date>
    <dc:creator>portal11 </dc:creator>
    <meta:document-statistic meta:object-count="66"/>
    <meta:generator>OpenOffice.org/3.2$Linux OpenOffice.org_project/320m19$Build-9505</meta:generator>
  </office:meta>
</office:document-meta>
</file>