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textarea-vertical-align="top" draw:auto-grow-height="true" fo:min-height="4.063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textarea-vertical-align="top" draw:auto-grow-height="true" fo:min-height="12.187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textarea-vertical-align="top" draw:auto-grow-height="true" fo:min-height="15.241cm" fo:padding-top="0.125cm" fo:padding-bottom="0.125cm" fo:padding-left="0.25cm" fo:padding-right="0.25cm" fo:wrap-option="wrap"/>
    </style:style>
    <style:style style:name="pr1" style:family="presentation" style:parent-style-name="Padrão-notes">
      <style:graphic-properties draw:fill-color="#ffffff" fo:min-height="13.365cm"/>
    </style:style>
    <style:style style:name="pr2" style:family="presentation" style:parent-style-name="Padrão_20_1-notes">
      <style:graphic-properties draw:fill-color="#ffffff" fo:min-height="13.365cm"/>
    </style:style>
    <style:style style:name="pr3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8pt" fo:letter-spacing="normal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v">
        <style:list-level-properties text:space-before="0.001cm" text:min-label-width="1.26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v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v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name="CaixaDeTexto 4" draw:style-name="gr1" draw:text-style-name="P2" draw:layer="layout" svg:width="18.5cm" svg:height="4.313cm" svg:x="5cm" svg:y="0.324cm">
          <text:p text:style-name="P1"><text:span text:style-name="T1">Multiculturalismo </text:span></text:p>
          <draw:enhanced-geometry svg:viewBox="0 0 21600 21600" draw:type="rectangle" draw:enhanced-path="M 0 0 L 21600 0 21600 21600 0 21600 0 0 Z N"/>
        </draw:custom-shape>
        <draw:custom-shape draw:name="CaixaDeTexto 5" draw:style-name="gr2" draw:text-style-name="P3" draw:layer="layout" svg:width="17.05cm" svg:height="2.621cm" svg:x="5.5cm" svg:y="7cm">
          <text:p text:style-name="P1"><text:span text:style-name="T2">NRE Área Norte – C. E. L. Sebastião Baldo</text:span></text:p>
          <draw:enhanced-geometry svg:viewBox="0 0 21600 21600" draw:type="rectangle" draw:enhanced-path="M 0 0 L 21600 0 21600 21600 0 21600 0 0 Z N"/>
        </draw:custom-shape>
        <draw:custom-shape draw:name="CaixaDeTexto 6" draw:style-name="gr2" draw:text-style-name="P3" draw:layer="layout" svg:width="14.456cm" svg:height="2.621cm" svg:x="5.5cm" svg:y="13cm">
          <text:p text:style-name="P1"><text:span text:style-name="T2">Professora Camila Arantes da Silv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2T11">
        <draw:custom-shape draw:name="CaixaDeTexto 3" draw:style-name="gr2" draw:text-style-name="P3" draw:layer="layout" svg:width="24.002cm" svg:height="7.021cm" svg:x="0.699cm" svg:y="2.593cm">
          <text:list text:style-name="L2">
            <text:list-item>
              <text:p text:style-name="P1"><text:span text:style-name="T3"><text:s/></text:span><text:span text:style-name="T3">Conteúdo Estruturante: Universo Simbólico;</text:span></text:p>
            </text:list-item>
            <text:list-item>
              <text:p text:style-name="P1"><text:span text:style-name="T3"><text:s/></text:span><text:span text:style-name="T3">Conteúdo Básico: Multiculturalismo;</text:span></text:p>
            </text:list-item>
            <text:list-item>
              <text:p text:style-name="P1"><text:span text:style-name="T3">Conteúdo Específico: Sincretismo Religioso;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_20_1" presentation:presentation-page-layout-name="AL2T11">
        <draw:custom-shape draw:name="CaixaDeTexto 3" draw:style-name="gr2" draw:text-style-name="P3" draw:layer="layout" svg:width="21.201cm" svg:height="16.841cm" svg:x="2.499cm" svg:y="2.148cm">
          <text:list text:style-name="L2">
            <text:list-item>
              <text:p text:style-name="P4"><text:span text:style-name="T2"><text:s/></text:span><text:span text:style-name="T2">O aluno deve entender que a religião também é uma manifestação cultural, que ultrapassa os hinos e músicas gospel e é transposta para a MPB, ou seja, está mais próxima dele do que ele tem consciência;</text:span></text:p>
            </text:list-item>
            <text:list-item>
              <text:p text:style-name="P4"><text:span text:style-name="T2"><text:s/></text:span><text:span text:style-name="T2">O aluno deve compreender que a religião, como elemento cultural, é dinâmica e é adaptável ao meio em que se encontra; </text:span></text:p>
            </text:list-item>
            <text:list-item>
              <text:p text:style-name="P4"><text:span text:style-name="T2">O aluno deve respeitar as diversas manifestações religiosas a partir da compreensão do termo “sincretismo religioso”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aixaDeTexto 5" draw:style-name="gr2" draw:text-style-name="P3" draw:layer="layout" svg:width="5.3cm" svg:height="2.959cm" svg:x="9.15cm" svg:y="0.433cm">
          <text:p text:style-name="P4"><text:span text:style-name="T3">Objetiv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2T11">
        <draw:custom-shape draw:name="CaixaDeTexto 4" draw:style-name="gr2" draw:text-style-name="P3" draw:layer="layout" svg:width="7.6cm" svg:height="2.959cm" svg:x="0.699cm" svg:y="1.124cm">
          <text:p text:style-name="P1"><text:span text:style-name="T3">Procedimento</text:span></text:p>
          <draw:enhanced-geometry svg:viewBox="0 0 21600 21600" draw:type="rectangle" draw:enhanced-path="M 0 0 L 21600 0 21600 21600 0 21600 0 0 Z N"/>
        </draw:custom-shape>
        <draw:custom-shape draw:name="CaixaDeTexto 5" draw:style-name="gr4" draw:text-style-name="P2" draw:layer="layout" svg:width="17cm" svg:height="12.437cm" svg:x="4.5cm" svg:y="3.5cm">
          <text:list text:style-name="L3">
            <text:list-item>
              <text:p text:style-name="P1"><text:span text:style-name="T3">Festa – Ivete Sangalo;</text:span></text:p>
            </text:list-item>
            <text:list-item>
              <text:p text:style-name="P1"><text:span text:style-name="T3">O que é o sincretismo religioso?</text:span></text:p>
            </text:list-item>
            <text:list-item>
              <text:p text:style-name="P1"><text:span text:style-name="T3">Sincretismo religioso – Martinho da Vila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draw:custom-shape draw:name="CaixaDeTexto 3" draw:style-name="gr5" draw:text-style-name="P2" draw:layer="layout" svg:width="15.1cm" svg:height="15.491cm" svg:x="5.4cm" svg:y="1.509cm">
          <text:p text:style-name="P1"><text:span text:style-name="T4">“</text:span><text:span text:style-name="T4">Tem gente de toda cor</text:span><text:span text:style-name="T4"><text:line-break/></text:span><text:span text:style-name="T4">Tem raça de toda fé</text:span><text:span text:style-name="T4"><text:line-break/></text:span><text:span text:style-name="T4">Guitarras de rock'n roll</text:span><text:span text:style-name="T4"><text:line-break/></text:span><text:span text:style-name="T4">Batuque de candomblé</text:span><text:span text:style-name="T4"><text:line-break/></text:span><text:span text:style-name="T4">Vai lá, prá ver...”</text:span></text:p>
          <text:p text:style-name="P1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draw:custom-shape draw:name="CaixaDeTexto 3" draw:style-name="gr2" draw:text-style-name="P3" draw:layer="layout" svg:width="24.002cm" svg:height="20.063cm" svg:x="0.668cm" svg:y="0.297cm">
          <text:p text:style-name="P1"><text:span text:style-name="T4">“</text:span><text:span text:style-name="T5">E o espírito Santo? É Deus!</text:span><text:span text:style-name="T5"><text:line-break/></text:span><text:span text:style-name="T5">Salve sincretismo religioso! - Salve!</text:span><text:span text:style-name="T5"><text:line-break/></text:span><text:span text:style-name="T5">Quem é Omulu, gente? - São Lázaro! </text:span><text:span text:style-name="T5"><text:line-break/></text:span><text:span text:style-name="T5">Iansã? - Santa Bárbara!</text:span><text:span text:style-name="T5"><text:line-break/></text:span><text:span text:style-name="T5">Ogum? - São Jorge!</text:span><text:span text:style-name="T5"><text:line-break/></text:span><text:span text:style-name="T5">Xangô? - São Jerônimo!</text:span><text:span text:style-name="T5"><text:line-break/></text:span><text:span text:style-name="T5">Oxossi? - São Sebastião!</text:span><text:span text:style-name="T5"><text:line-break/></text:span><text:span text:style-name="T5">Aioká, Inaê, Kianda - Iemanjá!</text:span><text:span text:style-name="T5"><text:line-break/></text:span><text:span text:style-name="T5">Viva a no Nossa Senhora Aparecida! - Padroeira do Brasil!</text:span><text:span text:style-name="T5"><text:line-break/></text:span><text:span text:style-name="T5">Iemanjá, Iemanjá, Iemanjá, Iemanjá”</text:span><text:span text:style-name="T5"><text:line-break/></text:span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cursos didáticos" draw:style-name="dp1" draw:master-page-name="Padrão_20_1" presentation:presentation-page-layout-name="AL2T11">
        <draw:frame draw:name="Título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6">Recursos didáticos</text:span></text:p>
          </draw:text-box>
        </draw:frame>
        <draw:frame draw:name="Espaço Reservado para Conteúdo 2" presentation:style-name="pr4" draw:text-style-name="P3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3">Letra impressa das letras das músicas;</text:span></text:p>
              </text:list-item>
              <text:list-item>
                <text:p text:style-name="P6"><text:span text:style-name="T3">Quadro e giz;</text:span></text:p>
              </text:list-item>
              <text:list-item>
                <text:p text:style-name="P6"><text:span text:style-name="T3">Músicas;</text:span></text:p>
              </text:list-item>
              <text:list-item>
                <text:p text:style-name="P6"><text:span text:style-name="T3">Vídeo: fragmento de “O pagador de promessas” (1962) de Anselmo Duarte;</text:span></text:p>
              </text:list-item>
              <text:list-item>
                <text:p text:style-name="P6"><text:span text:style-name="T3">Pesquisa no laboratório de Informática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valiação" draw:style-name="dp1" draw:master-page-name="Padrão_20_1" presentation:presentation-page-layout-name="AL2T11">
        <draw:frame draw:name="Título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6">Avaliação</text:span></text:p>
          </draw:text-box>
        </draw:frame>
        <draw:frame draw:name="Espaço Reservado para Conteúdo 2" presentation:style-name="pr4" draw:text-style-name="P3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6"><text:span text:style-name="T3">Pesquisa dos termos religiosos utilizados na fonte (música);</text:span></text:p>
              </text:list-item>
              <text:list-item>
                <text:p text:style-name="P6"><text:span text:style-name="T3">Reflexão sobre o fragmento do filme;</text:span></text:p>
              </text:list-item>
              <text:list-item>
                <text:p text:style-name="P6"><text:span text:style-name="T3">Produção de cartazes ou textos que mostrem o que os aluno apreenderam do assunto;</text:span></text:p>
              </text:list-item>
              <text:list-item>
                <text:p text:style-name="P6"><text:span text:style-name="T3">Debate sobre o tema: neste momento os alunos costumam relatar experiência e impressões sobre o que foi abordad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ena de O pagador de promessas" draw:style-name="dp1" draw:master-page-name="Padrão_20_1" presentation:presentation-page-layout-name="AL2T11">
        <draw:frame draw:name="Título 1" presentation:style-name="pr3" draw:text-style-name="P3" draw:layer="layout" svg:width="22.859cm" svg:height="3.174cm" svg:x="1.5cm" svg:y="4cm" presentation:class="title" presentation:user-transformed="true">
          <draw:text-box>
            <text:p text:style-name="P5"><text:span text:style-name="T6">Cena de O pagador de promessa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êcias" draw:style-name="dp1" draw:master-page-name="Padrão_20_1" presentation:presentation-page-layout-name="AL2T11">
        <draw:frame draw:name="Título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6">Referêcias</text:span></text:p>
          </draw:text-box>
        </draw:frame>
        <draw:frame draw:name="Espaço Reservado para Conteúdo 4" presentation:style-name="pr4" draw:text-style-name="P3" draw:layer="layout" svg:width="22.859cm" svg:height="12.571cm" svg:x="1.27cm" svg:y="4.445cm" presentation:class="outline" presentation:user-transformed="true">
          <draw:text-box>
            <text:p text:style-name="P6"><text:span text:style-name="T7">Referência: </text:span><text:span text:style-name="T3">FERRETI, Sérgio Figueiredo. </text:span><text:span text:style-name="T8">Repensando o Sincretismo</text:span><text:span text:style-name="T3">. São Paulo: Editora da Universidade de São Paulo, São Luís, FAPEMA, 1995.</text:span></text:p>
            <text:p text:style-name="P6"><text:span text:style-name="T3"/></text:p>
            <text:p text:style-name="P6"><text:span text:style-name="T3">Paraná Secretaria de Educação: Diretrizes curriculares dos ensino religioso para <text:s/>Educação Básica. Curitiba, 2006.</text:span></text:p>
            <text:p text:style-name="P6"><text:span text:style-name="T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15">15/10/12</text:date></text:span></text:p>
        </draw:text-box>
      </draw:frame>
      <draw:frame draw:name="Espaço Reservado para Rodapé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 para editar o formato do texto da estrutura de tópicos</text:span></text:p>
              <text:list>
                <text:list-item>
                  <text:p text:style-name="MP9"><text:span text:style-name="MT3">2º Nível da estrutura de tópicos</text:span></text:p>
                  <text:list>
                    <text:list-item>
                      <text:p text:style-name="MP9"><text:span text:style-name="MT3">3º Nível da estrutura de tópicos</text:span></text:p>
                      <text:list>
                        <text:list-item>
                          <text:p text:style-name="MP9"><text:span text:style-name="MT3">4º Nível da estrutura de tópicos</text:span></text:p>
                          <text:list>
                            <text:list-item>
                              <text:p text:style-name="MP9"><text:span text:style-name="MT3">5º Nível da estrutura de tópicos</text:span></text:p>
                              <text:list>
                                <text:list-item>
                                  <text:p text:style-name="MP9"><text:span text:style-name="MT3">6º Nível da estrutura de tópicos</text:span></text:p>
                                  <text:list>
                                    <text:list-item>
                                      <text:p text:style-name="MP9"><text:span text:style-name="MT3">7º Nível da estrutura de tópicos</text:span></text:p>
                                      <text:list>
                                        <text:list-item>
                                          <text:p text:style-name="MP9"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9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5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15">15/10/12</text:date></text:span></text:p>
        </draw:text-box>
      </draw:frame>
      <draw:frame draw:name="Espaço Reservado para Rodapé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0-15T16:02:36</dc:date>
    <dc:creator>portal11 </dc:creator>
    <meta:document-statistic meta:object-count="69"/>
    <meta:generator>OpenOffice.org/3.2$Linux OpenOffice.org_project/320m19$Build-9505</meta:generator>
  </office:meta>
</office:document-meta>
</file>