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5420CE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59cm" fo:padding-bottom="0.125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63cm" fo:padding-bottom="0.125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71cm" fo:padding-bottom="0.125cm" fo:padding-left="0.25cm" fo:padding-right="0.25cm" fo:wrap-option="wrap"/>
    </style:style>
    <style:style style:name="pr1" style:family="presentation" style:parent-style-name="Padrão-notes">
      <style:graphic-properties draw:stroke="none" draw:fill="none" draw:fill-color="#ffffff" draw:auto-grow-height="true" fo:min-height="13.35cm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margin-top="0.224cm" fo:margin-bottom="0.502cm" fo:line-height="98%" fo:text-indent="0cm" style:punctuation-wrap="hanging" style:line-break="strict"/>
    </style:style>
    <style:style style:name="P6" style:family="paragraph">
      <style:paragraph-properties fo:margin-left="0cm" fo:margin-right="0cm" fo:margin-top="0.224cm" fo:margin-bottom="0.502cm" fo:line-height="97%" fo:text-indent="0cm" style:punctuation-wrap="hanging" style:line-break="strict"/>
    </style:style>
    <style:style style:name="P7" style:family="paragraph">
      <style:paragraph-properties fo:margin-left="0cm" fo:margin-right="0cm" fo:margin-top="0.224cm" fo:margin-bottom="0.502cm" fo:line-height="97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24cm" fo:margin-bottom="0.502cm" fo:line-height="98%" fo:text-align="justify" fo:text-indent="0cm" style:punctuation-wrap="hanging" style:line-break="strict"/>
    </style:style>
    <style:style style:name="P9" style:family="paragraph">
      <style:paragraph-properties fo:margin-left="0cm" fo:margin-right="0cm" fo:margin-top="0cm" fo:margin-bottom="0.502cm" fo:line-height="97%" fo:text-indent="0cm" style:punctuation-wrap="hanging" style:line-break="strict"/>
    </style:style>
    <style:style style:name="P10" style:family="paragraph">
      <style:paragraph-properties fo:margin-left="0cm" fo:margin-right="0cm" fo:line-height="97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3" style:family="paragraph">
      <style:paragraph-properties fo:margin-left="0.939cm" fo:margin-right="0cm" fo:margin-top="0.224cm" fo:margin-bottom="0.502cm" fo:line-height="97%" fo:text-indent="-0.939cm" style:punctuation-wrap="hanging" style:line-break="strict"/>
    </style:style>
    <style:style style:name="P14" style:family="paragraph">
      <style:paragraph-properties fo:margin-left="0cm" fo:margin-right="0cm" fo:margin-top="0.224cm" fo:margin-bottom="0.502cm" fo:line-height="97%" fo:text-align="center" fo:text-indent="0cm" style:punctuation-wrap="hanging" style:line-break="strict"/>
    </style:style>
    <style:style style:name="T1" style:family="text">
      <style:text-properties fo:color="#000000" fo:font-family="Calibri" style:font-pitch="variable" fo:language="pt" fo:country="BR"/>
    </style:style>
    <style:style style:name="T2" style:family="text">
      <style:text-properties fo:color="#000000" fo:font-size="44pt" fo:language="pt" fo:country="BR" style:font-size-asian="44pt" style:font-size-complex="44pt"/>
    </style:style>
    <style:style style:name="T3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T4" style:family="text">
      <style:text-properties fo:color="#000000" fo:font-family="Calibri" style:font-pitch="variable" fo:font-size="32pt" fo:language="pt" fo:country="BR" style:font-size-asian="32pt" style:font-size-complex="32pt"/>
    </style:style>
    <style:style style:name="T5" style:family="text">
      <style:text-properties fo:color="#000000" fo:font-family="Calibri" style:font-pitch="variable" fo:font-size="28pt" fo:language="pt" fo:country="BR" style:font-size-asian="28pt" style:font-size-complex="28pt"/>
    </style:style>
    <style:style style:name="T6" style:family="text">
      <style:text-properties fo:color="#000000" fo:font-family="Calibri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7" style:family="text">
      <style:text-properties fo:color="#000000" fo:font-family="Calibri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Calibri" style:font-pitch="variable" fo:font-size="36pt" fo:language="pt" fo:country="BR" style:font-size-asian="36pt" style:font-size-complex="36pt"/>
    </style:style>
    <style:style style:name="T9" style:family="text">
      <style:text-properties fo:color="#000000" fo:font-family="Calibri" style:font-pitch="variable" fo:font-size="24pt" fo:language="pt" fo:country="BR" style:font-size-asian="24pt" style:font-size-complex="24pt"/>
    </style:style>
    <style:style style:name="T10" style:family="text">
      <style:text-properties fo:color="#000000" fo:font-family="Calibri" style:font-pitch="variable" fo:font-size="20pt" fo:language="pt" fo:country="BR" style:font-size-asian="20pt" style:font-size-complex="20pt"/>
    </style:style>
    <style:style style:name="T11" style:family="text">
      <style:text-properties fo:color="#000000" fo:font-family="Calibri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family="Calibri" style:font-pitch="variable" fo:font-size="44pt" fo:language="pt" fo:country="BR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Calibri" style:font-pitch="variable" fo:font-size="44pt" fo:language="pt" fo:country="BR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6.003cm" svg:x="1.27cm" svg:y="0.886cm">
          <text:list text:style-name="L1">
            <text:list-header>
              <text:p text:style-name="P3"><text:span text:style-name="T2">JORNADA DE ENSINO RELIGIOSO</text:span></text:p>
              <text:p text:style-name="P3"><text:span text:style-name="T2"/></text:p>
              <text:p text:style-name="P3"><text:span text:style-name="T2">AGOSTO DE 2012</text:span></text:p>
              <text:p text:style-name="P3"><text:span text:style-name="T2"/></text:p>
              <text:p text:style-name="P3"><text:span text:style-name="T2">CURITIBA - P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1.63cm" svg:height="18.397cm" svg:x="2.5cm" svg:y="2.002cm">
          <text:list text:style-name="L1">
            <text:list-header>
              <text:p text:style-name="P5"><text:span text:style-name="T4">Núcleo Regional de Educação de Maringá</text:span></text:p>
              <text:p text:style-name="P6"><text:span text:style-name="T4"/></text:p>
              <text:p text:style-name="P6"><text:span text:style-name="T4">Colégio Estadual do Jardim Independência – Sarandi </text:span></text:p>
              <text:p text:style-name="P6"><text:span text:style-name="T4"/></text:p>
              <text:p text:style-name="P6"><text:span text:style-name="T4">Docente: Terezinha <text:s/>Apª. Battaglini Stranieri</text:span></text:p>
              <text:p text:style-name="P6"><text:span text:style-name="T4"/></text:p>
              <text:p text:style-name="P6"><text:span text:style-name="T4"/></text:p>
              <text:p text:style-name="P6"><text:span text:style-name="T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86cm" svg:height="14.491cm" svg:x="1.27cm" svg:y="2.522cm">
          <text:list text:style-name="L1">
            <text:list-header>
              <text:p text:style-name="P5"><text:span text:style-name="T4">Conteúdos Estruturantes:</text:span></text:p>
              <text:p text:style-name="P6"><text:span text:style-name="T4">Paisagem Religiosa, Universo Simbólico Religioso e Textos Sagrados</text:span></text:p>
              <text:p text:style-name="P6"><text:span text:style-name="T4"/></text:p>
              <text:p text:style-name="P6"><text:span text:style-name="T4">Conteúdo Básico: Textos Sagrados</text:span></text:p>
              <text:p text:style-name="P6"><text:span text:style-name="T4"/></text:p>
              <text:p text:style-name="P6"><text:span text:style-name="T4">Conteúdo Específico: O que nos ensinam os Textos Sagrado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cm" svg:height="15.602cm" svg:x="1.499cm" svg:y="2.522cm">
          <text:list text:style-name="L1">
            <text:list-header>
              <text:p text:style-name="P5"><text:span text:style-name="T4">OBJETIVOS:</text:span></text:p>
              <text:p text:style-name="P7"><text:span text:style-name="T5">1. Descrever partes dos Textos Sagrados do Judaísmo, Cristianismo, Islamismo e Budismo.</text:span></text:p>
              <text:p text:style-name="P7"><text:span text:style-name="T5">2. Analisar esses textos comparando-os entre si, verificando suas semelhanças e contribuindo para por fim ao preconceito.</text:span></text:p>
              <text:p text:style-name="P7"><text:span text:style-name="T5">3. Verificar que as bases das religiões têm os mesmos objetivos de orientar a convivência social, em busca de uma sociedade mais humana, justa e feliz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502cm" svg:height="14.976cm" svg:x="2.496cm" svg:y="2.522cm">
          <text:list text:style-name="L1">
            <text:list-header>
              <text:p text:style-name="P5"><text:span text:style-name="T6">RECURSOS DIDÁTICOS:</text:span></text:p>
              <text:p text:style-name="P6"><text:span text:style-name="T5">Slides na TV pendrive</text:span></text:p>
              <text:p text:style-name="P6"><text:span text:style-name="T5"/></text:p>
              <text:p text:style-name="P6"><text:span text:style-name="T6">ENCAMINHAMENTOS METODOLÓGICOS</text:span></text:p>
            </text:list-header>
          </text:list>
          <text:list text:style-name="L2">
            <text:list-item text:start-value="1">
              <text:p text:style-name="P7"><text:span text:style-name="T5"><text:s/></text:span><text:span text:style-name="T5">Apresentação aos alunos de cada um dos trechos de textos sagrados pela tv pendrive, fazendo um breve comentário sobre cada um deles. </text:span></text:p>
            </text:list-item>
            <text:list-item>
              <text:p text:style-name="P7"><text:span text:style-name="T5"><text:s/></text:span><text:span text:style-name="T5">Em seguida, levar os alunos a observar o que há de semelhante entre os textos apresentados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502cm" svg:height="13.975cm" svg:x="2.496cm" svg:y="3.523cm">
          <text:list text:style-name="L1">
            <text:list-header>
              <text:p text:style-name="P7"><text:span text:style-name="T5">3. Partindo do texto cristão, o mais conhecido (Dez Mandamentos), pedir que os alunos leiam com atenção alguns preceitos do budismo, para então compará-los com os preceitos cristãos.</text:span></text:p>
              <text:p text:style-name="P7"><text:span text:style-name="T5">4. Fazer o mesmo com os preceitos do Islamismo.</text:span></text:p>
              <text:p text:style-name="P7"><text:span text:style-name="T5">5. Discutir com os alunos sobre essas semelhanças, enfatizando o ponto comum entre as religiões. 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1.502cm" svg:height="13.975cm" svg:x="2.496cm" svg:y="3.523cm">
          <text:list text:style-name="L1">
            <text:list-header>
              <text:p text:style-name="P7"><text:span text:style-name="T5">6. Várias atividades podem ser solicitadas com a finalidade de fixar os conteúdos estudados e firmar o respeito necessário às diferentes religiões:</text:span></text:p>
              <text:p text:style-name="P8"><text:span text:style-name="T5">. Exercícios de reflexão</text:span></text:p>
              <text:p text:style-name="P8"><text:span text:style-name="T5">. Redação de um texto</text:span></text:p>
              <text:p text:style-name="P8"><text:span text:style-name="T5">. História em quadrinhos</text:span></text:p>
              <text:p text:style-name="P8"><text:span text:style-name="T5">. Confecção de cartazes, etc. 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custom-shape draw:name="Text Box 1" draw:style-name="gr8" draw:text-style-name="P2" draw:layer="layout" svg:width="11.223cm" svg:height="4.555cm" svg:x="1.27cm" svg:y="0.97cm">
          <text:list text:style-name="L1">
            <text:list-header>
              <text:p text:style-name="P9"><text:span text:style-name="T7">10 MANDAMENTOS</text:span></text:p>
              <text:p text:style-name="P9"><text:span text:style-name="T7">CRISTIAN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11.223cm" svg:height="11.174cm" svg:x="1.27cm" svg:y="6.725cm">
          <text:list text:style-name="L1">
            <text:list-header>
              <text:p text:style-name="P6"><text:span text:style-name="T8">VI. “Não matarás!”</text:span></text:p>
              <text:p text:style-name="P6"><text:span text:style-name="T8">VIII. “Não furtarás!”</text:span></text:p>
              <text:p text:style-name="P9"><text:span text:style-name="T8">X. “Não cobiçarás as coisas alheia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11.227cm" svg:height="4.639cm" svg:x="12.903cm" svg:y="0.684cm">
          <text:list text:style-name="L1">
            <text:list-header>
              <text:p text:style-name="P9"><text:span text:style-name="T7">REGRAS PARA O CHEFE DE FAMÍLIA - BUD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11.227cm" svg:height="9.692cm" svg:x="12.903cm" svg:y="7.325cm">
          <text:list text:style-name="L1">
            <text:list-header>
              <text:p text:style-name="P9"><text:span text:style-name="T9">. <text:s/></text:span><text:span text:style-name="T8">Que ele não mate nem tome o que não foi lhe dado.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4.838cm" svg:height="11.126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custom-shape draw:name="Text Box 1" draw:style-name="gr9" draw:text-style-name="P2" draw:layer="layout" svg:width="22.86cm" svg:height="3.175cm" svg:x="1.27cm" svg:y="0.763cm">
          <text:list text:style-name="L1">
            <text:list-header>
              <text:p text:style-name="P10"><text:span text:style-name="T7">10 MANDA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11.628cm" svg:height="15.275cm" svg:x="1.27cm" svg:y="3.925cm">
          <text:list text:style-name="L1">
            <text:list-header>
              <text:p text:style-name="P6"><text:span text:style-name="T5">VI. “</text:span><text:span text:style-name="T9">Não matarás!”</text:span></text:p>
              <text:p text:style-name="P6"><text:span text:style-name="T9">VIII. “Não furtarás!”</text:span></text:p>
              <text:p text:style-name="P6"><text:span text:style-name="T9">IX. “Não dirás falso testemunho contra teu próximo”.</text:span></text:p>
              <text:p text:style-name="P6"><text:span text:style-name="T9">X. “Não cobiçarás a casa do teu próximo. Não cobiçarás a mulher do teu próximo... Nem coisa alguma que lhe </text:span><text:span text:style-name="T5">pertença”.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11.227cm" svg:height="2.756cm" svg:x="12.775cm" svg:y="0.741cm">
          <text:list text:style-name="L1">
            <text:list-header>
              <text:p text:style-name="P9"><text:span text:style-name="T7">CAMINHO ÓCTUPLE</text:span></text:p>
              <text:p text:style-name="P9"><text:span text:style-name="T7">BUD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11.227cm" svg:height="12.837cm" svg:x="12.903cm" svg:y="4.723cm">
          <text:list text:style-name="L1">
            <text:list-header>
              <text:p text:style-name="P5"><text:span text:style-name="T10">1</text:span><text:span text:style-name="T9">) A verdade é o guia do homem.</text:span></text:p>
              <text:p text:style-name="P6"><text:span text:style-name="T9">2) Ser sempre calmo e nunca fazer dano a nenhuma criatura.</text:span></text:p>
              <text:p text:style-name="P6"><text:span text:style-name="T9">3) Nunca mentir, nunca difamar ninguém.</text:span></text:p>
              <text:p text:style-name="P6"><text:span text:style-name="T9">4) Nunca roubar, nunca matar...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4.838cm" svg:height="11.126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custom-shape draw:name="Text Box 1" draw:style-name="gr8" draw:text-style-name="P2" draw:layer="layout" svg:width="11.223cm" svg:height="6.024cm" svg:x="1.27cm" svg:y="0.701cm">
          <text:list text:style-name="L1">
            <text:list-header>
              <text:p text:style-name="P11"><text:span text:style-name="T7"><text:s/></text:span><text:span text:style-name="T7">10 MANDAMENTOS</text:span></text:p>
              <text:p text:style-name="P11"><text:span text:style-name="T7">CRISTIAN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11.223cm" svg:height="8.29cm" svg:x="1.27cm" svg:y="8.727cm">
          <text:list text:style-name="L1">
            <text:list-header>
              <text:p text:style-name="P9"><text:span text:style-name="T9">I. </text:span><text:span text:style-name="T8">“Não terás outros deuses diante de mim”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11.227cm" svg:height="3.003cm" svg:x="12.903cm" svg:y="2.121cm">
          <text:list text:style-name="L1">
            <text:list-header>
              <text:p text:style-name="P9"><text:span text:style-name="T7"><text:s text:c="5"/></text:span><text:span text:style-name="T7">ISLAM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11.227cm" svg:height="9.692cm" svg:x="12.903cm" svg:y="7.325cm">
          <text:list text:style-name="L1">
            <text:list-header>
              <text:p text:style-name="P9"><text:span text:style-name="T9">. <text:s/></text:span><text:span text:style-name="T8">Crer em Alá, o único Deus, e em Maomé, seu profeta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4.838cm" svg:height="11.126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499cm" svg:height="14.372cm" svg:x="1.499cm" svg:y="3.126cm">
          <text:list text:style-name="L1">
            <text:list-header>
              <text:p text:style-name="P5"><text:span text:style-name="T6">AVALIAÇÃO:</text:span></text:p>
              <text:p text:style-name="P8"><text:span text:style-name="T5">A avaliação ocorre em todo o momento da aula, pois você vai percebendo, pelas fisionomias e <text:s/>comentários</text:span><text:span text:style-name="T6"> </text:span><text:span text:style-name="T5">dos alunos, o quanto eles estão analisando e compreendendo as semelhanças entre os textos religiosos, o que os leva a pensar na questão do respeito pelas diferentes crenças.</text:span></text:p>
              <text:p text:style-name="P8"><text:span text:style-name="T5"><text:s/></text:span></text:p>
              <text:p text:style-name="P6"><text:span text:style-name="T10"/></text:p>
              <text:p text:style-name="P6"><text:span text:style-name="T9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4.002cm" svg:height="17.401cm" svg:x="0.701cm" svg:y="0.723cm">
          <text:list text:style-name="L1">
            <text:list-header>
              <text:p text:style-name="P5"><text:span text:style-name="T4">REFERÊNCIAS:</text:span></text:p>
              <text:p text:style-name="P5"><text:span text:style-name="T4"/></text:p>
              <text:p text:style-name="P6"><text:span text:style-name="T5">COOMARASWAMY, Ananda K. </text:span><text:span text:style-name="T6">Buda</text:span><text:span text:style-name="T5">. Trad. Ary Vasconcelos. Ed. Martins. São Paulo. 1961.</text:span></text:p>
              <text:p text:style-name="P6"><text:span text:style-name="T5">SOUZA, Irivaldo Joaquim. </text:span><text:span text:style-name="T6">Introdução às principais religiões.</text:span><text:span text:style-name="T5"> História, ecumenismo e diálogo inter-religioso. Maringá:Programa de Pós-Graduação em Geografia. UEM, 2001.</text:span></text:p>
              <text:p text:style-name="P6"><text:span text:style-name="T5">http:/wwww.jesusvoltara.com.br/descobrindo/15_dez_10_mandamentos.htm.Acesso 17/06/2011.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" draw:layer="layout" svg:width="22.86cm" svg:height="3.277cm" svg:x="1.27cm" svg:y="0.714cm">
          <text:list text:style-name="L1">
            <text:list-header>
              <text:p text:style-name="P12"><text:span text:style-name="T8">OS DEZ MANDAMENTOS</text:span><text:span text:style-name="T8"><text:line-break/></text:span><text:span text:style-name="T8">Judaísmo/Cristian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22.86cm" svg:height="14.054cm" svg:x="1.27cm" svg:y="4.445cm">
          <text:list text:style-name="L3">
            <text:list-item>
              <text:p text:style-name="P5"><text:span text:style-name="T6">Os quatro primeiros mandamentos definem nosso relacionamento com Deus:</text:span></text:p>
            </text:list-item>
          </text:list>
          <text:list text:style-name="L4">
            <text:list-header>
              <text:p text:style-name="P13"><text:span text:style-name="T5">I. “Não terás outros deuses diante de mim”</text:span></text:p>
              <text:p text:style-name="P13"><text:span text:style-name="T5">II. “Não farás para ti nenhum ídolo... Não te prostrarás diante deles nem lhes prestará culto...</text:span></text:p>
              <text:p text:style-name="P13"><text:span text:style-name="T5">III. Não tomarás em vão o nome do Senhor...”</text:span></text:p>
              <text:p text:style-name="P13"><text:span text:style-name="T5">IV. “Lembra do dia do sábado...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86cm" svg:height="13.291cm" svg:x="1.27cm" svg:y="3.722cm">
          <text:list text:style-name="L1">
            <text:list-header>
              <text:p text:style-name="P5"><text:span text:style-name="T11">Os <text:s/>mandamentos <text:s/>5º e 7º <text:s/>protegem os laços familiares:</text:span></text:p>
              <text:p text:style-name="P6"><text:span text:style-name="T11"/></text:p>
              <text:p text:style-name="P6"><text:span text:style-name="T4">V. <text:s text:c="5"/>“Honra teu pai e tua mãe...”</text:span></text:p>
              <text:p text:style-name="P6"><text:span text:style-name="T4"/></text:p>
              <text:p text:style-name="P6"><text:span text:style-name="T4">VII. <text:s text:c="2"/>“Não adulterarás”.</text:span></text:p>
              <text:p text:style-name="P6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86cm" svg:height="15.602cm" svg:x="1.27cm" svg:y="1.724cm">
          <text:list text:style-name="L1">
            <text:list-header>
              <text:p text:style-name="P6"><text:span text:style-name="T11">Os mandamentos <text:s/>6º, 8º , 9º e 10º protegem nossas relações sociais:</text:span></text:p>
              <text:p text:style-name="P6"><text:span text:style-name="T4">VI. “Não matarás!”.</text:span></text:p>
              <text:p text:style-name="P6"><text:span text:style-name="T4">VIII. “Não furtarás!”</text:span></text:p>
              <text:p text:style-name="P6"><text:span text:style-name="T4">IX. “Não dirás falso testemunho contra teu próximo”.</text:span></text:p>
              <text:p text:style-name="P6"><text:span text:style-name="T4">X. “Não cobiçarás a casa do teu próximo. Não cobiçarás a mulher do teu próximo... Nem coisa alguma que lhe pertença”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3.175cm" svg:x="1.27cm" svg:y="0.763cm">
          <text:list text:style-name="L1">
            <text:list-header>
              <text:p text:style-name="P12"><text:span text:style-name="T12">O islam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2.86cm" svg:height="12.572cm" svg:x="1.27cm" svg:y="4.445cm">
          <text:list text:style-name="L1">
            <text:list-header>
              <text:p text:style-name="P8"><text:span text:style-name="T4">Seus principais ensinamentos são a onipotência de Deus e a necessidade de bondade, generosidade e justiça nas relações entre os seres humanos.</text:span></text:p>
              <text:p text:style-name="P7"><text:span text:style-name="T4"/></text:p>
              <text:p text:style-name="P7"><text:span text:style-name="T4">Dentre os vários princípios do islamismo, cinco são regras fundamentais para os muçulmano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layout" svg:width="22.86cm" svg:height="14.804cm" svg:x="1.27cm" svg:y="2.522cm">
          <text:list text:style-name="L1">
            <text:list-header>
              <text:p text:style-name="P8"><text:span text:style-name="T4">. Crer em Alá, o único Deus, e em Maomé, seu profeta;</text:span></text:p>
              <text:p text:style-name="P7"><text:span text:style-name="T4">. Realizar cinco orações diárias comunitárias;</text:span></text:p>
              <text:p text:style-name="P7"><text:span text:style-name="T4">. Ser generoso para com os pobres e dar esmolas;</text:span></text:p>
              <text:p text:style-name="P7"><text:span text:style-name="T4">. Obedecer ao jejum religioso durante o ramadã;</text:span></text:p>
              <text:p text:style-name="P7"><text:span text:style-name="T4">. Ir em peregrinação à Meca pelo menos uma vez durante a vid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3.947cm" svg:x="1.27cm" svg:y="0.379cm">
          <text:list text:style-name="L1">
            <text:list-header>
              <text:p text:style-name="P12"><text:span text:style-name="T12">Algumas frases ditas por Maomé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2.86cm" svg:height="12.572cm" svg:x="1.27cm" svg:y="4.445cm">
          <text:list text:style-name="L1">
            <text:list-header>
              <text:p text:style-name="P8"><text:span text:style-name="T4">“</text:span><text:span text:style-name="T4">Não entrareis no paraíso sem terdes fé, e não tereis fé se não amardes uns aos outros. Quereis que eu aponte a maneira de vos amardes? <text:s/>Difundi a paz entre vós!”.</text:span></text:p>
              <text:p text:style-name="P7"><text:span text:style-name="T4"/></text:p>
              <text:p text:style-name="P7"><text:span text:style-name="T4">“</text:span><text:span text:style-name="T4">Não será um homem de fé verdadeira até que não desejes para teu irmão o que deseja para ti próprio”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13.066cm" svg:x="1.27cm" svg:y="-4.388cm">
          <text:list text:style-name="L1">
            <text:list-header>
              <text:p text:style-name="P12"><text:span text:style-name="T13"><text:line-break/></text:span><text:span text:style-name="T13"><text:line-break/></text:span><text:span text:style-name="T13"><text:line-break/></text:span><text:span text:style-name="T12">O <text:s/>Budismo</text:span><text:span text:style-name="T12"><text:line-break/></text:span><text:span text:style-name="T13">“regras para o chefe de família”</text:span><text:span text:style-name="T13"><text:line-break/></text:span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2.86cm" svg:height="12.801cm" svg:x="1.27cm" svg:y="4.723cm">
          <text:list text:style-name="L1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>. Que ele não mate nem tome o que não foi lhe dado;</text:span></text:p>
              <text:p text:style-name="P7"><text:span text:style-name="T4">. Que ele não minta nem se embriague;</text:span></text:p>
              <text:p text:style-name="P7"><text:span text:style-name="T4">. Que ele fuja das práticas nocivas;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11.241cm" svg:x="1.27cm" svg:y="-3.475cm">
          <text:list text:style-name="L1">
            <text:list-header>
              <text:p text:style-name="P12"><text:span text:style-name="T13"><text:line-break/></text:span><text:span text:style-name="T13"><text:line-break/></text:span><text:span text:style-name="T12">O <text:s/>Budismo</text:span><text:span text:style-name="T12"><text:line-break/></text:span><text:span text:style-name="T13">“regras para o chefe de família”</text:span><text:span text:style-name="T13"><text:line-break/></text:span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2.86cm" svg:height="12.801cm" svg:x="1.27cm" svg:y="4.723cm">
          <text:list text:style-name="L1">
            <text:list-header>
              <text:p text:style-name="P8"><text:span text:style-name="T4"/></text:p>
              <text:p text:style-name="P7"><text:span text:style-name="T4">. Que ele não coma à noite refeições inoportunas;</text:span></text:p>
              <text:p text:style-name="P7"><text:span text:style-name="T4">. Que ele não traga grinaldas nem use perfumes;</text:span></text:p>
              <text:p text:style-name="P7"><text:span text:style-name="T4">. Que se deite numa esteira estendida ao so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2.161cm" svg:x="1.27cm" svg:y="0.763cm">
          <text:list text:style-name="L1">
            <text:list-header>
              <text:p text:style-name="P12"><text:span text:style-name="T12">O Caminho Óctu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3.23cm" svg:height="15.5cm" svg:x="1.27cm" svg:y="2.5cm">
          <text:list text:style-name="L1">
            <text:list-header>
              <text:p text:style-name="P5"><text:span text:style-name="T4"/></text:p>
              <text:p text:style-name="P5"><text:span text:style-name="T4">1) A verdade é o guia do homem;</text:span></text:p>
              <text:p text:style-name="P6"><text:span text:style-name="T4">2) Ser sempre calmo e nunca fazer dano a nenhuma criatura;</text:span></text:p>
              <text:p text:style-name="P6"><text:span text:style-name="T4">3) Nunca mentir, nunca difamar ninguém;</text:span></text:p>
              <text:p text:style-name="P6"><text:span text:style-name="T4">4) Nunca roubar, nunca matar...;</text:span></text:p>
              <text:p text:style-name="P6"><text:span text:style-name="T4">5) Nunca escolher uma ocupação que seja má...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draw:custom-shape draw:name="Text Box 1" draw:style-name="gr1" draw:text-style-name="P2" draw:layer="layout" svg:width="5.918cm" svg:height="1.737cm" svg:x="1.27cm" svg:y="17.657cm">
          <text:list text:style-name="L1">
            <text:list-header>
              <text:p text:style-name="P1"><text:span text:style-name="T1">10/08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2.161cm" svg:x="1.27cm" svg:y="0.763cm">
          <text:list text:style-name="L1">
            <text:list-header>
              <text:p text:style-name="P12"><text:span text:style-name="T12">O Caminho Óctu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23.23cm" svg:height="15.602cm" svg:x="1.27cm" svg:y="2.725cm">
          <text:list text:style-name="L1">
            <text:list-header>
              <text:p text:style-name="P5"><text:span text:style-name="T4"/></text:p>
              <text:p text:style-name="P6"><text:span text:style-name="T4">6) Procurar sempre o que é bom e afastar-se do que é mal;</text:span></text:p>
              <text:p text:style-name="P6"><text:span text:style-name="T4">7) Não permitir-se pensamentos de tristeza;</text:span></text:p>
              <text:p text:style-name="P6"><text:span text:style-name="T4">8) Meditação: consegue-se quando todas as outras regras forem seguidas.</text:span></text:p>
              <text:p text:style-name="P6"><text:span text:style-name="T4"/></text:p>
              <text:p text:style-name="P14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" draw:text-style-name="P2" draw:layer="layout" svg:width="9.092cm" svg:height="1.468cm" svg:x="11.889cm" svg:y="28.209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9.101cm" svg:height="1.478cm" svg:x="11.889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14.847cm" svg:height="11.134cm" svg:x="3.074cm" svg:y="2.258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5420CE0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font-family-asian="'DejaVu Sans'" style:font-family-generic-asian="system" style:font-pitch-asian="variable" style:font-size-asian="41pt" style:font-style-asian="normal" style:font-weight-asian="bold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color="#bcbcbc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731cm" svg:x="1.27cm" svg:y="0.485cm" presentation:class="title" presentation:placeholder="true">
        <draw:text-box/>
      </draw:frame>
      <draw:frame presentation:style-name="Padrão-outline1" draw:layer="backgroundobjects" svg:width="22.86cm" svg:height="13.079cm" svg:x="1.27cm" svg:y="4.444cm" presentation:class="outline" presentation:placeholder="true">
        <draw:text-box/>
      </draw:frame>
      <draw:frame presentation:style-name="Mpr1" draw:layer="backgroundobjects" svg:width="5.927cm" svg:height="1.015cm" svg:x="1.269cm" svg:y="17.82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15cm" svg:x="8.678cm" svg:y="17.82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82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custom-shape draw:name="Text Box 6" draw:style-name="Mgr5" draw:text-style-name="MP4" draw:layer="backgroundobjects" svg:width="9.102cm" svg:height="1.477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Mgr5" draw:text-style-name="MP4" draw:layer="backgroundobjects" svg:width="9.101cm" svg:height="1.477cm" svg:x="11.889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Mgr5" draw:text-style-name="MP4" draw:layer="backgroundobjects" svg:width="9.102cm" svg:height="1.478cm" svg:x="0cm" svg:y="28.21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6cm" svg:height="3.731cm" svg:x="1.27cm" svg:y="0.485cm" presentation:class="title" presentation:placeholder="true">
        <draw:text-box/>
      </draw:frame>
      <draw:frame presentation:style-name="Título1-outline1" draw:layer="backgroundobjects" svg:width="22.86cm" svg:height="13.079cm" svg:x="1.27cm" svg:y="4.444cm" presentation:class="outline" presentation:placeholder="true">
        <draw:text-box/>
      </draw:frame>
      <draw:frame presentation:style-name="Mpr2" draw:text-style-name="MP7" draw:layer="backgroundobjects" svg:width="5.927cm" svg:height="1.015cm" svg:x="1.269cm" svg:y="17.823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8.044cm" svg:height="1.015cm" svg:x="8.678cm" svg:y="17.823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2.117cm" svg:height="1.015cm" svg:x="22.012cm" svg:y="17.823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29cm" svg:height="11.118cm" svg:x="3.073cm" svg:y="2.257cm" presentation:class="page"/>
        <draw:frame presentation:style-name="Título1-notes" draw:layer="backgroundobjects" svg:width="16.783cm" svg:height="13.349cm" svg:x="2.098cm" svg:y="14.107cm" presentation:class="notes" presentation:placeholder="true">
          <draw:text-box/>
        </draw:frame>
        <draw:custom-shape draw:name="Text Box 6" draw:style-name="Mgr5" draw:text-style-name="MP4" draw:layer="backgroundobjects" svg:width="9.102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5" draw:text-style-name="MP4" draw:layer="backgroundobjects" svg:width="9.101cm" svg:height="1.477cm" svg:x="11.889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5" draw:text-style-name="MP4" draw:layer="backgroundobjects" svg:width="9.102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9.092cm" svg:height="1.469cm" svg:x="11.889cm" svg:y="28.208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Lucas</meta:initial-creator>
    <dc:creator>Lucas</dc:creator>
    <dc:date>2012-08-17T23:47:36</dc:date>
    <meta:editing-cycles>6</meta:editing-cycles>
    <meta:editing-duration>PT574H57M37S</meta:editing-duration>
    <meta:generator>OpenOffice.org/3.2$Linux OpenOffice.org_project/320m19$Build-9505</meta:generator>
    <meta:document-statistic meta:object-count="185"/>
  </office:meta>
</office:document-meta>
</file>