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000000030F72F67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color="#002060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Padrão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adrão-notes">
      <style:graphic-properties draw:fill-color="#ffffff" fo:min-height="13.365cm"/>
    </style:style>
    <style:style style:name="pr3" style:family="presentation" style:parent-style-name="Padrão_20_1-notes">
      <style:graphic-properties draw:fill-color="#ffffff" fo:min-height="13.365cm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simple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T1" style:family="text">
      <style:text-properties fo:color="#5d194f" style:text-line-through-style="none" fo:font-family="'Trebuchet MS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5d194f" style:text-line-through-style="none" fo:font-family="'Trebuchet MS'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5d194f" style:text-line-through-style="none" fo:font-family="'Trebuchet MS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5d194f" style:text-line-through-style="none" fo:font-family="'Trebuchet M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5d194f" style:text-line-through-style="none" fo:font-family="'Trebuchet MS'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000000" style:text-line-through-style="none" fo:font-family="Arial" style:font-family-generic="swiss" fo:font-size="24pt" fo:letter-spacing="normal" fo:font-style="normal" style:text-underline-style="solid" style:text-underline-width="auto" style:text-underline-color="font-color" fo:font-weight="bold" style:font-family-asian="'Times New Roman'" style:font-pitch-asian="fixe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family-asian="'Times New Roman'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family-asian="'Times New Roman'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'Times New Roman'" style:font-pitch-asian="fixed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3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Trebuchet MS'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5" style:family="text">
      <style:text-properties fo:color="#000000" style:text-line-through-style="none" fo:font-family="'Trebuchet MS'" fo:font-size="24pt" fo:letter-spacing="normal" fo:font-style="italic" style:text-underline-style="none" fo:font-weight="normal" style:font-size-asian="24pt" style:font-style-asian="italic" style:font-weight-asian="normal" style:font-family-complex="Arial" style:font-family-generic-complex="swiss" style:font-size-complex="24pt" style:font-style-complex="italic" style:font-weight-complex="normal"/>
    </style:style>
    <style:style style:name="T16" style:family="text">
      <style:text-properties fo:color="#000000" style:text-line-through-style="none" fo:font-family="Arial" style:font-family-generic="swiss" fo:font-size="24pt" fo:letter-spacing="normal" fo:font-style="italic" style:text-underline-style="none" fo:font-weight="normal" style:font-size-asian="24pt" style:font-style-asian="italic" style:font-weight-asian="normal" style:font-family-complex="Arial" style:font-family-generic-complex="swiss" style:font-size-complex="24pt" style:font-style-complex="italic" style:font-weight-complex="normal"/>
    </style:style>
    <style:style style:name="T17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8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19" style:family="text">
      <style:text-properties fo:color="#000000" style:text-line-through-style="none" fo:font-family="Arial" style:font-family-generic="swiss" fo:font-size="28pt" fo:letter-spacing="normal" fo:font-style="italic" style:text-underline-style="none" fo:font-weight="bold" style:font-size-asian="28pt" style:font-style-asian="italic" style:font-weight-asian="bold" style:font-family-complex="Arial" style:font-family-generic-complex="swiss" style:font-size-complex="28pt" style:font-style-complex="italic" style:font-weight-complex="bold"/>
    </style:style>
    <style:style style:name="T20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21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22" style:family="text">
      <style:text-properties fo:color="#000000" style:text-line-through-style="none" fo:font-family="Arial" style:font-family-generic="swiss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presentation:style-name="pr1" draw:text-style-name="P2" draw:layer="layout" svg:width="14.181cm" svg:height="7.966cm" svg:x="9.538cm" svg:y="2.942cm" presentation:class="title" presentation:user-transformed="true">
          <draw:text-box>
            <text:p text:style-name="P1"><text:span text:style-name="T1">II Jornada de Ensino Religioso</text:span><text:span text:style-name="T1"><text:line-break/></text:span><text:span text:style-name="T1"><text:line-break/></text:span><text:span text:style-name="T2">Vestes Religiosas</text:span><text:span text:style-name="T2"><text:line-break/></text:span><text:span text:style-name="T3"><text:line-break/></text:span><text:span text:style-name="T4">Kátia Andréia Vieira de Melo</text:span><text:span text:style-name="T5"><text:line-break/></text:span><text:span text:style-name="T4">Escola Municipal Bairro Novo do CAIC – Guilherme Lacerda Braga Sobrinho</text:span><text:span text:style-name="T4"><text:line-break/></text:span><text:span text:style-name="T4">Núcleo Bairro Nov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>
        <draw:custom-shape draw:name="Rectangle 2" draw:style-name="gr2" draw:text-style-name="P2" draw:layer="layout" svg:width="21.001cm" svg:height="16.088cm" svg:x="1.499cm" svg:y="0.699cm">
          <text:p text:style-name="P3"><text:span text:style-name="T6">Objetivos</text:span><text:span text:style-name="T7">:</text:span></text:p>
          <text:p text:style-name="P3"><text:span text:style-name="T8"/></text:p>
          <text:list text:style-name="L3">
            <text:list-item>
              <text:p text:id="id1" text:style-name="P4"><text:span text:style-name="T7"><text:s/></text:span><text:span text:style-name="T7">Conhecer algumas tradições religiosas identificando as particularidades de seus trajes e vestimentas;</text:span></text:p>
            </text:list-item>
          </text:list>
          <text:p text:style-name="P4"><text:span text:style-name="T8"/></text:p>
          <text:list text:continue-numbering="true" text:style-name="L3">
            <text:list-item>
              <text:p text:id="id2" text:style-name="P4"><text:span text:style-name="T7"><text:s/></text:span><text:span text:style-name="T7">Entender que determinadas vestes rituais são indispensáveis para as práticas do sagrado em algumas religiões;</text:span></text:p>
            </text:list-item>
          </text:list>
          <text:p text:style-name="P4"><text:span text:style-name="T8"/></text:p>
          <text:list text:continue-numbering="true" text:style-name="L3">
            <text:list-item>
              <text:p text:id="id3" text:style-name="P4"><text:span text:style-name="T7"><text:s/></text:span><text:span text:style-name="T7">Perceber que é possível criar formas de interpretação do vestuário, identificando valores, saberes e crenças dos diferentes grupos humanos.</text:span></text:p>
            </text:list-item>
          </text:list>
          <text:p text:style-name="P4"><text:span text:style-name="T9"/></text:p>
          <text:p text:style-name="P5"><text:span text:style-name="T10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>
        <draw:custom-shape draw:name="CaixaDeTexto 1" draw:style-name="gr3" draw:text-style-name="P2" draw:layer="layout" svg:width="19.801cm" svg:height="17.523cm" svg:x="1.699cm" svg:y="0.477cm">
          <text:p text:style-name="P6"><text:span text:style-name="T11">Metodologia</text:span><text:span text:style-name="T12">:</text:span></text:p>
          <text:p text:style-name="P6"><text:span text:style-name="T13"/></text:p>
          <text:list text:style-name="L6">
            <text:list-item>
              <text:p text:style-name="P7"><text:span text:style-name="T13"><text:s/></text:span><text:span text:style-name="T14">Uso do recurso da </text:span><text:span text:style-name="T15">multimídia</text:span><text:span text:style-name="T14"> para projetar imagens de pessoas de diferentes crenças trajando vestes próprias de sua cultura e religião (</text:span><text:span text:style-name="T15">dimensão representativa do vestuário</text:span><text:span text:style-name="T14">). Deixar, preliminarmente, que os alunos manifestem suas impressões e conhecimentos. Na sequência, o professor poderá fazer algumas observações destacando o significado simbólico de alguns dos acessórios e peças que compõem o vestuário. A idéia é conscientizar que o uso de determinados trajes e adornos não cumpre apenas um papel material de proteção, mas pode servir para criar uma atmosfera especial na cerimônia religiosa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1">
        <draw:custom-shape draw:name="CaixaDeTexto 2" draw:style-name="gr3" draw:text-style-name="P2" draw:layer="layout" svg:width="19.801cm" svg:height="15.237cm" svg:x="1.499cm" svg:y="1.924cm">
          <text:list text:style-name="L6">
            <text:list-item>
              <text:p text:style-name="P7"><text:span text:style-name="T13"><text:s/></text:span><text:span text:style-name="T13">Na aula seguinte, iniciar com a leitura do texto "</text:span><text:span text:style-name="T16">Vestir-se para Deus</text:span><text:span text:style-name="T13">". Após a leitura, realizar um debate sobre a importância da veste no cotidiano das pessoas. Recuperar informações da aula anterior e destacar que nossas roupas funcionam como "</text:span><text:span text:style-name="T16">cápsulas de informação</text:span><text:span text:style-name="T13">" transmitindo dados sobre quem somos e definindo um pouco da nossa identidade. </text:span></text:p>
            </text:list-item>
          </text:list>
          <text:p text:style-name="P7"><text:span text:style-name="T13"/></text:p>
          <text:p text:style-name="P7"><text:span text:style-name="T13"><text:s/></text:span><text:span text:style-name="T13">Nesta aula, serão orientados a desenhar as diferentes vestes que usam no dia a dia (em casa, escola, ambientes esportivos, festas, entre outras) e também uma v</text:span><text:span text:style-name="T14">este sagrada de uma das religiões que conheceu na aula anterior.</text:span><text:span text:style-name="T13"> </text:span></text:p>
          <text:p text:style-name="P6"><text:span text:style-name="T1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>
        <draw:custom-shape draw:name="CaixaDeTexto 1" draw:style-name="gr4" draw:text-style-name="P2" draw:layer="layout" svg:width="20.601cm" svg:height="10.493cm" svg:x="1.699cm" svg:y="4.524cm">
          <text:list text:style-name="L6">
            <text:list-item>
              <text:p text:style-name="P7"><text:span text:style-name="T12"><text:s/></text:span><text:span text:style-name="T18">Organizar equipes para confeccionar bonecos com vestuários religiosos das diferentes crenças estudadas (ou outras!).</text:span></text:p>
            </text:list-item>
          </text:list>
          <text:p text:style-name="P7"><text:span text:style-name="T18"/></text:p>
          <text:list text:continue-numbering="true" text:style-name="L6">
            <text:list-item>
              <text:p text:style-name="P7"><text:span text:style-name="T18"><text:s/></text:span><text:span text:style-name="T18">Montar uma exposição destes trabalhos na escola com o lema: "</text:span><text:span text:style-name="T19">Respeito às diferentes opções religiosas: “vista” esta idéia!!!</text:span><text:span text:style-name="T18">"</text:span></text:p>
            </text:list-item>
          </text:list>
          <text:p text:style-name="P6"><text:span text:style-name="T1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>
        <draw:custom-shape draw:name="CaixaDeTexto 1" draw:style-name="gr5" draw:text-style-name="P2" draw:layer="layout" svg:width="20.801cm" svg:height="17.015cm" svg:x="0.899cm" svg:y="0.706cm">
          <text:p text:style-name="P7"><text:span text:style-name="T20">REFERÊNCIAS:</text:span></text:p>
          <text:p text:style-name="P7"><text:span text:style-name="T20"> </text:span></text:p>
          <text:p text:style-name="P7"><text:span text:style-name="T21">SILVA, Solange. </text:span><text:span text:style-name="T20">Vestuário: Comunicação e Cultura</text:span><text:span text:style-name="T21">.In: Líbero, Ano IV, V. 4, n. 7-8, 2001, pág. 80-85.</text:span></text:p>
          <text:p text:style-name="P7"><text:span text:style-name="T21">BARTHES, Roland. </text:span><text:span text:style-name="T20">Sistema da Moda</text:span><text:span text:style-name="T21">. São Paulo, EDUSP, 1979.</text:span></text:p>
          <text:p text:style-name="P7"><text:span text:style-name="T21">Jornal "</text:span><text:span text:style-name="T20">Nossa Comunidade</text:span><text:span text:style-name="T21">" - ano XX. n. 766 - 26/04 - 09/05/1998 (Ivanil Carvalho).</text:span></text:p>
          <text:p text:style-name="P7"><text:span text:style-name="T21">SOUZA, Patrícia Ricardo. </text:span><text:span text:style-name="T20">A estética do candomblé: fazendo axós, tecendo axé</text:span><text:span text:style-name="T21">. In: </text:span><text:span text:style-name="T22">http://www.abhr.org.br/wp-content/uploads/2008/12/ricardo-patricia.pdf</text:span><text:span text:style-name="T21">.</text:span></text:p>
          <text:p text:style-name="P7"><text:span text:style-name="T21"><text:s/></text:span><text:span text:style-name="T21">AGUIAR, Ivy. </text:span><text:span text:style-name="T20">A influência da cultura indígena na indulmentária</text:span><text:span text:style-name="T21">. In: </text:span><text:span text:style-name="T22">http://fido.palermo.edu/servicios_dyc/encuentro2007/02auspicios_publicaciones/actas_diseno/articulos_pdf/A001.pdf</text:span><text:span text:style-name="T21">.</text:span></text:p>
          <text:p text:style-name="P7"><text:span text:style-name="T21">BIRNBAUM, Rabino Eliahu. </text:span><text:span text:style-name="T20">O simbolismo das vestimentas</text:span><text:span text:style-name="T21">. In: </text:span><text:span text:style-name="T22">http://www.shavei.org/other_languages/portugues/parasha-da-semana/o-simbolismo-das-vestimentas-parashat-tetzav%C3%A9/?lang=es</text:span></text:p>
          <text:p text:style-name="P7"><text:span text:style-name="T21">SME de Curitiba. Diretrizes Curriculares para a Educação Municipal de Curitiba, 2006.</text:span></text:p>
          <text:p text:style-name="P7"><text:span text:style-name="T22">http://www.ipco.org.br/home</text:span><text:span text:style-name="T21">.</text:span></text:p>
          <text:p text:style-name="P7"><text:span text:style-name="T22">http://www.rainhadosapostolos.com</text:span><text:span text:style-name="T21">.</text:span></text:p>
          <text:p text:style-name="P6"><text:span text:style-name="T1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03000000030F72F672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style:repeat="stretch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language-asian="pt" style:country-asian="BR" style:font-style-asian="normal" style:font-weight-asian="normal" style:font-family-complex="'Lohit Hindi'" style:font-family-generic-complex="system" style:font-pitch-complex="variable" style:font-size-complex="26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bitmap" style:repeat="stretch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rebuchet MS'" fo:font-size="26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language-asian="pt" style:country-asian="BR" style:font-style-asian="normal" style:font-weight-asian="normal" style:font-family-complex="'Lohit Hindi'" style:font-family-generic-complex="system" style:font-pitch-complex="variable" style:font-size-complex="26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6f6f6f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rebuchet MS'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Bitmape_20_1" draw:fill-image-width="0.846cm" draw:fill-image-height="0.846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Padrão-title">
      <style:graphic-properties draw:stroke="none" draw:fill="none" draw:textarea-vertical-align="top" draw:auto-grow-height="false" fo:min-height="3.181cm" fo:padding-top="0cm" fo:padding-bottom="0.125cm" fo:padding-left="0.127cm" fo:padding-right="0.127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5d194f" style:text-line-through-style="none" fo:font-family="'Trebuchet MS'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color="#ffffff" style:text-line-through-style="none" fo:font-family="'Trebuchet MS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ffffff" style:text-line-through-style="none" fo:font-family="'Trebuchet MS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b13f9a" style:text-line-through-style="none" fo:font-family="'Trebuchet MS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b13f9a" style:text-line-through-style="none" fo:font-family="'Trebuchet MS'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name="Retângulo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custom-shape draw:name="Retângulo 7" draw:style-name="Mgr3" draw:text-style-name="MP3" draw:layer="backgroundobjects" svg:width="17.993cm" svg:height="19.049cm" svg:x="7.407cm" svg:y="0cm">
        <text:p/>
        <draw:enhanced-geometry svg:viewBox="0 0 21600 21600" draw:type="rectangle" draw:enhanced-path="M 0 0 L 21600 0 21600 21600 0 21600 0 0 Z N"/>
      </draw:custom-shape>
      <draw:line draw:name="Conector reto 8" draw:style-name="Mgr4" draw:text-style-name="MP4" draw:layer="backgroundobjects" svg:x1="7.407cm" svg:y1="19.05cm" svg:x2="7.407cm" svg:y2="0cm">
        <text:p/>
      </draw:line>
      <draw:frame draw:name="Título 11" presentation:style-name="Mpr1" draw:text-style-name="MP3" draw:layer="backgroundobjects" svg:width="14.181cm" svg:height="7.966cm" svg:x="9.352cm" svg:y="1.482cm" presentation:class="title" presentation:user-transformed="true">
        <draw:text-box>
          <text:p text:style-name="MP5"><text:span text:style-name="MT1">Clique para editar o formato do texto do títuloClique para editar o estilo do título mestre</text:span></text:p>
        </draw:text-box>
      </draw:frame>
      <draw:frame draw:name="Espaço Reservado para Data 30" presentation:style-name="Mpr2" draw:text-style-name="MP7" draw:layer="backgroundobjects" svg:width="5.561cm" svg:height="0.629cm" svg:x="16.309cm" svg:y="18.217cm" presentation:class="date-time" presentation:user-transformed="true">
        <draw:text-box>
          <text:p text:style-name="MP6"><text:span text:style-name="MT2"><text:date style:data-style-name="D1" text:date-value="2012-10-15">15/10/12</text:date></text:span></text:p>
        </draw:text-box>
      </draw:frame>
      <draw:frame draw:name="Espaço Reservado para Rodapé 17" presentation:style-name="Mpr2" draw:text-style-name="MP8" draw:layer="backgroundobjects" svg:width="8.132cm" svg:height="0.634cm" svg:x="7.832cm" svg:y="18.217cm" presentation:class="footer" presentation:user-transformed="true">
        <draw:text-box>
          <text:p/>
        </draw:text-box>
      </draw:frame>
      <draw:frame draw:name="Espaço Reservado para Número de Slide 28" presentation:style-name="Mpr2" draw:text-style-name="MP9" draw:layer="backgroundobjects" svg:width="1.633cm" svg:height="0.634cm" svg:x="21.891cm" svg:y="18.212cm" presentation:class="page-number" presentation:user-transformed="true">
        <draw:text-box>
          <text:p text:style-name="MP6"><text:span text:style-name="MT3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custom-shape draw:name="Retângulo 8" draw:style-name="Mgr3" draw:text-style-name="MP3" draw:layer="backgroundobjects" svg:width="2.753cm" svg:height="19.049cm" svg:x="22.647cm" svg:y="0cm">
        <text:p/>
        <draw:enhanced-geometry svg:viewBox="0 0 21600 21600" draw:type="rectangle" draw:enhanced-path="M 0 0 L 21600 0 21600 21600 0 21600 0 0 Z N"/>
      </draw:custom-shape>
      <draw:frame draw:name="Espaço Reservado para Data 1" presentation:style-name="Mpr5" draw:text-style-name="MP7" draw:layer="backgroundobjects" svg:width="5.561cm" svg:height="0.629cm" svg:x="11.794cm" svg:y="18.217cm" presentation:class="date-time" presentation:user-transformed="true">
        <draw:text-box>
          <text:p text:style-name="MP6"><text:span text:style-name="MT4"><text:date style:data-style-name="D1" text:date-value="2012-10-15">15/10/12</text:date></text:span></text:p>
        </draw:text-box>
      </draw:frame>
      <draw:frame draw:name="Espaço Reservado para Rodapé 2" presentation:style-name="Mpr5" draw:text-style-name="MP8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Espaço Reservado para Número de Slide 3" presentation:style-name="Mpr5" draw:text-style-name="MP9" draw:layer="backgroundobjects" svg:width="1.633cm" svg:height="0.634cm" svg:x="17.365cm" svg:y="18.212cm" presentation:class="page-number" presentation:user-transformed="true">
        <draw:text-box>
          <text:p text:style-name="MP6"><text:span text:style-name="MT5"><text:page-number>&lt;número&gt;</text:page-number></text:span></text:p>
        </draw:text-box>
      </draw:frame>
      <draw:frame presentation:style-name="Padrão_20_1-title" draw:layer="backgroundobjects" svg:width="22.859cm" svg:height="3.18cm" svg:x="1.27cm" svg:y="0.76cm" presentation:class="title" presentation:placeholder="true">
        <draw:text-box/>
      </draw:frame>
      <draw:frame presentation:style-name="Padrã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0-15T17:13:09</dc:date>
    <dc:creator>portal11 </dc:creator>
    <meta:document-statistic meta:object-count="54"/>
    <meta:generator>OpenOffice.org/3.2$Linux OpenOffice.org_project/320m19$Build-9505</meta:generator>
  </office:meta>
</office:document-meta>
</file>